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5月份各村人口數統計表</text:p>
            <text:p/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48" calcext:value-type="float">
            <text:p>448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83" calcext:value-type="float">
            <text:p>683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9" calcext:value-type="float">
            <text:p>979</text:p>
          </table:table-cell>
          <table:table-cell table:style-name="ce14" office:value-type="float" office:value="1530" calcext:value-type="float">
            <text:p>1530</text:p>
          </table:table-cell>
          <table:table-cell table:style-name="ce14" office:value-type="float" office:value="1557" calcext:value-type="float">
            <text:p>1557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603" calcext:value-type="float">
            <text:p>60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94" calcext:value-type="float">
            <text:p>294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551" calcext:value-type="float">
            <text:p>55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701" calcext:value-type="float">
            <text:p>70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4" calcext:value-type="float">
            <text:p>484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769" calcext:value-type="float">
            <text:p>76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4" calcext:value-type="float">
            <text:p>464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728" calcext:value-type="float">
            <text:p>72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4" calcext:value-type="float">
            <text:p>564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893" calcext:value-type="float">
            <text:p>893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711" calcext:value-type="float">
            <text:p>71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00" calcext:value-type="float">
            <text:p>500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997" calcext:value-type="float">
            <text:p>99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2" calcext:value-type="float">
            <text:p>302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82" calcext:value-type="float">
            <text:p>48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695" calcext:value-type="float">
            <text:p>69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892" calcext:value-type="float">
            <text:p>89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86" calcext:value-type="float">
            <text:p>48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163" calcext:value-type="float">
            <text:p>8163</text:p>
          </table:table-cell>
          <table:table-cell table:style-name="ce9" table:formula="of:=SUM([.F4:.F23])" office:value-type="float" office:value="13753" calcext:value-type="float">
            <text:p>13753</text:p>
          </table:table-cell>
          <table:table-cell table:style-name="ce9" table:formula="of:=SUM([.G4:.G23])" office:value-type="float" office:value="12877" calcext:value-type="float">
            <text:p>12877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 style:data-style-name="N2" text:time-value="18:54:56.6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0311</meta:initial-creator>
    <meta:creation-date>2005-08-12T06:36:41Z</meta:creation-date>
    <dc:date>2021-05-31T19:01:57.852000000</dc:date>
    <meta:editing-duration>PT13H15M20S</meta:editing-duration>
    <meta:editing-cycles>127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0年5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80">
                <text:p>780</text:p>
                <draw:g>
                  <svg:desc>sheet1.F4:sheet1.F23</svg:desc>
                </draw:g>
              </table:table-cell>
              <table:table-cell office:value-type="float" office:value="683">
                <text:p>683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82">
                <text:p>482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30">
                <text:p>1530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42">
                <text:p>642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61">
                <text:p>46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31">
                <text:p>631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82">
                <text:p>682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8">
                <text:p>37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16">
                <text:p>816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8">
                <text:p>778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14">
                <text:p>914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40">
                <text:p>740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35">
                <text:p>1035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3">
                <text:p>563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1">
                <text:p>511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4">
                <text:p>814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55">
                <text:p>955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7">
                <text:p>14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6">
                <text:p>366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8">
                <text:p>528</text:p>
              </table:table-cell>
              <table:table-cell office:value-type="float" office:value="486">
                <text:p>4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