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3月份各村人口數統計表</text:p>
            <text:p/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44" calcext:value-type="float">
            <text:p>444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82" calcext:value-type="float">
            <text:p>682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5" calcext:value-type="float">
            <text:p>975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562" calcext:value-type="float">
            <text:p>1562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02" calcext:value-type="float">
            <text:p>60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88" calcext:value-type="float">
            <text:p>28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552" calcext:value-type="float">
            <text:p>55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3" calcext:value-type="float">
            <text:p>483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769" calcext:value-type="float">
            <text:p>76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2" calcext:value-type="float">
            <text:p>462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725" calcext:value-type="float">
            <text:p>72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5" calcext:value-type="float">
            <text:p>565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905" calcext:value-type="float">
            <text:p>905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713" calcext:value-type="float">
            <text:p>71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9" calcext:value-type="float">
            <text:p>499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999" calcext:value-type="float">
            <text:p>99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693" calcext:value-type="float">
            <text:p>69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889" calcext:value-type="float">
            <text:p>88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36" calcext:value-type="float">
            <text:p>8136</text:p>
          </table:table-cell>
          <table:table-cell table:style-name="ce9" table:formula="of:=SUM([.F4:.F23])" office:value-type="float" office:value="13741" calcext:value-type="float">
            <text:p>13741</text:p>
          </table:table-cell>
          <table:table-cell table:style-name="ce9" table:formula="of:=SUM([.G4:.G23])" office:value-type="float" office:value="12875" calcext:value-type="float">
            <text:p>12875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0:54:08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04-01T10:58:10.122000000</dc:date>
    <meta:editing-duration>PT13H2M3S</meta:editing-duration>
    <meta:editing-cycles>118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0年3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80">
                <text:p>780</text:p>
                <draw:g>
                  <svg:desc>sheet1.F4:sheet1.F23</svg:desc>
                </draw:g>
              </table:table-cell>
              <table:table-cell office:value-type="float" office:value="682">
                <text:p>682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82">
                <text:p>48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24">
                <text:p>1524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41">
                <text:p>641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2">
                <text:p>45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34">
                <text:p>634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82">
                <text:p>682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7">
                <text:p>377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14">
                <text:p>81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9">
                <text:p>779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21">
                <text:p>921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48">
                <text:p>748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34">
                <text:p>1034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2">
                <text:p>562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2">
                <text:p>5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3">
                <text:p>81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7">
                <text:p>947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8">
                <text:p>14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3">
                <text:p>36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8">
                <text:p>528</text:p>
              </table:table-cell>
              <table:table-cell office:value-type="float" office:value="485">
                <text:p>4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