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2月份各村人口數統計表</text:p>
            <text:p/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43" calcext:value-type="float">
            <text:p>443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679" calcext:value-type="float">
            <text:p>679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36" calcext:value-type="float">
            <text:p>436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8" calcext:value-type="float">
            <text:p>978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565" calcext:value-type="float">
            <text:p>1565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598" calcext:value-type="float">
            <text:p>59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88" calcext:value-type="float">
            <text:p>28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701" calcext:value-type="float">
            <text:p>70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42" calcext:value-type="float">
            <text:p>34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1" calcext:value-type="float">
            <text:p>481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770" calcext:value-type="float">
            <text:p>77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2" calcext:value-type="float">
            <text:p>462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731" calcext:value-type="float">
            <text:p>73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901" calcext:value-type="float">
            <text:p>901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711" calcext:value-type="float">
            <text:p>711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98" calcext:value-type="float">
            <text:p>498</text:p>
          </table:table-cell>
          <table:table-cell table:style-name="ce14" office:value-type="float" office:value="1034" calcext:value-type="float">
            <text:p>1034</text:p>
          </table:table-cell>
          <table:table-cell table:style-name="ce14" office:value-type="float" office:value="998" calcext:value-type="float">
            <text:p>99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76" calcext:value-type="float">
            <text:p>47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693" calcext:value-type="float">
            <text:p>69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890" calcext:value-type="float">
            <text:p>89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30" calcext:value-type="float">
            <text:p>8130</text:p>
          </table:table-cell>
          <table:table-cell table:style-name="ce9" table:formula="of:=SUM([.F4:.F23])" office:value-type="float" office:value="13761" calcext:value-type="float">
            <text:p>13761</text:p>
          </table:table-cell>
          <table:table-cell table:style-name="ce9" table:formula="of:=SUM([.G4:.G23])" office:value-type="float" office:value="12874" calcext:value-type="float">
            <text:p>12874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 style:data-style-name="N2" text:time-value="14:21:38.3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03-02T14:21:52.764000000</dc:date>
    <meta:editing-duration>PT12H57M15S</meta:editing-duration>
    <meta:editing-cycles>115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2cm" xlink:href=".." xlink:type="simple" chart:class="chart:bar" chart:style-name="ch1">
        <chart:title svg:x="2.138cm" svg:y="0.584cm" chart:style-name="ch2">
          <text:p>彰化縣田尾鄉110年2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3cm">
          <chartooo:coordinate-region svg:x="1.865cm" svg:y="2.22cm" svg:width="14.611cm" svg:height="19.278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78">
                <text:p>778</text:p>
                <draw:g>
                  <svg:desc>sheet1.F4:sheet1.F23</svg:desc>
                </draw:g>
              </table:table-cell>
              <table:table-cell office:value-type="float" office:value="679">
                <text:p>679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84">
                <text:p>484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28">
                <text:p>1528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9">
                <text:p>639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2">
                <text:p>45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36">
                <text:p>636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82">
                <text:p>682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85">
                <text:p>38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13">
                <text:p>813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9">
                <text:p>779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23">
                <text:p>923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51">
                <text:p>75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34">
                <text:p>1034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3">
                <text:p>56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0">
                <text:p>51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3">
                <text:p>813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9">
                <text:p>949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4">
                <text:p>36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8">
                <text:p>528</text:p>
              </table:table-cell>
              <table:table-cell office:value-type="float" office:value="488">
                <text:p>4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