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2" table:formula="of:=[.D10]+[.E10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20" table:formula="of:=[.G10]+[.H10]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7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of:=[.C4]+[.D4]" table:style-name="ce16">
            <text:p>15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7" table:formula="of:=[.C7]+[.D7]" table:style-name="ce16">
            <text:p>27</text:p>
          </table:table-cell>
          <table:table-cell office:value-type="float" office:value="13" table:formula="of:=[.F7]+[.I7]" table:style-name="ce17">
            <text:p>13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formula="of:=[.I7]+[.J7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of:=[.C9]+[.D9]" table:style-name="ce16">
            <text:p>12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30" table:formula="of:=[.C14]+[.D14]" table:style-name="ce16">
            <text:p>30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5" table:formula="of:=[.G14]+[.J14]" table:style-name="ce17">
            <text:p>15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7" table:formula="of:=[.I14]+[.J14]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2" table:formula="of:=SUM([.B4:.B17])" table:style-name="ce30">
            <text:p>192</text:p>
          </table:table-cell>
          <table:table-cell office:value-type="float" office:value="80" table:formula="of:=SUM([.C4:.C17])" table:style-name="ce30">
            <text:p>80</text:p>
          </table:table-cell>
          <table:table-cell office:value-type="float" office:value="112" table:formula="of:=SUM([.D4:.D17])" table:style-name="ce30">
            <text:p>112</text:p>
          </table:table-cell>
          <table:table-cell office:value-type="float" office:value="72" table:formula="of:=SUM([.E4:.E17])" table:style-name="ce30">
            <text:p>72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20" table:formula="of:=SUM([.H4:.H17])" table:style-name="ce30">
            <text:p>120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7" table:formula="of:=SUM([.J4:.J17])" table:style-name="ce31">
            <text:p>67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2" table:formula="of:=SUM([.D5:.T5])" table:style-name="ce36">
            <text:p>192</text:p>
          </table:table-cell>
          <table:table-cell office:value-type="float" office:value="46" table:formula="of:=SUM([.D6:.D7])" table:style-name="ce36">
            <text:p>46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7" table:formula="of:=SUM([.F6:.F7])" table:style-name="ce36">
            <text:p>57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0" table:formula="of:=SUM([.D6:.T6])" table:style-name="ce36">
            <text:p>80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4" table:formula="of:=[.F9]+[.F12]" table:style-name="ce33">
            <text:p>24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2" table:formula="of:=SUM([.D7:.T7])" table:style-name="ce38">
            <text:p>112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33" table:formula="of:=[.F10]+[.F13]" table:style-name="ce33">
            <text:p>33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2" table:formula="of:=SUM([.D8:.T8])" table:style-name="ce40">
            <text:p>72</text:p>
          </table:table-cell>
          <table:table-cell office:value-type="float" office:value="46" table:formula="of:=SUM([.D9:.D10])" table:style-name="ce40">
            <text:p>46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0" table:formula="of:=SUM([.D11:.T11])" table:style-name="ce42">
            <text:p>120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42" table:formula="of:=SUM([.F12:.F13])" table:style-name="ce42">
            <text:p>42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7" table:formula="of:=SUM([.D13:.T13])" table:style-name="ce43">
            <text:p>67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8-03T00:51:21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7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