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5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634" calcext:value-type="float">
              <text:p>123634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95" calcext:value-type="float">
              <text:p>1195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56" calcext:value-type="float">
              <text:p>3156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31" calcext:value-type="float">
              <text:p>383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64" calcext:value-type="float">
              <text:p>3064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23" calcext:value-type="float">
              <text:p>823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57" calcext:value-type="float">
              <text:p>3357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94" calcext:value-type="float">
              <text:p>894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94" calcext:value-type="float">
              <text:p>694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76" calcext:value-type="float">
              <text:p>207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44" calcext:value-type="float">
              <text:p>6544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14" calcext:value-type="float">
              <text:p>3114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20" calcext:value-type="float">
              <text:p>512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70" calcext:value-type="float">
              <text:p>687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40" calcext:value-type="float">
              <text:p>594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13" calcext:value-type="float">
              <text:p>2113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37" calcext:value-type="float">
              <text:p>263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9" calcext:value-type="float">
              <text:p>340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26" calcext:value-type="float">
              <text:p>772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02" calcext:value-type="float">
              <text:p>3602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1" calcext:value-type="float">
              <text:p>2231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42" calcext:value-type="float">
              <text:p>294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05" calcext:value-type="float">
              <text:p>390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62" calcext:value-type="float">
              <text:p>276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3" calcext:value-type="float">
              <text:p>4393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59" calcext:value-type="float">
              <text:p>2659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3" calcext:value-type="float">
              <text:p>315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4" calcext:value-type="float">
              <text:p>326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37" calcext:value-type="float">
              <text:p>1837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1" calcext:value-type="float">
              <text:p>1351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7" calcext:value-type="float">
              <text:p>807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11" calcext:value-type="float">
              <text:p>2311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9" calcext:value-type="float">
              <text:p>2619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96" calcext:value-type="float">
              <text:p>239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21" calcext:value-type="float">
              <text:p>2021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29" calcext:value-type="float">
              <text:p>2029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59" calcext:value-type="float">
              <text:p>2659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44" calcext:value-type="float">
              <text:p>3644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62" calcext:value-type="float">
              <text:p>2862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6" calcext:value-type="float">
              <text:p>3096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83" calcext:value-type="float">
              <text:p>1783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5" calcext:value-type="float">
              <text:p>2745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267" calcext:value-type="float">
            <text:p>5267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9" calcext:value-type="float">
            <text:p>69</text:p>
          </table:table-cell>
          <table:table-cell table:style-name="ce55" office:value-type="float" office:value="114" calcext:value-type="float">
            <text:p>114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93" calcext:value-type="float">
            <text:p>99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30" calcext:value-type="float">
            <text:p>113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42" calcext:value-type="float">
            <text:p>104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04" calcext:value-type="float">
            <text:p>100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98" calcext:value-type="float">
            <text:p>1098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433" calcext:value-type="float">
            <text:p>6433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57" calcext:value-type="float">
            <text:p>157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31" calcext:value-type="float">
            <text:p>1231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54" calcext:value-type="float">
            <text:p>135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77" calcext:value-type="float">
            <text:p>117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77" calcext:value-type="float">
            <text:p>137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94" calcext:value-type="float">
            <text:p>1294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39" calcext:value-type="float">
            <text:p>6139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54" calcext:value-type="float">
            <text:p>154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43" calcext:value-type="float">
            <text:p>104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49" calcext:value-type="float">
            <text:p>124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82" calcext:value-type="float">
            <text:p>1382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70" calcext:value-type="float">
            <text:p>127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95" calcext:value-type="float">
            <text:p>1195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270" calcext:value-type="float">
            <text:p>6270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98" calcext:value-type="float">
            <text:p>98</text:p>
          </table:table-cell>
          <table:table-cell table:style-name="ce57" office:value-type="float" office:value="126" calcext:value-type="float">
            <text:p>1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15" calcext:value-type="float">
            <text:p>111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39" calcext:value-type="float">
            <text:p>123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42" calcext:value-type="float">
            <text:p>124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27" calcext:value-type="float">
            <text:p>132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47" calcext:value-type="float">
            <text:p>1347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817" calcext:value-type="float">
            <text:p>7817</text:p>
          </table:table-cell>
          <table:table-cell table:style-name="ce37" office:value-type="float" office:value="83" calcext:value-type="float">
            <text:p>8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53" calcext:value-type="float">
            <text:p>155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89" calcext:value-type="float">
            <text:p>148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42" calcext:value-type="float">
            <text:p>144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613" calcext:value-type="float">
            <text:p>161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0" calcext:value-type="float">
            <text:p>1720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29" calcext:value-type="float">
            <text:p>8629</text:p>
          </table:table-cell>
          <table:table-cell table:style-name="ce37" office:value-type="float" office:value="70" calcext:value-type="float">
            <text:p>7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233" calcext:value-type="float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53" calcext:value-type="float">
            <text:p>175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74" calcext:value-type="float">
            <text:p>167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29" calcext:value-type="float">
            <text:p>1729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55" calcext:value-type="float">
            <text:p>175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18" calcext:value-type="float">
            <text:p>1718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778" calcext:value-type="float">
            <text:p>8778</text:p>
          </table:table-cell>
          <table:table-cell table:style-name="ce37" office:value-type="float" office:value="96" calcext:value-type="float">
            <text:p>9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65" calcext:value-type="float">
            <text:p>176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86" calcext:value-type="float">
            <text:p>178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08" calcext:value-type="float">
            <text:p>1808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63" calcext:value-type="float">
            <text:p>166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56" calcext:value-type="float">
            <text:p>175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928" calcext:value-type="float">
            <text:p>9928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577" calcext:value-type="float">
            <text:p>57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602" calcext:value-type="float">
            <text:p>602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4" calcext:value-type="float">
            <text:p>134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10" calcext:value-type="float">
            <text:p>181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97" calcext:value-type="float">
            <text:p>199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07" calcext:value-type="float">
            <text:p>200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52" calcext:value-type="float">
            <text:p>205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62" calcext:value-type="float">
            <text:p>2062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27" calcext:value-type="float">
            <text:p>10127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95" calcext:value-type="float">
            <text:p>209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0" calcext:value-type="float">
            <text:p>210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104" calcext:value-type="float">
            <text:p>2104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44" calcext:value-type="float">
            <text:p>184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84" calcext:value-type="float">
            <text:p>198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23" calcext:value-type="float">
            <text:p>8523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89" calcext:value-type="float">
            <text:p>89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811" calcext:value-type="float">
            <text:p>181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14" calcext:value-type="float">
            <text:p>171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2" calcext:value-type="float">
            <text:p>165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71" calcext:value-type="float">
            <text:p>167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75" calcext:value-type="float">
            <text:p>1675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22" calcext:value-type="float">
            <text:p>8522</text:p>
          </table:table-cell>
          <table:table-cell table:style-name="ce37" office:value-type="float" office:value="105" calcext:value-type="float">
            <text:p>10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48" calcext:value-type="float">
            <text:p>1748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61" calcext:value-type="float">
            <text:p>176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9" calcext:value-type="float">
            <text:p>170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27" calcext:value-type="float">
            <text:p>162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77" calcext:value-type="float">
            <text:p>1677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35" calcext:value-type="float">
            <text:p>8635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10" calcext:value-type="float">
            <text:p>161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13" calcext:value-type="float">
            <text:p>1813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56" calcext:value-type="float">
            <text:p>175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59" calcext:value-type="float">
            <text:p>175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97" calcext:value-type="float">
            <text:p>1697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71" calcext:value-type="float">
            <text:p>8571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89" calcext:value-type="float">
            <text:p>178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41" calcext:value-type="float">
            <text:p>174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85" calcext:value-type="float">
            <text:p>178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56" calcext:value-type="float">
            <text:p>165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00" calcext:value-type="float">
            <text:p>1600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3"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53" calcext:value-type="float">
            <text:p>7553</text:p>
          </table:table-cell>
          <table:table-cell table:style-name="ce37" office:value-type="float" office:value="96" calcext:value-type="float">
            <text:p>9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26" calcext:value-type="float">
            <text:p>162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73" calcext:value-type="float">
            <text:p>157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57" calcext:value-type="float">
            <text:p>145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3"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6" calcext:value-type="float">
            <text:p>145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41" calcext:value-type="float">
            <text:p>1441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993" calcext:value-type="float">
            <text:p>4993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4" calcext:value-type="float">
            <text:p>164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43" office:value-type="float" office:value="83" calcext:value-type="float">
            <text:p>8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64" calcext:value-type="float">
            <text:p>64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50" calcext:value-type="float">
            <text:p>125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26" calcext:value-type="float">
            <text:p>112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86" calcext:value-type="float">
            <text:p>108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876" calcext:value-type="float">
            <text:p>87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55" calcext:value-type="float">
            <text:p>655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050" calcext:value-type="float">
            <text:p>3050</text:p>
          </table:table-cell>
          <table:table-cell table:style-name="ce37" office:value-type="float" office:value="38" calcext:value-type="float">
            <text:p>3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62" calcext:value-type="float">
            <text:p>62</text:p>
          </table:table-cell>
          <table:table-cell table:style-name="ce43" office:value-type="float" office:value="37" calcext:value-type="float">
            <text:p>37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497" calcext:value-type="float">
            <text:p>49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7" calcext:value-type="float">
            <text:p>647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8" calcext:value-type="float">
            <text:p>61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52" calcext:value-type="float">
            <text:p>65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6" calcext:value-type="float">
            <text:p>636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77" calcext:value-type="float">
            <text:p>2377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43" office:value-type="float" office:value="59" calcext:value-type="float">
            <text:p>5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44" calcext:value-type="float">
            <text:p>54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71" calcext:value-type="float">
            <text:p>57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88" calcext:value-type="float">
            <text:p>48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88" calcext:value-type="float">
            <text:p>38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6" calcext:value-type="float">
            <text:p>386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71" calcext:value-type="float">
            <text:p>1371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81" calcext:value-type="float">
            <text:p>38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7" calcext:value-type="float">
            <text:p>31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8" calcext:value-type="float">
            <text:p>25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02" calcext:value-type="float">
            <text:p>202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3" calcext:value-type="float">
            <text:p>21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27" calcext:value-type="float">
            <text:p>527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1" calcext:value-type="float">
            <text:p>17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22" calcext:value-type="float">
            <text:p>12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79" calcext:value-type="float">
            <text:p>7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8" calcext:value-type="float">
            <text:p>7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7" calcext:value-type="float">
            <text:p>77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1" calcext:value-type="float">
            <text:p>11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5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700" calcext:value-type="float">
            <text:p>11700</text:p>
          </table:table-cell>
          <table:table-cell table:style-name="ce68" table:formula="of:=[$統計表.C16]+[$統計表.C22]" office:value-type="float" office:value="12409" calcext:value-type="float">
            <text:p>12409</text:p>
          </table:table-cell>
          <table:table-cell table:style-name="ce68" table:formula="of:=[$統計表.C28]+[$統計表.C34]" office:value-type="float" office:value="16446" calcext:value-type="float">
            <text:p>16446</text:p>
          </table:table-cell>
          <table:table-cell table:style-name="ce68" table:formula="of:=[$統計表.C40]+[$統計表.C46]" office:value-type="float" office:value="18706" calcext:value-type="float">
            <text:p>18706</text:p>
          </table:table-cell>
          <table:table-cell table:style-name="ce68" table:formula="of:=[$統計表.C52]+[$統計表.C58]" office:value-type="float" office:value="18650" calcext:value-type="float">
            <text:p>18650</text:p>
          </table:table-cell>
          <table:table-cell table:style-name="ce68" table:formula="of:=[$統計表.C64]+[$統計表.C70]" office:value-type="float" office:value="17157" calcext:value-type="float">
            <text:p>17157</text:p>
          </table:table-cell>
          <table:table-cell table:style-name="ce68" table:formula="of:=[$統計表.C76]+[$統計表.C82]" office:value-type="float" office:value="16124" calcext:value-type="float">
            <text:p>16124</text:p>
          </table:table-cell>
          <table:table-cell table:style-name="ce68" table:formula="of:=[$統計表.C88]+[$統計表.C94]" office:value-type="float" office:value="8043" calcext:value-type="float">
            <text:p>8043</text:p>
          </table:table-cell>
          <table:table-cell table:style-name="ce68" office:value-type="float" office:value="4399" calcext:value-type="float">
            <text:p>4399</text:p>
          </table:table-cell>
          <table:table-cell table:style-name="ce72" table:formula="of:=SUM([.B3:.J3])" office:value-type="float" office:value="123634" calcext:value-type="float">
            <text:p>123634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060" calcext:value-type="float">
            <text:p>6060</text:p>
          </table:table-cell>
          <table:table-cell table:style-name="ce68" office:value-type="float" office:value="6405" calcext:value-type="float">
            <text:p>6405</text:p>
          </table:table-cell>
          <table:table-cell table:style-name="ce68" office:value-type="float" office:value="8484" calcext:value-type="float">
            <text:p>8484</text:p>
          </table:table-cell>
          <table:table-cell table:style-name="ce68" office:value-type="float" office:value="9469" calcext:value-type="float">
            <text:p>9469</text:p>
          </table:table-cell>
          <table:table-cell table:style-name="ce68" office:value-type="float" office:value="9184" calcext:value-type="float">
            <text:p>9184</text:p>
          </table:table-cell>
          <table:table-cell table:style-name="ce68" office:value-type="float" office:value="8368" calcext:value-type="float">
            <text:p>8368</text:p>
          </table:table-cell>
          <table:table-cell table:style-name="ce68" office:value-type="float" office:value="7697" calcext:value-type="float">
            <text:p>7697</text:p>
          </table:table-cell>
          <table:table-cell table:style-name="ce68" office:value-type="float" office:value="3677" calcext:value-type="float">
            <text:p>3677</text:p>
          </table:table-cell>
          <table:table-cell table:style-name="ce68" office:value-type="float" office:value="1838" calcext:value-type="float">
            <text:p>1838</text:p>
          </table:table-cell>
          <table:table-cell table:style-name="ce72" table:formula="of:=SUM([.B4:.J4])" office:value-type="float" office:value="61182" calcext:value-type="float">
            <text:p>61182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40" calcext:value-type="float">
            <text:p>5640</text:p>
          </table:table-cell>
          <table:table-cell table:style-name="ce69" office:value-type="float" office:value="6004" calcext:value-type="float">
            <text:p>6004</text:p>
          </table:table-cell>
          <table:table-cell table:style-name="ce69" office:value-type="float" office:value="7962" calcext:value-type="float">
            <text:p>7962</text:p>
          </table:table-cell>
          <table:table-cell table:style-name="ce69" office:value-type="float" office:value="9237" calcext:value-type="float">
            <text:p>9237</text:p>
          </table:table-cell>
          <table:table-cell table:style-name="ce69" office:value-type="float" office:value="9466" calcext:value-type="float">
            <text:p>9466</text:p>
          </table:table-cell>
          <table:table-cell table:style-name="ce69" office:value-type="float" office:value="8789" calcext:value-type="float">
            <text:p>8789</text:p>
          </table:table-cell>
          <table:table-cell table:style-name="ce69" office:value-type="float" office:value="8427" calcext:value-type="float">
            <text:p>8427</text:p>
          </table:table-cell>
          <table:table-cell table:style-name="ce69" office:value-type="float" office:value="4366" calcext:value-type="float">
            <text:p>4366</text:p>
          </table:table-cell>
          <table:table-cell table:style-name="ce69" office:value-type="float" office:value="2561" calcext:value-type="float">
            <text:p>2561</text:p>
          </table:table-cell>
          <table:table-cell table:style-name="ce73" table:formula="of:=SUM([.B5:.J5])" office:value-type="float" office:value="62452" calcext:value-type="float">
            <text:p>62452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6-01T14:45:17.151000000</dc:date>
    <meta:print-date>2016-02-16T09:34:55</meta:print-date>
    <meta:editing-duration>PT23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5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3cm" svg:width="13.482cm" svg:height="5.07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00">
                <text:p>11700</text:p>
                <draw:g>
                  <svg:desc>圖表.B3:圖表.J3</svg:desc>
                </draw:g>
              </table:table-cell>
              <table:table-cell office:value-type="float" office:value="12409">
                <text:p>12409</text:p>
              </table:table-cell>
              <table:table-cell office:value-type="float" office:value="16446">
                <text:p>16446</text:p>
              </table:table-cell>
              <table:table-cell office:value-type="float" office:value="18706">
                <text:p>18706</text:p>
              </table:table-cell>
              <table:table-cell office:value-type="float" office:value="18650">
                <text:p>18650</text:p>
              </table:table-cell>
              <table:table-cell office:value-type="float" office:value="17157">
                <text:p>17157</text:p>
              </table:table-cell>
              <table:table-cell office:value-type="float" office:value="16124">
                <text:p>16124</text:p>
              </table:table-cell>
              <table:table-cell office:value-type="float" office:value="8043">
                <text:p>8043</text:p>
              </table:table-cell>
              <table:table-cell office:value-type="float" office:value="4399">
                <text:p>4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5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60">
                <text:p>6060</text:p>
                <draw:g>
                  <svg:desc>圖表.B4:圖表.J4</svg:desc>
                </draw:g>
              </table:table-cell>
              <table:table-cell office:value-type="float" office:value="6405">
                <text:p>6405</text:p>
              </table:table-cell>
              <table:table-cell office:value-type="float" office:value="8484">
                <text:p>8484</text:p>
              </table:table-cell>
              <table:table-cell office:value-type="float" office:value="9469">
                <text:p>9469</text:p>
              </table:table-cell>
              <table:table-cell office:value-type="float" office:value="9184">
                <text:p>9184</text:p>
              </table:table-cell>
              <table:table-cell office:value-type="float" office:value="8368">
                <text:p>8368</text:p>
              </table:table-cell>
              <table:table-cell office:value-type="float" office:value="7697">
                <text:p>7697</text:p>
              </table:table-cell>
              <table:table-cell office:value-type="float" office:value="3677">
                <text:p>3677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40">
                <text:p>5640</text:p>
                <draw:g>
                  <svg:desc>圖表.B5:圖表.J5</svg:desc>
                </draw:g>
              </table:table-cell>
              <table:table-cell office:value-type="float" office:value="6004">
                <text:p>6004</text:p>
              </table:table-cell>
              <table:table-cell office:value-type="float" office:value="7962">
                <text:p>7962</text:p>
              </table:table-cell>
              <table:table-cell office:value-type="float" office:value="9237">
                <text:p>9237</text:p>
              </table:table-cell>
              <table:table-cell office:value-type="float" office:value="9466">
                <text:p>9466</text:p>
              </table:table-cell>
              <table:table-cell office:value-type="float" office:value="8789">
                <text:p>8789</text:p>
              </table:table-cell>
              <table:table-cell office:value-type="float" office:value="8427">
                <text:p>8427</text:p>
              </table:table-cell>
              <table:table-cell office:value-type="float" office:value="4366">
                <text:p>4366</text:p>
              </table:table-cell>
              <table:table-cell office:value-type="float" office:value="2561">
                <text:p>25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