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4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738" calcext:value-type="float">
              <text:p>12373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94" calcext:value-type="float">
              <text:p>1194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57" calcext:value-type="float">
              <text:p>3157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45" calcext:value-type="float">
              <text:p>3845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63" calcext:value-type="float">
              <text:p>3063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28" calcext:value-type="float">
              <text:p>828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58" calcext:value-type="float">
              <text:p>3358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98" calcext:value-type="float">
              <text:p>898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95" calcext:value-type="float">
              <text:p>695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90" calcext:value-type="float">
              <text:p>2090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47" calcext:value-type="float">
              <text:p>6547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16" calcext:value-type="float">
              <text:p>3116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30" calcext:value-type="float">
              <text:p>513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89" calcext:value-type="float">
              <text:p>6889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32" calcext:value-type="float">
              <text:p>5932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14" calcext:value-type="float">
              <text:p>2114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38" calcext:value-type="float">
              <text:p>2638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9" calcext:value-type="float">
              <text:p>3409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26" calcext:value-type="float">
              <text:p>772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10" calcext:value-type="float">
              <text:p>3610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3" calcext:value-type="float">
              <text:p>223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34" calcext:value-type="float">
              <text:p>2934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05" calcext:value-type="float">
              <text:p>3905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57" calcext:value-type="float">
              <text:p>2757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2" calcext:value-type="float">
              <text:p>4392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68" calcext:value-type="float">
              <text:p>2668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7" calcext:value-type="float">
              <text:p>3167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3" calcext:value-type="float">
              <text:p>3263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41" calcext:value-type="float">
              <text:p>184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2" calcext:value-type="float">
              <text:p>135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7" calcext:value-type="float">
              <text:p>807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15" calcext:value-type="float">
              <text:p>2315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25" calcext:value-type="float">
              <text:p>2625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92" calcext:value-type="float">
              <text:p>2392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29" calcext:value-type="float">
              <text:p>202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30" calcext:value-type="float">
              <text:p>2030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57" calcext:value-type="float">
              <text:p>2657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42" calcext:value-type="float">
              <text:p>3642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62" calcext:value-type="float">
              <text:p>2862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4" calcext:value-type="float">
              <text:p>309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88" calcext:value-type="float">
              <text:p>1788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46" calcext:value-type="float">
              <text:p>2746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297" calcext:value-type="float">
            <text:p>5297</text:p>
          </table:table-cell>
          <table:table-cell table:style-name="ce35" office:value-type="float" office:value="53" calcext:value-type="float">
            <text:p>53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70" calcext:value-type="float">
            <text:p>70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17" calcext:value-type="float">
            <text:p>1017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0" calcext:value-type="float">
            <text:p>112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1" calcext:value-type="float">
            <text:p>105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01" calcext:value-type="float">
            <text:p>100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08" calcext:value-type="float">
            <text:p>1108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425" calcext:value-type="float">
            <text:p>6425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57" calcext:value-type="float">
            <text:p>157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57" calcext:value-type="float">
            <text:p>125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45" calcext:value-type="float">
            <text:p>134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57" calcext:value-type="float">
            <text:p>115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72" calcext:value-type="float">
            <text:p>137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94" calcext:value-type="float">
            <text:p>1294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54" calcext:value-type="float">
            <text:p>6154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52" calcext:value-type="float">
            <text:p>152</text:p>
          </table:table-cell>
          <table:table-cell table:style-name="ce57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41" calcext:value-type="float">
            <text:p>104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72" calcext:value-type="float">
            <text:p>1272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80" calcext:value-type="float">
            <text:p>138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50" calcext:value-type="float">
            <text:p>125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11" calcext:value-type="float">
            <text:p>121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307" calcext:value-type="float">
            <text:p>6307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99" calcext:value-type="float">
            <text:p>99</text:p>
          </table:table-cell>
          <table:table-cell table:style-name="ce57" office:value-type="float" office:value="129" calcext:value-type="float">
            <text:p>1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33" calcext:value-type="float">
            <text:p>113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3" table:style-name="ce41" office:value-type="float" office:value="23" calcext:value-type="float">
            <text:p>23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33" calcext:value-type="float">
            <text:p>123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56" calcext:value-type="float">
            <text:p>125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25" calcext:value-type="float">
            <text:p>132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60" calcext:value-type="float">
            <text:p>1360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827" calcext:value-type="float">
            <text:p>7827</text:p>
          </table:table-cell>
          <table:table-cell table:style-name="ce37" office:value-type="float" office:value="84" calcext:value-type="float">
            <text:p>84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78" calcext:value-type="float">
            <text:p>1578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59" calcext:value-type="float">
            <text:p>145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38" calcext:value-type="float">
            <text:p>143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647" calcext:value-type="float">
            <text:p>164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05" calcext:value-type="float">
            <text:p>1705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37" calcext:value-type="float">
            <text:p>8637</text:p>
          </table:table-cell>
          <table:table-cell table:style-name="ce37" office:value-type="float" office:value="69" calcext:value-type="float">
            <text:p>69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231" calcext:value-type="float">
            <text:p>2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71" calcext:value-type="float">
            <text:p>177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67" calcext:value-type="float">
            <text:p>166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5" calcext:value-type="float">
            <text:p>173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68" calcext:value-type="float">
            <text:p>176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696" calcext:value-type="float">
            <text:p>1696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801" calcext:value-type="float">
            <text:p>8801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95" calcext:value-type="float">
            <text:p>179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93" calcext:value-type="float">
            <text:p>9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67" calcext:value-type="float">
            <text:p>176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21" calcext:value-type="float">
            <text:p>1821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3"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84" calcext:value-type="float">
            <text:p>1684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34" calcext:value-type="float">
            <text:p>1734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981" calcext:value-type="float">
            <text:p>9981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575" calcext:value-type="float">
            <text:p>57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36" calcext:value-type="float">
            <text:p>136</text:p>
          </table:table-cell>
          <table:table-cell table:style-name="ce57" office:value-type="float" office:value="209" calcext:value-type="float">
            <text:p>20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850" calcext:value-type="float">
            <text:p>1850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99" calcext:value-type="float">
            <text:p>199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87" calcext:value-type="float">
            <text:p>198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67" calcext:value-type="float">
            <text:p>206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78" calcext:value-type="float">
            <text:p>2078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2" table:style-name="ce44" office:value-type="float" office:value="130" calcext:value-type="float">
            <text:p>13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24" calcext:value-type="float">
            <text:p>10124</text:p>
          </table:table-cell>
          <table:table-cell table:style-name="ce37" office:value-type="float" office:value="84" calcext:value-type="float">
            <text:p>84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575" calcext:value-type="float">
            <text:p>575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2" calcext:value-type="float">
            <text:p>210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07" calcext:value-type="float">
            <text:p>2107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72" calcext:value-type="float">
            <text:p>207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45" calcext:value-type="float">
            <text:p>184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98" calcext:value-type="float">
            <text:p>1998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13" calcext:value-type="float">
            <text:p>8513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90" calcext:value-type="float">
            <text:p>90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96" calcext:value-type="float">
            <text:p>179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12" calcext:value-type="float">
            <text:p>171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62" calcext:value-type="float">
            <text:p>166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64" calcext:value-type="float">
            <text:p>166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79" calcext:value-type="float">
            <text:p>1679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04" calcext:value-type="float">
            <text:p>8504</text:p>
          </table:table-cell>
          <table:table-cell table:style-name="ce37" office:value-type="float" office:value="106" calcext:value-type="float">
            <text:p>10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43" calcext:value-type="float">
            <text:p>1743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43" calcext:value-type="float">
            <text:p>174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01" calcext:value-type="float">
            <text:p>1701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46" calcext:value-type="float">
            <text:p>164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71" calcext:value-type="float">
            <text:p>1671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79" calcext:value-type="float">
            <text:p>8679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212" calcext:value-type="float">
            <text:p>212</text:p>
          </table:table-cell>
          <table:table-cell table:number-columns-repeated="2" table:style-name="ce43" office:value-type="float" office:value="169" calcext:value-type="float">
            <text:p>16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2" table:style-name="ce43" office:value-type="float" office:value="204" calcext:value-type="float">
            <text:p>20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00" calcext:value-type="float">
            <text:p>100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27" calcext:value-type="float">
            <text:p>162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35" calcext:value-type="float">
            <text:p>1835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31" calcext:value-type="float">
            <text:p>173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74" calcext:value-type="float">
            <text:p>177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12" calcext:value-type="float">
            <text:p>1712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59" calcext:value-type="float">
            <text:p>8559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89" calcext:value-type="float">
            <text:p>1789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21" calcext:value-type="float">
            <text:p>172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85" calcext:value-type="float">
            <text:p>178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32" calcext:value-type="float">
            <text:p>163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32" calcext:value-type="float">
            <text:p>1632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37" calcext:value-type="float">
            <text:p>7537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139" calcext:value-type="float">
            <text:p>1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20" calcext:value-type="float">
            <text:p>162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71" calcext:value-type="float">
            <text:p>1571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27" calcext:value-type="float">
            <text:p>142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75" calcext:value-type="float">
            <text:p>147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44" calcext:value-type="float">
            <text:p>1444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943" calcext:value-type="float">
            <text:p>4943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61" calcext:value-type="float">
            <text:p>61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07" calcext:value-type="float">
            <text:p>120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18" calcext:value-type="float">
            <text:p>111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08" calcext:value-type="float">
            <text:p>110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862" calcext:value-type="float">
            <text:p>862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48" calcext:value-type="float">
            <text:p>648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067" calcext:value-type="float">
            <text:p>3067</text:p>
          </table:table-cell>
          <table:table-cell table:style-name="ce37" office:value-type="float" office:value="37" calcext:value-type="float">
            <text:p>3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7" calcext:value-type="float">
            <text:p>37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04" calcext:value-type="float">
            <text:p>504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51" calcext:value-type="float">
            <text:p>65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3" calcext:value-type="float">
            <text:p>61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60" calcext:value-type="float">
            <text:p>66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39" calcext:value-type="float">
            <text:p>639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66" calcext:value-type="float">
            <text:p>2366</text:p>
          </table:table-cell>
          <table:table-cell table:style-name="ce37" office:value-type="float" office:value="43" calcext:value-type="float">
            <text:p>4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48" calcext:value-type="float">
            <text:p>548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57" calcext:value-type="float">
            <text:p>55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94" calcext:value-type="float">
            <text:p>49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78" calcext:value-type="float">
            <text:p>37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9" calcext:value-type="float">
            <text:p>38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68" calcext:value-type="float">
            <text:p>1368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83" calcext:value-type="float">
            <text:p>38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05" calcext:value-type="float">
            <text:p>305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7" calcext:value-type="float">
            <text:p>25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9" calcext:value-type="float">
            <text:p>21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4" calcext:value-type="float">
            <text:p>204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24" calcext:value-type="float">
            <text:p>524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0" calcext:value-type="float">
            <text:p>170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7" calcext:value-type="float">
            <text:p>11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3" calcext:value-type="float">
            <text:p>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9" calcext:value-type="float">
            <text:p>7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5" calcext:value-type="float">
            <text:p>7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3" calcext:value-type="float">
            <text:p>11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4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722" calcext:value-type="float">
            <text:p>11722</text:p>
          </table:table-cell>
          <table:table-cell table:style-name="ce68" table:formula="of:=[$統計表.C16]+[$統計表.C22]" office:value-type="float" office:value="12461" calcext:value-type="float">
            <text:p>12461</text:p>
          </table:table-cell>
          <table:table-cell table:style-name="ce68" table:formula="of:=[$統計表.C28]+[$統計表.C34]" office:value-type="float" office:value="16464" calcext:value-type="float">
            <text:p>16464</text:p>
          </table:table-cell>
          <table:table-cell table:style-name="ce68" table:formula="of:=[$統計表.C40]+[$統計表.C46]" office:value-type="float" office:value="18782" calcext:value-type="float">
            <text:p>18782</text:p>
          </table:table-cell>
          <table:table-cell table:style-name="ce68" table:formula="of:=[$統計表.C52]+[$統計表.C58]" office:value-type="float" office:value="18637" calcext:value-type="float">
            <text:p>18637</text:p>
          </table:table-cell>
          <table:table-cell table:style-name="ce68" table:formula="of:=[$統計表.C64]+[$統計表.C70]" office:value-type="float" office:value="17183" calcext:value-type="float">
            <text:p>17183</text:p>
          </table:table-cell>
          <table:table-cell table:style-name="ce68" table:formula="of:=[$統計表.C76]+[$統計表.C82]" office:value-type="float" office:value="16096" calcext:value-type="float">
            <text:p>16096</text:p>
          </table:table-cell>
          <table:table-cell table:style-name="ce68" table:formula="of:=[$統計表.C88]+[$統計表.C94]" office:value-type="float" office:value="8010" calcext:value-type="float">
            <text:p>8010</text:p>
          </table:table-cell>
          <table:table-cell table:style-name="ce68" office:value-type="float" office:value="4383" calcext:value-type="float">
            <text:p>4383</text:p>
          </table:table-cell>
          <table:table-cell table:style-name="ce72" table:formula="of:=SUM([.B3:.J3])" office:value-type="float" office:value="123738" calcext:value-type="float">
            <text:p>12373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065" calcext:value-type="float">
            <text:p>6065</text:p>
          </table:table-cell>
          <table:table-cell table:style-name="ce68" office:value-type="float" office:value="6444" calcext:value-type="float">
            <text:p>6444</text:p>
          </table:table-cell>
          <table:table-cell table:style-name="ce68" office:value-type="float" office:value="8493" calcext:value-type="float">
            <text:p>8493</text:p>
          </table:table-cell>
          <table:table-cell table:style-name="ce68" office:value-type="float" office:value="9496" calcext:value-type="float">
            <text:p>9496</text:p>
          </table:table-cell>
          <table:table-cell table:style-name="ce68" office:value-type="float" office:value="9177" calcext:value-type="float">
            <text:p>9177</text:p>
          </table:table-cell>
          <table:table-cell table:style-name="ce68" office:value-type="float" office:value="8375" calcext:value-type="float">
            <text:p>8375</text:p>
          </table:table-cell>
          <table:table-cell table:style-name="ce68" office:value-type="float" office:value="7679" calcext:value-type="float">
            <text:p>7679</text:p>
          </table:table-cell>
          <table:table-cell table:style-name="ce68" office:value-type="float" office:value="3666" calcext:value-type="float">
            <text:p>3666</text:p>
          </table:table-cell>
          <table:table-cell table:style-name="ce68" office:value-type="float" office:value="1831" calcext:value-type="float">
            <text:p>1831</text:p>
          </table:table-cell>
          <table:table-cell table:style-name="ce72" table:formula="of:=SUM([.B4:.J4])" office:value-type="float" office:value="61226" calcext:value-type="float">
            <text:p>61226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57" calcext:value-type="float">
            <text:p>5657</text:p>
          </table:table-cell>
          <table:table-cell table:style-name="ce69" office:value-type="float" office:value="6017" calcext:value-type="float">
            <text:p>6017</text:p>
          </table:table-cell>
          <table:table-cell table:style-name="ce69" office:value-type="float" office:value="7971" calcext:value-type="float">
            <text:p>7971</text:p>
          </table:table-cell>
          <table:table-cell table:style-name="ce69" office:value-type="float" office:value="9286" calcext:value-type="float">
            <text:p>9286</text:p>
          </table:table-cell>
          <table:table-cell table:style-name="ce69" office:value-type="float" office:value="9460" calcext:value-type="float">
            <text:p>9460</text:p>
          </table:table-cell>
          <table:table-cell table:style-name="ce69" office:value-type="float" office:value="8808" calcext:value-type="float">
            <text:p>8808</text:p>
          </table:table-cell>
          <table:table-cell table:style-name="ce69" office:value-type="float" office:value="8417" calcext:value-type="float">
            <text:p>8417</text:p>
          </table:table-cell>
          <table:table-cell table:style-name="ce69" office:value-type="float" office:value="4344" calcext:value-type="float">
            <text:p>4344</text:p>
          </table:table-cell>
          <table:table-cell table:style-name="ce69" office:value-type="float" office:value="2552" calcext:value-type="float">
            <text:p>2552</text:p>
          </table:table-cell>
          <table:table-cell table:style-name="ce73" table:formula="of:=SUM([.B5:.J5])" office:value-type="float" office:value="62512" calcext:value-type="float">
            <text:p>62512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5-03T14:47:09.554000000</dc:date>
    <meta:print-date>2016-02-16T09:34:55</meta:print-date>
    <meta:editing-duration>PT22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4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2cm" svg:width="13.488cm" svg:height="5.0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22">
                <text:p>11722</text:p>
                <draw:g>
                  <svg:desc>圖表.B3:圖表.J3</svg:desc>
                </draw:g>
              </table:table-cell>
              <table:table-cell office:value-type="float" office:value="12461">
                <text:p>12461</text:p>
              </table:table-cell>
              <table:table-cell office:value-type="float" office:value="16464">
                <text:p>16464</text:p>
              </table:table-cell>
              <table:table-cell office:value-type="float" office:value="18782">
                <text:p>18782</text:p>
              </table:table-cell>
              <table:table-cell office:value-type="float" office:value="18637">
                <text:p>18637</text:p>
              </table:table-cell>
              <table:table-cell office:value-type="float" office:value="17183">
                <text:p>17183</text:p>
              </table:table-cell>
              <table:table-cell office:value-type="float" office:value="16096">
                <text:p>16096</text:p>
              </table:table-cell>
              <table:table-cell office:value-type="float" office:value="8010">
                <text:p>8010</text:p>
              </table:table-cell>
              <table:table-cell office:value-type="float" office:value="4383">
                <text:p>43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4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65">
                <text:p>6065</text:p>
                <draw:g>
                  <svg:desc>圖表.B4:圖表.J4</svg:desc>
                </draw:g>
              </table:table-cell>
              <table:table-cell office:value-type="float" office:value="6444">
                <text:p>6444</text:p>
              </table:table-cell>
              <table:table-cell office:value-type="float" office:value="8493">
                <text:p>8493</text:p>
              </table:table-cell>
              <table:table-cell office:value-type="float" office:value="9496">
                <text:p>9496</text:p>
              </table:table-cell>
              <table:table-cell office:value-type="float" office:value="9177">
                <text:p>9177</text:p>
              </table:table-cell>
              <table:table-cell office:value-type="float" office:value="8375">
                <text:p>8375</text:p>
              </table:table-cell>
              <table:table-cell office:value-type="float" office:value="7679">
                <text:p>7679</text:p>
              </table:table-cell>
              <table:table-cell office:value-type="float" office:value="3666">
                <text:p>3666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57">
                <text:p>5657</text:p>
                <draw:g>
                  <svg:desc>圖表.B5:圖表.J5</svg:desc>
                </draw:g>
              </table:table-cell>
              <table:table-cell office:value-type="float" office:value="6017">
                <text:p>6017</text:p>
              </table:table-cell>
              <table:table-cell office:value-type="float" office:value="7971">
                <text:p>7971</text:p>
              </table:table-cell>
              <table:table-cell office:value-type="float" office:value="9286">
                <text:p>9286</text:p>
              </table:table-cell>
              <table:table-cell office:value-type="float" office:value="9460">
                <text:p>9460</text:p>
              </table:table-cell>
              <table:table-cell office:value-type="float" office:value="8808">
                <text:p>8808</text:p>
              </table:table-cell>
              <table:table-cell office:value-type="float" office:value="8417">
                <text:p>8417</text:p>
              </table:table-cell>
              <table:table-cell office:value-type="float" office:value="4344">
                <text:p>4344</text:p>
              </table:table-cell>
              <table:table-cell office:value-type="float" office:value="2552">
                <text:p>25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