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8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10</text:span><text:span text:style-name="T4">年</text:span><text:span text:style-name="T3">4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style-name="ce35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5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376" calcext:value-type="float">
            <text:p>376</text:p>
          </table:table-cell>
          <table:table-cell table:style-name="ce12" table:formula="of:=SUM([.C5:.C45])" office:value-type="float" office:value="140" calcext:value-type="float">
            <text:p>140</text:p>
          </table:table-cell>
          <table:table-cell table:style-name="ce16" table:formula="of:=SUM([.D5:.D45])" office:value-type="float" office:value="236" calcext:value-type="float">
            <text:p>236</text:p>
          </table:table-cell>
          <table:table-cell table:style-name="ce12" table:formula="of:=SUM([.E5:.E45])" office:value-type="float" office:value="187" calcext:value-type="float">
            <text:p>187</text:p>
          </table:table-cell>
          <table:table-cell table:style-name="ce12" table:formula="of:=SUM([.F5:.F45])" office:value-type="float" office:value="69" calcext:value-type="float">
            <text:p>69</text:p>
          </table:table-cell>
          <table:table-cell table:style-name="ce24" table:formula="of:=SUM([.G5:.G45])" office:value-type="float" office:value="118" calcext:value-type="float">
            <text:p>118</text:p>
          </table:table-cell>
          <table:table-cell table:style-name="ce8" table:formula="of:=SUM([.H5:.H45])" office:value-type="float" office:value="189" calcext:value-type="float">
            <text:p>189</text:p>
          </table:table-cell>
          <table:table-cell table:style-name="ce12" table:formula="of:=SUM([.I5:.I45])" office:value-type="float" office:value="71" calcext:value-type="float">
            <text:p>71</text:p>
          </table:table-cell>
          <table:table-cell table:style-name="ce32" table:formula="of:=SUM([.J5:.J45])" office:value-type="float" office:value="118" calcext:value-type="float">
            <text:p>118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5]+[.G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5]+[.J5]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6]+[.G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6]+[.J6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7]+[.G7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7]+[.J7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8]+[.G8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8]+[.J8]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0]+[.G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0]+[.J10]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1]+[.G11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11]+[.J11]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3]+[.J13]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21" table:formula="of:=[.F14]+[.G14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14]+[.J14]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5]+[.G15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5]+[.J15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6]+[.G16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6]+[.J16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21" table:formula="of:=[.F17]+[.G17]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9" table:formula="of:=[.I17]+[.J17]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18]+[.G18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8]+[.J18]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0]+[.G2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0]+[.J20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1]+[.G21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1]+[.J21]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22]+[.G22]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22]+[.J22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23]+[.G23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23]+[.J23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24]+[.G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4]+[.J24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5]+[.G2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5]+[.J25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6]+[.G26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26]+[.J26]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7]+[.G27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7]+[.J27]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28]+[.G28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28]+[.J28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21" table:formula="of:=[.F29]+[.G29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29]+[.J29]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0]+[.G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0]+[.J30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31]+[.G3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1]+[.J31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32]+[.G3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2]+[.J3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3]+[.J33]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35]+[.G35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35]+[.J35]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6]+[.G3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6]+[.J36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37]+[.G37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37]+[.J37]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38]+[.G38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38]+[.J38]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39]+[.G39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9]+[.J39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40]+[.G40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40]+[.J40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41]+[.G41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41]+[.J41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42]+[.G4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2]+[.J42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43]+[.G43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43]+[.J43]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44]+[.G44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44]+[.J44]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0" table:formula="of:=[.F45]+[.G45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0" table:formula="of:=[.I45]+[.J45]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7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03T13:11:35.029000000</dc:date>
    <meta:editing-duration>PT18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10年4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5">
                <text:p>5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9">
                <text:p>1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