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3366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3366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3366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3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808" calcext:value-type="float">
              <text:p>123808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98" calcext:value-type="float">
              <text:p>1198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53" calcext:value-type="float">
              <text:p>3153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851" calcext:value-type="float">
              <text:p>385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72" calcext:value-type="float">
              <text:p>3072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33" calcext:value-type="float">
              <text:p>833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63" calcext:value-type="float">
              <text:p>3363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01" calcext:value-type="float">
              <text:p>901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02" calcext:value-type="float">
              <text:p>70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82" calcext:value-type="float">
              <text:p>2082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75" calcext:value-type="float">
              <text:p>6575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27" calcext:value-type="float">
              <text:p>3127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21" calcext:value-type="float">
              <text:p>5121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98" calcext:value-type="float">
              <text:p>6898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21" calcext:value-type="float">
              <text:p>5921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15" calcext:value-type="float">
              <text:p>2115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646" calcext:value-type="float">
              <text:p>2646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93" calcext:value-type="float">
              <text:p>3393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743" calcext:value-type="float">
              <text:p>7743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17" calcext:value-type="float">
              <text:p>3617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28" calcext:value-type="float">
              <text:p>2228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24" calcext:value-type="float">
              <text:p>2924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99" calcext:value-type="float">
              <text:p>3899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55" calcext:value-type="float">
              <text:p>2755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88" calcext:value-type="float">
              <text:p>4388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89" calcext:value-type="float">
              <text:p>2689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66" calcext:value-type="float">
              <text:p>3166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61" calcext:value-type="float">
              <text:p>3261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44" calcext:value-type="float">
              <text:p>1844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0" calcext:value-type="float">
              <text:p>1350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5" calcext:value-type="float">
              <text:p>805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16" calcext:value-type="float">
              <text:p>2316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16" calcext:value-type="float">
              <text:p>2616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90" calcext:value-type="float">
              <text:p>2390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33" calcext:value-type="float">
              <text:p>2033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33" calcext:value-type="float">
              <text:p>2033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60" calcext:value-type="float">
              <text:p>2660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51" calcext:value-type="float">
              <text:p>3651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73" calcext:value-type="float">
              <text:p>2873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97" calcext:value-type="float">
              <text:p>3097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79" calcext:value-type="float">
              <text:p>1779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40" calcext:value-type="float">
              <text:p>2740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329" calcext:value-type="float">
            <text:p>5329</text:p>
          </table:table-cell>
          <table:table-cell table:style-name="ce35" office:value-type="float" office:value="54" calcext:value-type="float">
            <text:p>54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72" calcext:value-type="float">
            <text:p>72</text:p>
          </table:table-cell>
          <table:table-cell table:style-name="ce55" office:value-type="float" office:value="118" calcext:value-type="float">
            <text:p>118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22" calcext:value-type="float">
            <text:p>102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24" calcext:value-type="float">
            <text:p>112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3" calcext:value-type="float">
            <text:p>105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999" calcext:value-type="float">
            <text:p>99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31" calcext:value-type="float">
            <text:p>1131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441" calcext:value-type="float">
            <text:p>6441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392" calcext:value-type="float">
            <text:p>39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53" calcext:value-type="float">
            <text:p>153</text:p>
          </table:table-cell>
          <table:table-cell table:style-name="ce57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55" calcext:value-type="float">
            <text:p>125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67" calcext:value-type="float">
            <text:p>136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123" calcext:value-type="float">
            <text:p>112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403" calcext:value-type="float">
            <text:p>140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93" calcext:value-type="float">
            <text:p>1293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39" calcext:value-type="float">
            <text:p>6139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49" calcext:value-type="float">
            <text:p>149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024" calcext:value-type="float">
            <text:p>1024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04" calcext:value-type="float">
            <text:p>1304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67" calcext:value-type="float">
            <text:p>1367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37" calcext:value-type="float">
            <text:p>1237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07" calcext:value-type="float">
            <text:p>1207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320" calcext:value-type="float">
            <text:p>6320</text:p>
          </table:table-cell>
          <table:table-cell table:style-name="ce37" office:value-type="float" office:value="44" calcext:value-type="float">
            <text:p>4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97" calcext:value-type="float">
            <text:p>97</text:p>
          </table:table-cell>
          <table:table-cell table:style-name="ce57" office:value-type="float" office:value="130" calcext:value-type="float">
            <text:p>1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22" calcext:value-type="float">
            <text:p>112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66" calcext:value-type="float">
            <text:p>126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61" calcext:value-type="float">
            <text:p>126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39" calcext:value-type="float">
            <text:p>133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32" calcext:value-type="float">
            <text:p>1332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3"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898" calcext:value-type="float">
            <text:p>7898</text:p>
          </table:table-cell>
          <table:table-cell table:style-name="ce37" office:value-type="float" office:value="87" calcext:value-type="float">
            <text:p>87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609" calcext:value-type="float">
            <text:p>160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79" calcext:value-type="float">
            <text:p>147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08" calcext:value-type="float">
            <text:p>140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676" calcext:value-type="float">
            <text:p>167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6" calcext:value-type="float">
            <text:p>172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610" calcext:value-type="float">
            <text:p>8610</text:p>
          </table:table-cell>
          <table:table-cell table:style-name="ce37" office:value-type="float" office:value="65" calcext:value-type="float">
            <text:p>6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5" calcext:value-type="float">
            <text:p>1725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675" calcext:value-type="float">
            <text:p>167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38" calcext:value-type="float">
            <text:p>173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60" calcext:value-type="float">
            <text:p>176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12" calcext:value-type="float">
            <text:p>1712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799" calcext:value-type="float">
            <text:p>8799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19" calcext:value-type="float">
            <text:p>181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8" calcext:value-type="float">
            <text:p>88</text:p>
          </table:table-cell>
          <table:table-cell table:number-columns-repeated="2" table:style-name="ce41" office:value-type="float" office:value="54" calcext:value-type="float">
            <text:p>5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52" calcext:value-type="float">
            <text:p>1752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39" calcext:value-type="float">
            <text:p>1839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55" calcext:value-type="float">
            <text:p>1655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734" calcext:value-type="float">
            <text:p>1734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020" calcext:value-type="float">
            <text:p>10020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611" calcext:value-type="float">
            <text:p>611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33" calcext:value-type="float">
            <text:p>133</text:p>
          </table:table-cell>
          <table:table-cell table:style-name="ce57" office:value-type="float" office:value="211" calcext:value-type="float">
            <text:p>2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876" calcext:value-type="float">
            <text:p>187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998" calcext:value-type="float">
            <text:p>199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82" calcext:value-type="float">
            <text:p>1982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78" calcext:value-type="float">
            <text:p>207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86" calcext:value-type="float">
            <text:p>2086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02" calcext:value-type="float">
            <text:p>10102</text:p>
          </table:table-cell>
          <table:table-cell table:style-name="ce37" office:value-type="float" office:value="83" calcext:value-type="float">
            <text:p>83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563" calcext:value-type="float">
            <text:p>563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4" calcext:value-type="float">
            <text:p>210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88" calcext:value-type="float">
            <text:p>208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84" calcext:value-type="float">
            <text:p>208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20" calcext:value-type="float">
            <text:p>1820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2006" calcext:value-type="float">
            <text:p>2006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07" calcext:value-type="float">
            <text:p>8507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88" calcext:value-type="float">
            <text:p>88</text:p>
          </table:table-cell>
          <table:table-cell table:style-name="ce57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99" calcext:value-type="float">
            <text:p>179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97" calcext:value-type="float">
            <text:p>169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59" calcext:value-type="float">
            <text:p>1659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83" calcext:value-type="float">
            <text:p>168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69" calcext:value-type="float">
            <text:p>1669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00" calcext:value-type="float">
            <text:p>8500</text:p>
          </table:table-cell>
          <table:table-cell table:style-name="ce37" office:value-type="float" office:value="106" calcext:value-type="float">
            <text:p>106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27" calcext:value-type="float">
            <text:p>127</text:p>
          </table:table-cell>
          <table:table-cell table:style-name="ce57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70" calcext:value-type="float">
            <text:p>1770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27" calcext:value-type="float">
            <text:p>172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11" calcext:value-type="float">
            <text:p>171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34" calcext:value-type="float">
            <text:p>163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58" calcext:value-type="float">
            <text:p>1658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745" calcext:value-type="float">
            <text:p>8745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9" calcext:value-type="float">
            <text:p>79</text:p>
          </table:table-cell>
          <table:table-cell table:number-columns-repeated="2" table:style-name="ce43" office:value-type="float" office:value="205" calcext:value-type="float">
            <text:p>20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00" calcext:value-type="float">
            <text:p>100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49" calcext:value-type="float">
            <text:p>1649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28" calcext:value-type="float">
            <text:p>1828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2" calcext:value-type="float">
            <text:p>112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77" calcext:value-type="float">
            <text:p>1777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51" calcext:value-type="float">
            <text:p>175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40" calcext:value-type="float">
            <text:p>1740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52" calcext:value-type="float">
            <text:p>5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57" calcext:value-type="float">
            <text:p>8557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92" calcext:value-type="float">
            <text:p>192</text:p>
          </table:table-cell>
          <table:table-cell table:number-columns-repeated="2" table:style-name="ce43" office:value-type="float" office:value="165" calcext:value-type="float">
            <text:p>16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26" calcext:value-type="float">
            <text:p>126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47" calcext:value-type="float">
            <text:p>1747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35" calcext:value-type="float">
            <text:p>1735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94" calcext:value-type="float">
            <text:p>179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595" calcext:value-type="float">
            <text:p>159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86" calcext:value-type="float">
            <text:p>168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475" calcext:value-type="float">
            <text:p>7475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80" calcext:value-type="float">
            <text:p>158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71" calcext:value-type="float">
            <text:p>157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15" calcext:value-type="float">
            <text:p>1415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83" calcext:value-type="float">
            <text:p>148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66" calcext:value-type="float">
            <text:p>6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26" calcext:value-type="float">
            <text:p>1426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918" calcext:value-type="float">
            <text:p>4918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61" calcext:value-type="float">
            <text:p>61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243" calcext:value-type="float">
            <text:p>1243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61" calcext:value-type="float">
            <text:p>1161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017" calcext:value-type="float">
            <text:p>101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875" calcext:value-type="float">
            <text:p>87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22" calcext:value-type="float">
            <text:p>622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081" calcext:value-type="float">
            <text:p>3081</text:p>
          </table:table-cell>
          <table:table-cell table:style-name="ce37" office:value-type="float" office:value="37" calcext:value-type="float">
            <text:p>37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6" calcext:value-type="float">
            <text:p>36</text:p>
          </table:table-cell>
          <table:table-cell table:style-name="ce57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25" calcext:value-type="float">
            <text:p>525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40" calcext:value-type="float">
            <text:p>64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13" calcext:value-type="float">
            <text:p>61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68" calcext:value-type="float">
            <text:p>66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35" calcext:value-type="float">
            <text:p>635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47" calcext:value-type="float">
            <text:p>2347</text:p>
          </table:table-cell>
          <table:table-cell table:style-name="ce37" office:value-type="float" office:value="43" calcext:value-type="float">
            <text:p>4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7" calcext:value-type="float">
            <text:p>67</text:p>
          </table:table-cell>
          <table:table-cell table:number-columns-repeated="2" table:style-name="ce43" office:value-type="float" office:value="32" calcext:value-type="float">
            <text:p>3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34" calcext:value-type="float">
            <text:p>53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68" calcext:value-type="float">
            <text:p>568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76" calcext:value-type="float">
            <text:p>476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88" calcext:value-type="float">
            <text:p>38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1" calcext:value-type="float">
            <text:p>38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78" calcext:value-type="float">
            <text:p>1378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82" calcext:value-type="float">
            <text:p>382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11" calcext:value-type="float">
            <text:p>31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3" calcext:value-type="float">
            <text:p>25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1" calcext:value-type="float">
            <text:p>22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11" calcext:value-type="float">
            <text:p>211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16" calcext:value-type="float">
            <text:p>516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3" calcext:value-type="float">
            <text:p>163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6" calcext:value-type="float">
            <text:p>116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6" calcext:value-type="float">
            <text:p>8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8" calcext:value-type="float">
            <text:p>7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3" calcext:value-type="float">
            <text:p>73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5" calcext:value-type="float">
            <text:p>11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50" calcext:value-type="float">
            <text:p>5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3" calcext:value-type="float">
            <text:p>2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3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70" calcext:value-type="float">
            <text:p>11770</text:p>
          </table:table-cell>
          <table:table-cell table:style-name="ce68" table:formula="of:=[$統計表.C16]+[$統計表.C22]" office:value-type="float" office:value="12459" calcext:value-type="float">
            <text:p>12459</text:p>
          </table:table-cell>
          <table:table-cell table:style-name="ce68" table:formula="of:=[$統計表.C28]+[$統計表.C34]" office:value-type="float" office:value="16508" calcext:value-type="float">
            <text:p>16508</text:p>
          </table:table-cell>
          <table:table-cell table:style-name="ce68" table:formula="of:=[$統計表.C40]+[$統計表.C46]" office:value-type="float" office:value="18819" calcext:value-type="float">
            <text:p>18819</text:p>
          </table:table-cell>
          <table:table-cell table:style-name="ce68" table:formula="of:=[$統計表.C52]+[$統計表.C58]" office:value-type="float" office:value="18609" calcext:value-type="float">
            <text:p>18609</text:p>
          </table:table-cell>
          <table:table-cell table:style-name="ce68" table:formula="of:=[$統計表.C64]+[$統計表.C70]" office:value-type="float" office:value="17245" calcext:value-type="float">
            <text:p>17245</text:p>
          </table:table-cell>
          <table:table-cell table:style-name="ce68" table:formula="of:=[$統計表.C76]+[$統計表.C82]" office:value-type="float" office:value="16032" calcext:value-type="float">
            <text:p>16032</text:p>
          </table:table-cell>
          <table:table-cell table:style-name="ce68" table:formula="of:=[$統計表.C88]+[$統計表.C94]" office:value-type="float" office:value="7999" calcext:value-type="float">
            <text:p>7999</text:p>
          </table:table-cell>
          <table:table-cell table:style-name="ce68" office:value-type="float" office:value="4367" calcext:value-type="float">
            <text:p>4367</text:p>
          </table:table-cell>
          <table:table-cell table:style-name="ce72" table:formula="of:=SUM([.B3:.J3])" office:value-type="float" office:value="123808" calcext:value-type="float">
            <text:p>123808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092" calcext:value-type="float">
            <text:p>6092</text:p>
          </table:table-cell>
          <table:table-cell table:style-name="ce68" office:value-type="float" office:value="6440" calcext:value-type="float">
            <text:p>6440</text:p>
          </table:table-cell>
          <table:table-cell table:style-name="ce68" office:value-type="float" office:value="8526" calcext:value-type="float">
            <text:p>8526</text:p>
          </table:table-cell>
          <table:table-cell table:style-name="ce68" office:value-type="float" office:value="9525" calcext:value-type="float">
            <text:p>9525</text:p>
          </table:table-cell>
          <table:table-cell table:style-name="ce68" office:value-type="float" office:value="9156" calcext:value-type="float">
            <text:p>9156</text:p>
          </table:table-cell>
          <table:table-cell table:style-name="ce68" office:value-type="float" office:value="8414" calcext:value-type="float">
            <text:p>8414</text:p>
          </table:table-cell>
          <table:table-cell table:style-name="ce68" office:value-type="float" office:value="7643" calcext:value-type="float">
            <text:p>7643</text:p>
          </table:table-cell>
          <table:table-cell table:style-name="ce68" office:value-type="float" office:value="3659" calcext:value-type="float">
            <text:p>3659</text:p>
          </table:table-cell>
          <table:table-cell table:style-name="ce68" office:value-type="float" office:value="1829" calcext:value-type="float">
            <text:p>1829</text:p>
          </table:table-cell>
          <table:table-cell table:style-name="ce72" table:formula="of:=SUM([.B4:.J4])" office:value-type="float" office:value="61284" calcext:value-type="float">
            <text:p>61284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78" calcext:value-type="float">
            <text:p>5678</text:p>
          </table:table-cell>
          <table:table-cell table:style-name="ce69" office:value-type="float" office:value="6019" calcext:value-type="float">
            <text:p>6019</text:p>
          </table:table-cell>
          <table:table-cell table:style-name="ce69" office:value-type="float" office:value="7982" calcext:value-type="float">
            <text:p>7982</text:p>
          </table:table-cell>
          <table:table-cell table:style-name="ce69" office:value-type="float" office:value="9294" calcext:value-type="float">
            <text:p>9294</text:p>
          </table:table-cell>
          <table:table-cell table:style-name="ce69" office:value-type="float" office:value="9453" calcext:value-type="float">
            <text:p>9453</text:p>
          </table:table-cell>
          <table:table-cell table:style-name="ce69" office:value-type="float" office:value="8831" calcext:value-type="float">
            <text:p>8831</text:p>
          </table:table-cell>
          <table:table-cell table:style-name="ce69" office:value-type="float" office:value="8389" calcext:value-type="float">
            <text:p>8389</text:p>
          </table:table-cell>
          <table:table-cell table:style-name="ce69" office:value-type="float" office:value="4340" calcext:value-type="float">
            <text:p>4340</text:p>
          </table:table-cell>
          <table:table-cell table:style-name="ce69" office:value-type="float" office:value="2538" calcext:value-type="float">
            <text:p>2538</text:p>
          </table:table-cell>
          <table:table-cell table:style-name="ce73" table:formula="of:=SUM([.B5:.J5])" office:value-type="float" office:value="62524" calcext:value-type="float">
            <text:p>62524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04-01T14:25:37.831000000</dc:date>
    <meta:print-date>2016-02-16T09:34:55</meta:print-date>
    <meta:editing-duration>PT27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3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39cm" svg:width="13.495cm" svg:height="5.0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70">
                <text:p>11770</text:p>
                <draw:g>
                  <svg:desc>圖表.B3:圖表.J3</svg:desc>
                </draw:g>
              </table:table-cell>
              <table:table-cell office:value-type="float" office:value="12459">
                <text:p>12459</text:p>
              </table:table-cell>
              <table:table-cell office:value-type="float" office:value="16508">
                <text:p>16508</text:p>
              </table:table-cell>
              <table:table-cell office:value-type="float" office:value="18819">
                <text:p>18819</text:p>
              </table:table-cell>
              <table:table-cell office:value-type="float" office:value="18609">
                <text:p>18609</text:p>
              </table:table-cell>
              <table:table-cell office:value-type="float" office:value="17245">
                <text:p>17245</text:p>
              </table:table-cell>
              <table:table-cell office:value-type="float" office:value="16032">
                <text:p>16032</text:p>
              </table:table-cell>
              <table:table-cell office:value-type="float" office:value="7999">
                <text:p>7999</text:p>
              </table:table-cell>
              <table:table-cell office:value-type="float" office:value="4367">
                <text:p>43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0年3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92">
                <text:p>6092</text:p>
                <draw:g>
                  <svg:desc>圖表.B4:圖表.J4</svg:desc>
                </draw:g>
              </table:table-cell>
              <table:table-cell office:value-type="float" office:value="6440">
                <text:p>6440</text:p>
              </table:table-cell>
              <table:table-cell office:value-type="float" office:value="8526">
                <text:p>8526</text:p>
              </table:table-cell>
              <table:table-cell office:value-type="float" office:value="9525">
                <text:p>9525</text:p>
              </table:table-cell>
              <table:table-cell office:value-type="float" office:value="9156">
                <text:p>9156</text:p>
              </table:table-cell>
              <table:table-cell office:value-type="float" office:value="8414">
                <text:p>8414</text:p>
              </table:table-cell>
              <table:table-cell office:value-type="float" office:value="7643">
                <text:p>7643</text:p>
              </table:table-cell>
              <table:table-cell office:value-type="float" office:value="3659">
                <text:p>3659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78">
                <text:p>5678</text:p>
                <draw:g>
                  <svg:desc>圖表.B5:圖表.J5</svg:desc>
                </draw:g>
              </table:table-cell>
              <table:table-cell office:value-type="float" office:value="6019">
                <text:p>6019</text:p>
              </table:table-cell>
              <table:table-cell office:value-type="float" office:value="7982">
                <text:p>7982</text:p>
              </table:table-cell>
              <table:table-cell office:value-type="float" office:value="9294">
                <text:p>9294</text:p>
              </table:table-cell>
              <table:table-cell office:value-type="float" office:value="9453">
                <text:p>9453</text:p>
              </table:table-cell>
              <table:table-cell office:value-type="float" office:value="8831">
                <text:p>8831</text:p>
              </table:table-cell>
              <table:table-cell office:value-type="float" office:value="8389">
                <text:p>8389</text:p>
              </table:table-cell>
              <table:table-cell office:value-type="float" office:value="4340">
                <text:p>4340</text:p>
              </table:table-cell>
              <table:table-cell office:value-type="float" office:value="2538">
                <text:p>25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