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2" calcext:value-type="float">
            <text:p>562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3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2" calcext:value-type="float">
            <text:p>562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7" calcext:value-type="float">
            <text:p>307</text:p>
          </table:table-cell>
          <table:table-cell table:style-name="ce48" office:value-type="float" office:value="133" calcext:value-type="float">
            <text:p>133</text:p>
          </table:table-cell>
          <table:table-cell table:style-name="ce53" office:value-type="float" office:value="174" calcext:value-type="float">
            <text:p>174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5" calcext:value-type="float">
            <text:p>25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7" calcext:value-type="float">
            <text:p>30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4" calcext:value-type="float">
            <text:p>174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5" calcext:value-type="float">
            <text:p>25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7" calcext:value-type="float">
            <text:p>30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3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2" calcext:value-type="float">
            <text:p>562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4-09T12:03:03.895000000</dc:date>
    <meta:print-date>2019-05-03T10:37:27</meta:print-date>
    <meta:editing-duration>PT15S</meta:editing-duration>
    <meta:editing-cycles>1</meta:editing-cycles>
    <meta:document-statistic meta:table-count="4" meta:cell-count="12909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3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3">
                <text:p>143</text:p>
                <draw:g>
                  <svg:desc>原住民民族別.D5:原住民民族別.T5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194">
                <text:p>194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