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6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7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5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8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3718in" svg:height="2.667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6154in" svg:height="2.667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859in" svg:height="2.384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10256in" svg:height="2.6423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2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3:.L3])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0:.L10])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12:.L12])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8" table:formula="of:=SUM([.I33:.I34])" table:style-name="ce16">
            <text:p>98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8" table:formula="of:=SUM([.B9];[.B3];[.B6];[.B12];[.B15];[.B18];[.B21];[.B24];[.B27];[.B30];[.B33])" table:style-name="ce21">
            <text:p>3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" table:formula="of:=SUM([.B4];[.B7];[.B10];[.B13];[.B16];[.B19];[.B22];[.B25];[.B28];[.B31];[.B34])" table:style-name="ce22">
            <text:p>6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9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2">
            <text:p>村里</text:p>
          </table:table-cell>
          <table:table-cell office:value-type="string" table:number-columns-spanned="3" table:number-rows-spanned="1" table:style-name="ce7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2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2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is</meta:initial-creator>
    <dc:creator>user</dc:creator>
    <meta:creation-date>2011-03-29T11:02:11Z</meta:creation-date>
    <dc:date>2021-04-08T06:31:2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2.0461417322835pt" svg:width="420.2769291338582pt" chart:style-name="Crt0">
        <chart:title svg:x="100.5156692913386pt" svg:y="16.85905511811024pt" chart:style-name="CT00">
          <text:p text:style-name="a0" text:class-names="" text:cond-style-name="">山地及平地原住民人口男女性統計圖</text:p>
        </chart:title>
        <chart:legend svg:x="362.4851968503937pt" svg:y="20.34196850393701pt" chart:style-name="Lgnd"/>
        <chart:plot-area svg:x="1.637716535433071pt" svg:y="44.57716535433071pt" svg:width="369.9659842519685pt" svg:height="130.65929133858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461417322835pt" svg:width="371.6307874015748pt" chart:style-name="Crt0">
        <chart:title svg:x="56.39023622047244pt" svg:y="22.72307086614173pt" chart:style-name="CT00">
          <text:p text:style-name="a1" text:class-names="" text:cond-style-name="">平地及山地原住民人口比較圖</text:p>
        </chart:title>
        <chart:legend svg:x="312.6133858267716pt" svg:y="94.5303937007874pt" chart:style-name="Lgnd"/>
        <chart:plot-area svg:x="2.037007874015748pt" svg:y="41.25314960629921pt" svg:width="313.6691338582677pt" svg:height="142.046299212598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6922834645669pt" svg:width="315.7846456692914pt" chart:style-name="Crt0">
        <chart:title svg:x="110.969842519685pt" svg:y="7.337244094488188pt" chart:style-name="CT00">
          <text:p text:style-name="a0" text:class-names="" text:cond-style-name="">原住民人口數趨勢圖</text:p>
        </chart:title>
        <chart:legend svg:x="251.310157480315pt" svg:y="50.25299212598424pt" chart:style-name="Lgnd"/>
        <chart:plot-area svg:x="8.266614173228345pt" svg:y="43.53503937007874pt" svg:width="252.9206299212598pt" svg:height="117.362913385826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2461417322835pt" svg:width="367.3846456692913pt" chart:style-name="Crt0">
        <chart:title svg:x="122.914409448819pt" svg:y="7.345433070866142pt" chart:style-name="CT00">
          <text:p text:style-name="a0" text:class-names="" text:cond-style-name="">原住民男女性人口比較圖</text:p>
        </chart:title>
        <chart:legend svg:x="311.3834645669291pt" svg:y="92.73338582677165pt" chart:style-name="Lgnd"/>
        <chart:plot-area svg:x="8.58543307086614pt" svg:y="45.41795275590551pt" svg:width="304.7372440944882pt" svg:height="126.935511811023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