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2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888" calcext:value-type="float">
              <text:p>12388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02" calcext:value-type="float">
              <text:p>1202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52" calcext:value-type="float">
              <text:p>3152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71" calcext:value-type="float">
              <text:p>387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75" calcext:value-type="float">
              <text:p>307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36" calcext:value-type="float">
              <text:p>836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41" calcext:value-type="float">
              <text:p>3341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03" calcext:value-type="float">
              <text:p>903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1" calcext:value-type="float">
              <text:p>701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86" calcext:value-type="float">
              <text:p>2086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84" calcext:value-type="float">
              <text:p>6584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19" calcext:value-type="float">
              <text:p>3119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26" calcext:value-type="float">
              <text:p>5126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90" calcext:value-type="float">
              <text:p>6890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89" calcext:value-type="float">
              <text:p>5889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28" calcext:value-type="float">
              <text:p>2128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54" calcext:value-type="float">
              <text:p>2654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4" calcext:value-type="float">
              <text:p>3404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48" calcext:value-type="float">
              <text:p>7748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11" calcext:value-type="float">
              <text:p>3611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3" calcext:value-type="float">
              <text:p>223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21" calcext:value-type="float">
              <text:p>2921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0" calcext:value-type="float">
              <text:p>3910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60" calcext:value-type="float">
              <text:p>276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99" calcext:value-type="float">
              <text:p>4399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90" calcext:value-type="float">
              <text:p>2690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3" calcext:value-type="float">
              <text:p>316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56" calcext:value-type="float">
              <text:p>3256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50" calcext:value-type="float">
              <text:p>1850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9" calcext:value-type="float">
              <text:p>1359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12" calcext:value-type="float">
              <text:p>812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16" calcext:value-type="float">
              <text:p>2316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25" calcext:value-type="float">
              <text:p>262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98" calcext:value-type="float">
              <text:p>2398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40" calcext:value-type="float">
              <text:p>2040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30" calcext:value-type="float">
              <text:p>2030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70" calcext:value-type="float">
              <text:p>267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36" calcext:value-type="float">
              <text:p>363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85" calcext:value-type="float">
              <text:p>288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93" calcext:value-type="float">
              <text:p>3093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76" calcext:value-type="float">
              <text:p>1776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6" calcext:value-type="float">
              <text:p>2746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362" calcext:value-type="float">
            <text:p>5362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18" calcext:value-type="float">
            <text:p>318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69" calcext:value-type="float">
            <text:p>69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11" calcext:value-type="float">
            <text:p>101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35" calcext:value-type="float">
            <text:p>1135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1" calcext:value-type="float">
            <text:p>105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11" calcext:value-type="float">
            <text:p>101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54" calcext:value-type="float">
            <text:p>1154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7" calcext:value-type="float">
            <text:p>17</text:p>
          </table:table-cell>
          <table:table-cell table:style-name="ce56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408" calcext:value-type="float">
            <text:p>6408</text:p>
          </table:table-cell>
          <table:table-cell table:style-name="ce37" office:value-type="float" office:value="53" calcext:value-type="float">
            <text:p>5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8" calcext:value-type="float">
            <text:p>148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33" calcext:value-type="float">
            <text:p>123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82" calcext:value-type="float">
            <text:p>1382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099" calcext:value-type="float">
            <text:p>109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430" calcext:value-type="float">
            <text:p>1430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64" calcext:value-type="float">
            <text:p>1264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58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36" calcext:value-type="float">
            <text:p>6136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84" calcext:value-type="float">
            <text:p>284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49" calcext:value-type="float">
            <text:p>149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06" calcext:value-type="float">
            <text:p>1006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16" calcext:value-type="float">
            <text:p>1316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45" calcext:value-type="float">
            <text:p>1345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50" calcext:value-type="float">
            <text:p>125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19" calcext:value-type="float">
            <text:p>1219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363" calcext:value-type="float">
            <text:p>6363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9" calcext:value-type="float">
            <text:p>99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32" calcext:value-type="float">
            <text:p>113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58" calcext:value-type="float">
            <text:p>125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6" calcext:value-type="float">
            <text:p>106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69" calcext:value-type="float">
            <text:p>1269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57" calcext:value-type="float">
            <text:p>135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47" calcext:value-type="float">
            <text:p>1347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909" calcext:value-type="float">
            <text:p>7909</text:p>
          </table:table-cell>
          <table:table-cell table:style-name="ce37" office:value-type="float" office:value="85" calcext:value-type="float">
            <text:p>8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07" calcext:value-type="float">
            <text:p>50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09" calcext:value-type="float">
            <text:p>109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603" calcext:value-type="float">
            <text:p>160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3"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07" calcext:value-type="float">
            <text:p>1507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395" calcext:value-type="float">
            <text:p>139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694" calcext:value-type="float">
            <text:p>169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10" calcext:value-type="float">
            <text:p>1710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44" calcext:value-type="float">
            <text:p>8644</text:p>
          </table:table-cell>
          <table:table-cell table:style-name="ce37" office:value-type="float" office:value="67" calcext:value-type="float">
            <text:p>6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554" calcext:value-type="float">
            <text:p>554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53" calcext:value-type="float">
            <text:p>175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65" calcext:value-type="float">
            <text:p>166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58" calcext:value-type="float">
            <text:p>1758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62" calcext:value-type="float">
            <text:p>1762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06" calcext:value-type="float">
            <text:p>1706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803" calcext:value-type="float">
            <text:p>8803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12" calcext:value-type="float">
            <text:p>112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42" calcext:value-type="float">
            <text:p>1842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39" calcext:value-type="float">
            <text:p>173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52" calcext:value-type="float">
            <text:p>1852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40" calcext:value-type="float">
            <text:p>1640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30" calcext:value-type="float">
            <text:p>1730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068" calcext:value-type="float">
            <text:p>10068</text:p>
          </table:table-cell>
          <table:table-cell table:style-name="ce37" office:value-type="float" office:value="80" calcext:value-type="float">
            <text:p>80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616" calcext:value-type="float">
            <text:p>616</text:p>
          </table:table-cell>
          <table:table-cell table:style-name="ce43" office:value-type="float" office:value="576" calcext:value-type="float">
            <text:p>57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34" calcext:value-type="float">
            <text:p>134</text:p>
          </table:table-cell>
          <table:table-cell table:style-name="ce57" office:value-type="float" office:value="213" calcext:value-type="float">
            <text:p>2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90" calcext:value-type="float">
            <text:p>189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31" calcext:value-type="float">
            <text:p>203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81" calcext:value-type="float">
            <text:p>198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91" calcext:value-type="float">
            <text:p>209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5" calcext:value-type="float">
            <text:p>2075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03" calcext:value-type="float">
            <text:p>10103</text:p>
          </table:table-cell>
          <table:table-cell table:style-name="ce37" office:value-type="float" office:value="85" calcext:value-type="float">
            <text:p>85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48" calcext:value-type="float">
            <text:p>548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22" calcext:value-type="float">
            <text:p>122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5" calcext:value-type="float">
            <text:p>210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4" calcext:value-type="float">
            <text:p>210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6" calcext:value-type="float">
            <text:p>208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88" calcext:value-type="float">
            <text:p>178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2020" calcext:value-type="float">
            <text:p>2020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20" calcext:value-type="float">
            <text:p>8520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90" calcext:value-type="float">
            <text:p>90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77" calcext:value-type="float">
            <text:p>177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03" calcext:value-type="float">
            <text:p>170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3" calcext:value-type="float">
            <text:p>165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87" calcext:value-type="float">
            <text:p>1687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00" calcext:value-type="float">
            <text:p>1700</text:p>
          </table:table-cell>
          <table:table-cell table:style-name="ce38" office:value-type="float" office:value="21" calcext:value-type="float">
            <text:p>2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5" calcext:value-type="float">
            <text:p>75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76" calcext:value-type="float">
            <text:p>8476</text:p>
          </table:table-cell>
          <table:table-cell table:style-name="ce37" office:value-type="float" office:value="103" calcext:value-type="float">
            <text:p>10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65" calcext:value-type="float">
            <text:p>1765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34" calcext:value-type="float">
            <text:p>173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97" calcext:value-type="float">
            <text:p>169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26" calcext:value-type="float">
            <text:p>1626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54" calcext:value-type="float">
            <text:p>1654</text:p>
          </table:table-cell>
          <table:table-cell table:style-name="ce36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796" calcext:value-type="float">
            <text:p>8796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361" calcext:value-type="float">
            <text:p>36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225" calcext:value-type="float">
            <text:p>2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08" calcext:value-type="float">
            <text:p>1708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89" calcext:value-type="float">
            <text:p>178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13" calcext:value-type="float">
            <text:p>1813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19" calcext:value-type="float">
            <text:p>171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67" calcext:value-type="float">
            <text:p>1767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52" calcext:value-type="float">
            <text:p>8552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52" calcext:value-type="float">
            <text:p>552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66" calcext:value-type="float">
            <text:p>166</text:p>
          </table:table-cell>
          <table:table-cell table:number-columns-repeated="2" table:style-name="ce43" office:value-type="float" office:value="138" calcext:value-type="float">
            <text:p>13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32" calcext:value-type="float">
            <text:p>1732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51" calcext:value-type="float">
            <text:p>1751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65" calcext:value-type="float">
            <text:p>176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15" calcext:value-type="float">
            <text:p>161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89" calcext:value-type="float">
            <text:p>1689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61" calcext:value-type="float">
            <text:p>7461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90" calcext:value-type="float">
            <text:p>159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85" calcext:value-type="float">
            <text:p>1585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11" calcext:value-type="float">
            <text:p>141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3" calcext:value-type="float">
            <text:p>145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22" calcext:value-type="float">
            <text:p>1422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"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836" calcext:value-type="float">
            <text:p>4836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04" calcext:value-type="float">
            <text:p>104</text:p>
          </table:table-cell>
          <table:table-cell table:number-columns-repeated="2" table:style-name="ce43" office:value-type="float" office:value="82" calcext:value-type="float">
            <text:p>8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59" calcext:value-type="float">
            <text:p>59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27" calcext:value-type="float">
            <text:p>122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49" calcext:value-type="float">
            <text:p>114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85" calcext:value-type="float">
            <text:p>98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884" calcext:value-type="float">
            <text:p>88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91" calcext:value-type="float">
            <text:p>59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095" calcext:value-type="float">
            <text:p>3095</text:p>
          </table:table-cell>
          <table:table-cell table:style-name="ce37" office:value-type="float" office:value="38" calcext:value-type="float">
            <text:p>3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31" calcext:value-type="float">
            <text:p>53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3" calcext:value-type="float">
            <text:p>643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0" calcext:value-type="float">
            <text:p>61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87" calcext:value-type="float">
            <text:p>68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24" calcext:value-type="float">
            <text:p>624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40" calcext:value-type="float">
            <text:p>2340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2" calcext:value-type="float">
            <text:p>552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3" calcext:value-type="float">
            <text:p>55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71" calcext:value-type="float">
            <text:p>471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75" calcext:value-type="float">
            <text:p>37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9" calcext:value-type="float">
            <text:p>38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80" calcext:value-type="float">
            <text:p>1380</text:p>
          </table:table-cell>
          <table:table-cell table:style-name="ce37" office:value-type="float" office:value="15" calcext:value-type="float">
            <text:p>1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6" calcext:value-type="float">
            <text:p>46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77" calcext:value-type="float">
            <text:p>37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11" calcext:value-type="float">
            <text:p>31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1" calcext:value-type="float">
            <text:p>251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2" calcext:value-type="float">
            <text:p>23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9" calcext:value-type="float">
            <text:p>209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13" calcext:value-type="float">
            <text:p>513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3" calcext:value-type="float">
            <text:p>16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0" calcext:value-type="float">
            <text:p>110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9" calcext:value-type="float">
            <text:p>8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5" calcext:value-type="float">
            <text:p>7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6" calcext:value-type="float">
            <text:p>76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1" calcext:value-type="float">
            <text:p>11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5" calcext:value-type="float">
            <text:p>4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2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70" calcext:value-type="float">
            <text:p>11770</text:p>
          </table:table-cell>
          <table:table-cell table:style-name="ce68" table:formula="of:=[$統計表.C16]+[$統計表.C22]" office:value-type="float" office:value="12499" calcext:value-type="float">
            <text:p>12499</text:p>
          </table:table-cell>
          <table:table-cell table:style-name="ce68" table:formula="of:=[$統計表.C28]+[$統計表.C34]" office:value-type="float" office:value="16553" calcext:value-type="float">
            <text:p>16553</text:p>
          </table:table-cell>
          <table:table-cell table:style-name="ce68" table:formula="of:=[$統計表.C40]+[$統計表.C46]" office:value-type="float" office:value="18871" calcext:value-type="float">
            <text:p>18871</text:p>
          </table:table-cell>
          <table:table-cell table:style-name="ce68" table:formula="of:=[$統計表.C52]+[$統計表.C58]" office:value-type="float" office:value="18623" calcext:value-type="float">
            <text:p>18623</text:p>
          </table:table-cell>
          <table:table-cell table:style-name="ce68" table:formula="of:=[$統計表.C64]+[$統計表.C70]" office:value-type="float" office:value="17272" calcext:value-type="float">
            <text:p>17272</text:p>
          </table:table-cell>
          <table:table-cell table:style-name="ce68" table:formula="of:=[$統計表.C76]+[$統計表.C82]" office:value-type="float" office:value="16013" calcext:value-type="float">
            <text:p>16013</text:p>
          </table:table-cell>
          <table:table-cell table:style-name="ce68" table:formula="of:=[$統計表.C88]+[$統計表.C94]" office:value-type="float" office:value="7931" calcext:value-type="float">
            <text:p>7931</text:p>
          </table:table-cell>
          <table:table-cell table:style-name="ce68" office:value-type="float" office:value="4356" calcext:value-type="float">
            <text:p>4356</text:p>
          </table:table-cell>
          <table:table-cell table:style-name="ce72" table:formula="of:=SUM([.B3:.J3])" office:value-type="float" office:value="123888" calcext:value-type="float">
            <text:p>12388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04" calcext:value-type="float">
            <text:p>6104</text:p>
          </table:table-cell>
          <table:table-cell table:style-name="ce68" office:value-type="float" office:value="6456" calcext:value-type="float">
            <text:p>6456</text:p>
          </table:table-cell>
          <table:table-cell table:style-name="ce68" office:value-type="float" office:value="8549" calcext:value-type="float">
            <text:p>8549</text:p>
          </table:table-cell>
          <table:table-cell table:style-name="ce68" office:value-type="float" office:value="9546" calcext:value-type="float">
            <text:p>9546</text:p>
          </table:table-cell>
          <table:table-cell table:style-name="ce68" office:value-type="float" office:value="9137" calcext:value-type="float">
            <text:p>9137</text:p>
          </table:table-cell>
          <table:table-cell table:style-name="ce68" office:value-type="float" office:value="8448" calcext:value-type="float">
            <text:p>8448</text:p>
          </table:table-cell>
          <table:table-cell table:style-name="ce68" office:value-type="float" office:value="7639" calcext:value-type="float">
            <text:p>7639</text:p>
          </table:table-cell>
          <table:table-cell table:style-name="ce68" office:value-type="float" office:value="3630" calcext:value-type="float">
            <text:p>3630</text:p>
          </table:table-cell>
          <table:table-cell table:style-name="ce68" office:value-type="float" office:value="1824" calcext:value-type="float">
            <text:p>1824</text:p>
          </table:table-cell>
          <table:table-cell table:style-name="ce72" table:formula="of:=SUM([.B4:.J4])" office:value-type="float" office:value="61333" calcext:value-type="float">
            <text:p>61333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66" calcext:value-type="float">
            <text:p>5666</text:p>
          </table:table-cell>
          <table:table-cell table:style-name="ce69" office:value-type="float" office:value="6043" calcext:value-type="float">
            <text:p>6043</text:p>
          </table:table-cell>
          <table:table-cell table:style-name="ce69" office:value-type="float" office:value="8004" calcext:value-type="float">
            <text:p>8004</text:p>
          </table:table-cell>
          <table:table-cell table:style-name="ce69" office:value-type="float" office:value="9325" calcext:value-type="float">
            <text:p>9325</text:p>
          </table:table-cell>
          <table:table-cell table:style-name="ce69" office:value-type="float" office:value="9486" calcext:value-type="float">
            <text:p>9486</text:p>
          </table:table-cell>
          <table:table-cell table:style-name="ce69" office:value-type="float" office:value="8824" calcext:value-type="float">
            <text:p>8824</text:p>
          </table:table-cell>
          <table:table-cell table:style-name="ce69" office:value-type="float" office:value="8374" calcext:value-type="float">
            <text:p>8374</text:p>
          </table:table-cell>
          <table:table-cell table:style-name="ce69" office:value-type="float" office:value="4301" calcext:value-type="float">
            <text:p>4301</text:p>
          </table:table-cell>
          <table:table-cell table:style-name="ce69" office:value-type="float" office:value="2532" calcext:value-type="float">
            <text:p>2532</text:p>
          </table:table-cell>
          <table:table-cell table:style-name="ce73" table:formula="of:=SUM([.B5:.J5])" office:value-type="float" office:value="62555" calcext:value-type="float">
            <text:p>62555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3-02T16:02:22.661000000</dc:date>
    <meta:print-date>2016-02-16T09:34:55</meta:print-date>
    <meta:editing-duration>PT19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2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32cm" svg:width="13.497cm" svg:height="5.07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70">
                <text:p>11770</text:p>
                <draw:g>
                  <svg:desc>圖表.B3:圖表.J3</svg:desc>
                </draw:g>
              </table:table-cell>
              <table:table-cell office:value-type="float" office:value="12499">
                <text:p>12499</text:p>
              </table:table-cell>
              <table:table-cell office:value-type="float" office:value="16553">
                <text:p>16553</text:p>
              </table:table-cell>
              <table:table-cell office:value-type="float" office:value="18871">
                <text:p>18871</text:p>
              </table:table-cell>
              <table:table-cell office:value-type="float" office:value="18623">
                <text:p>18623</text:p>
              </table:table-cell>
              <table:table-cell office:value-type="float" office:value="17272">
                <text:p>17272</text:p>
              </table:table-cell>
              <table:table-cell office:value-type="float" office:value="16013">
                <text:p>16013</text:p>
              </table:table-cell>
              <table:table-cell office:value-type="float" office:value="7931">
                <text:p>7931</text:p>
              </table:table-cell>
              <table:table-cell office:value-type="float" office:value="4356">
                <text:p>43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2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04">
                <text:p>6104</text:p>
                <draw:g>
                  <svg:desc>圖表.B4:圖表.J4</svg:desc>
                </draw:g>
              </table:table-cell>
              <table:table-cell office:value-type="float" office:value="6456">
                <text:p>6456</text:p>
              </table:table-cell>
              <table:table-cell office:value-type="float" office:value="8549">
                <text:p>8549</text:p>
              </table:table-cell>
              <table:table-cell office:value-type="float" office:value="9546">
                <text:p>9546</text:p>
              </table:table-cell>
              <table:table-cell office:value-type="float" office:value="9137">
                <text:p>9137</text:p>
              </table:table-cell>
              <table:table-cell office:value-type="float" office:value="8448">
                <text:p>8448</text:p>
              </table:table-cell>
              <table:table-cell office:value-type="float" office:value="7639">
                <text:p>7639</text:p>
              </table:table-cell>
              <table:table-cell office:value-type="float" office:value="3630">
                <text:p>3630</text:p>
              </table:table-cell>
              <table:table-cell office:value-type="float" office:value="1824">
                <text:p>1824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66">
                <text:p>5666</text:p>
                <draw:g>
                  <svg:desc>圖表.B5:圖表.J5</svg:desc>
                </draw:g>
              </table:table-cell>
              <table:table-cell office:value-type="float" office:value="6043">
                <text:p>6043</text:p>
              </table:table-cell>
              <table:table-cell office:value-type="float" office:value="8004">
                <text:p>8004</text:p>
              </table:table-cell>
              <table:table-cell office:value-type="float" office:value="9325">
                <text:p>9325</text:p>
              </table:table-cell>
              <table:table-cell office:value-type="float" office:value="9486">
                <text:p>9486</text:p>
              </table:table-cell>
              <table:table-cell office:value-type="float" office:value="8824">
                <text:p>8824</text:p>
              </table:table-cell>
              <table:table-cell office:value-type="float" office:value="8374">
                <text:p>8374</text:p>
              </table:table-cell>
              <table:table-cell office:value-type="float" office:value="4301">
                <text:p>4301</text:p>
              </table:table-cell>
              <table:table-cell office:value-type="float" office:value="2532">
                <text:p>25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