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0</text:span><text:span text:style-name="T4">年</text:span><text:span text:style-name="T3">2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377" calcext:value-type="float">
            <text:p>377</text:p>
          </table:table-cell>
          <table:table-cell table:style-name="ce12" table:formula="of:=SUM([.C5:.C45])" office:value-type="float" office:value="141" calcext:value-type="float">
            <text:p>141</text:p>
          </table:table-cell>
          <table:table-cell table:style-name="ce16" table:formula="of:=SUM([.D5:.D45])" office:value-type="float" office:value="236" calcext:value-type="float">
            <text:p>236</text:p>
          </table:table-cell>
          <table:table-cell table:style-name="ce12" table:formula="of:=SUM([.E5:.E45])" office:value-type="float" office:value="184" calcext:value-type="float">
            <text:p>184</text:p>
          </table:table-cell>
          <table:table-cell table:style-name="ce12" table:formula="of:=SUM([.F5:.F45])" office:value-type="float" office:value="67" calcext:value-type="float">
            <text:p>67</text:p>
          </table:table-cell>
          <table:table-cell table:style-name="ce24" table:formula="of:=SUM([.G5:.G45])" office:value-type="float" office:value="117" calcext:value-type="float">
            <text:p>117</text:p>
          </table:table-cell>
          <table:table-cell table:style-name="ce8" table:formula="of:=SUM([.H5:.H45])" office:value-type="float" office:value="193" calcext:value-type="float">
            <text:p>193</text:p>
          </table:table-cell>
          <table:table-cell table:style-name="ce12" table:formula="of:=SUM([.I5:.I45])" office:value-type="float" office:value="74" calcext:value-type="float">
            <text:p>74</text:p>
          </table:table-cell>
          <table:table-cell table:style-name="ce32" table:formula="of:=SUM([.J5:.J45])" office:value-type="float" office:value="119" calcext:value-type="float">
            <text:p>119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14]+[.J14]" office:value-type="float" office:value="11" calcext:value-type="float">
            <text:p>11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16]+[.G1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F17]+[.G17]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9" table:formula="of:=[.I17]+[.J17]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0]+[.G20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1]+[.G21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2]+[.G22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2]+[.J22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3]+[.G2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3]+[.J23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26]+[.G26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28]+[.J28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32]+[.G3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5]+[.G35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5]+[.J35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1]+[.G4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1]+[.J41]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42]+[.G42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43]+[.J43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44]+[.G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44]+[.J44]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2T14:22:04.537000000</dc:date>
    <meta:editing-duration>PT22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0年2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