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10年1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9" table:formula="of:=SUM([.C5:.G5])" table:style-name="ce5">
            <text:p>1869</text:p>
          </table:table-cell>
          <table:table-cell office:value-type="float" office:value="398" table:formula="of:=[.C6]+[.C7]" table:style-name="ce7">
            <text:p>398</text:p>
          </table:table-cell>
          <table:table-cell office:value-type="float" office:value="390" table:formula="of:=[.D6]+[.D7]" table:style-name="ce7">
            <text:p>390</text:p>
          </table:table-cell>
          <table:table-cell office:value-type="float" office:value="352" table:formula="of:=[.E6]+[.E7]" table:style-name="ce7">
            <text:p>352</text:p>
          </table:table-cell>
          <table:table-cell office:value-type="float" office:value="365" table:formula="of:=[.F6]+[.F7]" table:style-name="ce7">
            <text:p>365</text:p>
          </table:table-cell>
          <table:table-cell office:value-type="float" office:value="364" table:formula="of:=[.G6]+[.G7]" table:style-name="ce7">
            <text:p>364</text:p>
          </table:table-cell>
          <table:table-cell office:value-type="float" office:value="1779" table:formula="of:=SUM([.I5:.M5])" table:style-name="ce5">
            <text:p>1779</text:p>
          </table:table-cell>
          <table:table-cell office:value-type="float" office:value="392" table:formula="of:=[.I6]+[.I7]" table:style-name="ce7">
            <text:p>392</text:p>
          </table:table-cell>
          <table:table-cell office:value-type="float" office:value="350" table:formula="of:=[.J6]+[.J7]" table:style-name="ce7">
            <text:p>350</text:p>
          </table:table-cell>
          <table:table-cell office:value-type="float" office:value="313" table:formula="of:=[.K6]+[.K7]" table:style-name="ce7">
            <text:p>313</text:p>
          </table:table-cell>
          <table:table-cell office:value-type="float" office:value="414" table:formula="of:=[.L6]+[.L7]" table:style-name="ce7">
            <text:p>414</text:p>
          </table:table-cell>
          <table:table-cell office:value-type="float" office:value="310" table:formula="of:=[.M6]+[.M7]" table:style-name="ce7">
            <text:p>310</text:p>
          </table:table-cell>
          <table:table-cell office:value-type="float" office:value="1626" table:formula="of:=SUM([.O5:.S5])" table:style-name="ce5">
            <text:p>1626</text:p>
          </table:table-cell>
          <table:table-cell office:value-type="float" office:value="283" table:formula="of:=[.O6]+[.O7]" table:style-name="ce7">
            <text:p>283</text:p>
          </table:table-cell>
          <table:table-cell office:value-type="float" office:value="321" table:formula="of:=[.P6]+[.P7]" table:style-name="ce7">
            <text:p>321</text:p>
          </table:table-cell>
          <table:table-cell office:value-type="float" office:value="327" table:formula="of:=[.Q6]+[.Q7]" table:style-name="ce7">
            <text:p>327</text:p>
          </table:table-cell>
          <table:table-cell office:value-type="float" office:value="338" table:formula="of:=[.R6]+[.R7]" table:style-name="ce7">
            <text:p>338</text:p>
          </table:table-cell>
          <table:table-cell office:value-type="float" office:value="357" table:formula="of:=[.S6]+[.S7]" table:style-name="ce7">
            <text:p>357</text:p>
          </table:table-cell>
          <table:table-cell office:value-type="float" office:value="2111" table:formula="of:=SUM([.U5:.Y5])" table:style-name="ce5">
            <text:p>2111</text:p>
          </table:table-cell>
          <table:table-cell office:value-type="float" office:value="368" table:formula="of:=[.U6]+[.U7]" table:style-name="ce7">
            <text:p>368</text:p>
          </table:table-cell>
          <table:table-cell office:value-type="float" office:value="400" table:formula="of:=[.V6]+[.V7]" table:style-name="ce7">
            <text:p>400</text:p>
          </table:table-cell>
          <table:table-cell office:value-type="float" office:value="422" table:formula="of:=[.W6]+[.W7]" table:style-name="ce7">
            <text:p>422</text:p>
          </table:table-cell>
          <table:table-cell office:value-type="float" office:value="463" table:formula="of:=[.X6]+[.X7]" table:style-name="ce7">
            <text:p>463</text:p>
          </table:table-cell>
          <table:table-cell office:value-type="float" office:value="458" table:formula="of:=[.Y6]+[.Y7]" table:style-name="ce7">
            <text:p>4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0" table:formula="of:=SUM([.C6:.G6])" table:style-name="ce5">
            <text:p>930</text:p>
          </table:table-cell>
          <table:table-cell office:value-type="float" office:value="200" table:style-name="ce7">
            <text:p>200</text:p>
          </table:table-cell>
          <table:table-cell office:value-type="float" office:value="191" table:style-name="ce7">
            <text:p>191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929" table:formula="of:=SUM([.I6:.M6])" table:style-name="ce5">
            <text:p>929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180" table:style-name="ce7">
            <text:p>180</text:p>
          </table:table-cell>
          <table:table-cell office:value-type="float" office:value="220" table:style-name="ce7">
            <text:p>220</text:p>
          </table:table-cell>
          <table:table-cell office:value-type="float" office:value="162" table:style-name="ce7">
            <text:p>162</text:p>
          </table:table-cell>
          <table:table-cell office:value-type="float" office:value="868" table:formula="of:=SUM([.O6:.S6])" table:style-name="ce5">
            <text:p>868</text:p>
          </table:table-cell>
          <table:table-cell office:value-type="float" office:value="140" table:style-name="ce7">
            <text:p>140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202" table:style-name="ce7">
            <text:p>202</text:p>
          </table:table-cell>
          <table:table-cell office:value-type="float" office:value="1111" table:formula="of:=SUM([.U6:.Y6])" table:style-name="ce5">
            <text:p>1111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223" table:style-name="ce7">
            <text:p>223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9" table:formula="of:=SUM([.C7:.G7])" table:style-name="ce5">
            <text:p>939</text:p>
          </table:table-cell>
          <table:table-cell office:value-type="float" office:value="198" table:style-name="ce7">
            <text:p>198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174" table:style-name="ce7">
            <text:p>174</text:p>
          </table:table-cell>
          <table:table-cell office:value-type="float" office:value="184" table:style-name="ce7">
            <text:p>184</text:p>
          </table:table-cell>
          <table:table-cell office:value-type="float" office:value="850" table:formula="of:=SUM([.I7:.M7])" table:style-name="ce5">
            <text:p>850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133" table:style-name="ce7">
            <text:p>133</text:p>
          </table:table-cell>
          <table:table-cell office:value-type="float" office:value="194" table:style-name="ce7">
            <text:p>194</text:p>
          </table:table-cell>
          <table:table-cell office:value-type="float" office:value="148" table:style-name="ce7">
            <text:p>148</text:p>
          </table:table-cell>
          <table:table-cell office:value-type="float" office:value="758" table:formula="of:=SUM([.O7:.S7])" table:style-name="ce5">
            <text:p>758</text:p>
          </table:table-cell>
          <table:table-cell office:value-type="float" office:value="143" table:style-name="ce7">
            <text:p>143</text:p>
          </table:table-cell>
          <table:table-cell office:value-type="float" office:value="154" table:style-name="ce7">
            <text:p>154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000" table:formula="of:=SUM([.U7:.Y7])" table:style-name="ce5">
            <text:p>1000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1" table:formula="of:=SUM([.C11:.G11])" table:style-name="ce5">
            <text:p>2651</text:p>
          </table:table-cell>
          <table:table-cell office:value-type="float" office:value="571" table:formula="of:=[.C12]+[.C13]" table:style-name="ce7">
            <text:p>571</text:p>
          </table:table-cell>
          <table:table-cell office:value-type="float" office:value="486" table:formula="of:=[.D12]+[.D13]" table:style-name="ce7">
            <text:p>486</text:p>
          </table:table-cell>
          <table:table-cell office:value-type="float" office:value="517" table:formula="of:=[.E12]+[.E13]" table:style-name="ce7">
            <text:p>517</text:p>
          </table:table-cell>
          <table:table-cell office:value-type="float" office:value="527" table:formula="of:=[.F12]+[.F13]" table:style-name="ce7">
            <text:p>527</text:p>
          </table:table-cell>
          <table:table-cell office:value-type="float" office:value="550" table:formula="of:=[.G12]+[.G13]" table:style-name="ce7">
            <text:p>550</text:p>
          </table:table-cell>
          <table:table-cell office:value-type="float" office:value="2834" table:formula="of:=SUM([.I11:.M11])" table:style-name="ce5">
            <text:p>2834</text:p>
          </table:table-cell>
          <table:table-cell office:value-type="float" office:value="539" table:formula="of:=[.I12]+[.I13]" table:style-name="ce7">
            <text:p>539</text:p>
          </table:table-cell>
          <table:table-cell office:value-type="float" office:value="559" table:formula="of:=[.J12]+[.J13]" table:style-name="ce7">
            <text:p>559</text:p>
          </table:table-cell>
          <table:table-cell office:value-type="float" office:value="536" table:formula="of:=[.K12]+[.K13]" table:style-name="ce7">
            <text:p>536</text:p>
          </table:table-cell>
          <table:table-cell office:value-type="float" office:value="606" table:formula="of:=[.L12]+[.L13]" table:style-name="ce7">
            <text:p>606</text:p>
          </table:table-cell>
          <table:table-cell office:value-type="float" office:value="594" table:formula="of:=[.M12]+[.M13]" table:style-name="ce7">
            <text:p>594</text:p>
          </table:table-cell>
          <table:table-cell office:value-type="float" office:value="2922" table:formula="of:=SUM([.O11:.S11])" table:style-name="ce5">
            <text:p>2922</text:p>
          </table:table-cell>
          <table:table-cell office:value-type="float" office:value="571" table:formula="of:=[.O12]+[.O13]" table:style-name="ce7">
            <text:p>571</text:p>
          </table:table-cell>
          <table:table-cell office:value-type="float" office:value="567" table:formula="of:=[.P12]+[.P13]" table:style-name="ce7">
            <text:p>567</text:p>
          </table:table-cell>
          <table:table-cell office:value-type="float" office:value="601" table:formula="of:=[.Q12]+[.Q13]" table:style-name="ce7">
            <text:p>601</text:p>
          </table:table-cell>
          <table:table-cell office:value-type="float" office:value="604" table:formula="of:=[.R12]+[.R13]" table:style-name="ce7">
            <text:p>604</text:p>
          </table:table-cell>
          <table:table-cell office:value-type="float" office:value="579" table:formula="of:=[.S12]+[.S13]" table:style-name="ce7">
            <text:p>579</text:p>
          </table:table-cell>
          <table:table-cell office:value-type="float" office:value="3409" table:formula="of:=SUM([.U11:.Y11])" table:style-name="ce5">
            <text:p>3409</text:p>
          </table:table-cell>
          <table:table-cell office:value-type="float" office:value="652" table:formula="of:=[.U12]+[.U13]" table:style-name="ce7">
            <text:p>652</text:p>
          </table:table-cell>
          <table:table-cell office:value-type="float" office:value="674" table:formula="of:=[.V12]+[.V13]" table:style-name="ce7">
            <text:p>674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706" table:formula="of:=[.X12]+[.X13]" table:style-name="ce7">
            <text:p>706</text:p>
          </table:table-cell>
          <table:table-cell office:value-type="float" office:value="702" table:formula="of:=[.Y12]+[.Y13]" table:style-name="ce7">
            <text:p>7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1" table:formula="of:=SUM([.C12:.G12])" table:style-name="ce5">
            <text:p>1381</text:p>
          </table:table-cell>
          <table:table-cell office:value-type="float" office:value="313" table:style-name="ce7">
            <text:p>313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office:value-type="float" office:value="249" table:style-name="ce7">
            <text:p>249</text:p>
          </table:table-cell>
          <table:table-cell office:value-type="float" office:value="283" table:style-name="ce7">
            <text:p>283</text:p>
          </table:table-cell>
          <table:table-cell office:value-type="float" office:value="1480" table:formula="of:=SUM([.I12:.M12])" table:style-name="ce5">
            <text:p>1480</text:p>
          </table:table-cell>
          <table:table-cell office:value-type="float" office:value="267" table:style-name="ce7">
            <text:p>267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333" table:style-name="ce7">
            <text:p>333</text:p>
          </table:table-cell>
          <table:table-cell office:value-type="float" office:value="295" table:style-name="ce7">
            <text:p>295</text:p>
          </table:table-cell>
          <table:table-cell office:value-type="float" office:value="1448" table:formula="of:=SUM([.O12:.S12])" table:style-name="ce5">
            <text:p>1448</text:p>
          </table:table-cell>
          <table:table-cell office:value-type="float" office:value="275" table:style-name="ce7">
            <text:p>275</text:p>
          </table:table-cell>
          <table:table-cell office:value-type="float" office:value="275" table:style-name="ce7">
            <text:p>275</text:p>
          </table:table-cell>
          <table:table-cell office:value-type="float" office:value="300" table:style-name="ce7">
            <text:p>300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7">
            <text:p>300</text:p>
          </table:table-cell>
          <table:table-cell office:value-type="float" office:value="1699" table:formula="of:=SUM([.U12:.Y12])" table:style-name="ce5">
            <text:p>1699</text:p>
          </table:table-cell>
          <table:table-cell office:value-type="float" office:value="302" table:style-name="ce7">
            <text:p>302</text:p>
          </table:table-cell>
          <table:table-cell office:value-type="float" office:value="377" table:style-name="ce7">
            <text:p>377</text:p>
          </table:table-cell>
          <table:table-cell office:value-type="float" office:value="335" table:style-name="ce7">
            <text:p>335</text:p>
          </table:table-cell>
          <table:table-cell office:value-type="float" office:value="333" table:style-name="ce7">
            <text:p>333</text:p>
          </table:table-cell>
          <table:table-cell office:value-type="float" office:value="352" table:style-name="ce7">
            <text:p>3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0" table:formula="of:=SUM([.C13:.G13])" table:style-name="ce5">
            <text:p>1270</text:p>
          </table:table-cell>
          <table:table-cell office:value-type="float" office:value="258" table:style-name="ce7">
            <text:p>258</text:p>
          </table:table-cell>
          <table:table-cell office:value-type="float" office:value="228" table:style-name="ce7">
            <text:p>228</text:p>
          </table:table-cell>
          <table:table-cell office:value-type="float" office:value="239" table:style-name="ce7">
            <text:p>239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1354" table:formula="of:=SUM([.I13:.M13])" table:style-name="ce5">
            <text:p>1354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42" table:style-name="ce7">
            <text:p>242</text:p>
          </table:table-cell>
          <table:table-cell office:value-type="float" office:value="273" table:style-name="ce7">
            <text:p>273</text:p>
          </table:table-cell>
          <table:table-cell office:value-type="float" office:value="299" table:style-name="ce7">
            <text:p>299</text:p>
          </table:table-cell>
          <table:table-cell office:value-type="float" office:value="1474" table:formula="of:=SUM([.O13:.S13])" table:style-name="ce5">
            <text:p>1474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301" table:style-name="ce7">
            <text:p>301</text:p>
          </table:table-cell>
          <table:table-cell office:value-type="float" office:value="306" table:style-name="ce7">
            <text:p>306</text:p>
          </table:table-cell>
          <table:table-cell office:value-type="float" office:value="279" table:style-name="ce7">
            <text:p>279</text:p>
          </table:table-cell>
          <table:table-cell office:value-type="float" office:value="1710" table:formula="of:=SUM([.U13:.Y13])" table:style-name="ce5">
            <text:p>1710</text:p>
          </table:table-cell>
          <table:table-cell office:value-type="float" office:value="350" table:style-name="ce7">
            <text:p>350</text:p>
          </table:table-cell>
          <table:table-cell office:value-type="float" office:value="297" table:style-name="ce7">
            <text:p>297</text:p>
          </table:table-cell>
          <table:table-cell office:value-type="float" office:value="340" table:style-name="ce7">
            <text:p>340</text:p>
          </table:table-cell>
          <table:table-cell office:value-type="float" office:value="373" table:style-name="ce7">
            <text:p>373</text:p>
          </table:table-cell>
          <table:table-cell office:value-type="float" office:value="350" table:style-name="ce7">
            <text:p>35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43" table:formula="of:=SUM([.C17:.G17])" table:style-name="ce5">
            <text:p>3243</text:p>
          </table:table-cell>
          <table:table-cell office:value-type="float" office:value="687" table:formula="of:=[.C18]+[.C19]" table:style-name="ce7">
            <text:p>687</text:p>
          </table:table-cell>
          <table:table-cell office:value-type="float" office:value="695" table:formula="of:=[.D18]+[.D19]" table:style-name="ce7">
            <text:p>695</text:p>
          </table:table-cell>
          <table:table-cell office:value-type="float" office:value="639" table:formula="of:=[.E18]+[.E19]" table:style-name="ce7">
            <text:p>639</text:p>
          </table:table-cell>
          <table:table-cell office:value-type="float" office:value="606" table:formula="of:=[.F18]+[.F19]" table:style-name="ce7">
            <text:p>606</text:p>
          </table:table-cell>
          <table:table-cell office:value-type="float" office:value="616" table:formula="of:=[.G18]+[.G19]" table:style-name="ce7">
            <text:p>616</text:p>
          </table:table-cell>
          <table:table-cell office:value-type="float" office:value="2448" table:formula="of:=SUM([.I17:.M17])" table:style-name="ce5">
            <text:p>2448</text:p>
          </table:table-cell>
          <table:table-cell office:value-type="float" office:value="509" table:formula="of:=[.I18]+[.I19]" table:style-name="ce7">
            <text:p>509</text:p>
          </table:table-cell>
          <table:table-cell office:value-type="float" office:value="531" table:formula="of:=[.J18]+[.J19]" table:style-name="ce7">
            <text:p>531</text:p>
          </table:table-cell>
          <table:table-cell office:value-type="float" office:value="469" table:formula="of:=[.K18]+[.K19]" table:style-name="ce7">
            <text:p>469</text:p>
          </table:table-cell>
          <table:table-cell office:value-type="float" office:value="424" table:formula="of:=[.L18]+[.L19]" table:style-name="ce7">
            <text:p>424</text:p>
          </table:table-cell>
          <table:table-cell office:value-type="float" office:value="515" table:formula="of:=[.M18]+[.M19]" table:style-name="ce7">
            <text:p>515</text:p>
          </table:table-cell>
          <table:table-cell office:value-type="float" office:value="2597" table:formula="of:=SUM([.O17:.S17])" table:style-name="ce5">
            <text:p>2597</text:p>
          </table:table-cell>
          <table:table-cell office:value-type="float" office:value="468" table:formula="of:=[.O18]+[.O19]" table:style-name="ce7">
            <text:p>468</text:p>
          </table:table-cell>
          <table:table-cell office:value-type="float" office:value="557" table:formula="of:=[.P18]+[.P19]" table:style-name="ce7">
            <text:p>557</text:p>
          </table:table-cell>
          <table:table-cell office:value-type="float" office:value="525" table:formula="of:=[.Q18]+[.Q19]" table:style-name="ce7">
            <text:p>525</text:p>
          </table:table-cell>
          <table:table-cell office:value-type="float" office:value="525" table:formula="of:=[.R18]+[.R19]" table:style-name="ce7">
            <text:p>525</text:p>
          </table:table-cell>
          <table:table-cell office:value-type="float" office:value="522" table:formula="of:=[.S18]+[.S19]" table:style-name="ce7">
            <text:p>522</text:p>
          </table:table-cell>
          <table:table-cell office:value-type="float" office:value="2712" table:formula="of:=SUM([.U17:.Y17])" table:style-name="ce5">
            <text:p>2712</text:p>
          </table:table-cell>
          <table:table-cell office:value-type="float" office:value="498" table:formula="of:=[.U18]+[.U19]" table:style-name="ce7">
            <text:p>498</text:p>
          </table:table-cell>
          <table:table-cell office:value-type="float" office:value="552" table:formula="of:=[.V18]+[.V19]" table:style-name="ce7">
            <text:p>552</text:p>
          </table:table-cell>
          <table:table-cell office:value-type="float" office:value="543" table:formula="of:=[.W18]+[.W19]" table:style-name="ce7">
            <text:p>543</text:p>
          </table:table-cell>
          <table:table-cell office:value-type="float" office:value="570" table:formula="of:=[.X18]+[.X19]" table:style-name="ce7">
            <text:p>570</text:p>
          </table:table-cell>
          <table:table-cell office:value-type="float" office:value="549" table:formula="of:=[.Y18]+[.Y19]" table:style-name="ce7">
            <text:p>5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40" table:formula="of:=SUM([.C18:.G18])" table:style-name="ce5">
            <text:p>1640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331" table:style-name="ce7">
            <text:p>331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1293" table:formula="of:=SUM([.I18:.M18])" table:style-name="ce5">
            <text:p>1293</text:p>
          </table:table-cell>
          <table:table-cell office:value-type="float" office:value="260" table:style-name="ce7">
            <text:p>260</text:p>
          </table:table-cell>
          <table:table-cell office:value-type="float" office:value="269" table:style-name="ce7">
            <text:p>269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286" table:style-name="ce7">
            <text:p>286</text:p>
          </table:table-cell>
          <table:table-cell office:value-type="float" office:value="1340" table:formula="of:=SUM([.O18:.S18])" table:style-name="ce5">
            <text:p>1340</text:p>
          </table:table-cell>
          <table:table-cell office:value-type="float" office:value="260" table:style-name="ce7">
            <text:p>260</text:p>
          </table:table-cell>
          <table:table-cell office:value-type="float" office:value="266" table:style-name="ce7">
            <text:p>266</text:p>
          </table:table-cell>
          <table:table-cell office:value-type="float" office:value="267" table:style-name="ce7">
            <text:p>267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1402" table:formula="of:=SUM([.U18:.Y18])" table:style-name="ce5">
            <text:p>1402</text:p>
          </table:table-cell>
          <table:table-cell office:value-type="float" office:value="257" table:style-name="ce7">
            <text:p>257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279" table:style-name="ce7">
            <text:p>279</text:p>
          </table:table-cell>
          <table:table-cell office:value-type="float" office:value="292" table:style-name="ce7">
            <text:p>292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03" table:formula="of:=SUM([.C19:.G19])" table:style-name="ce5">
            <text:p>1603</text:p>
          </table:table-cell>
          <table:table-cell office:value-type="float" office:value="337" table:style-name="ce7">
            <text:p>337</text:p>
          </table:table-cell>
          <table:table-cell office:value-type="float" office:value="357" table:style-name="ce7">
            <text:p>357</text:p>
          </table:table-cell>
          <table:table-cell office:value-type="float" office:value="308" table:style-name="ce7">
            <text:p>308</text:p>
          </table:table-cell>
          <table:table-cell office:value-type="float" office:value="304" table:style-name="ce7">
            <text:p>304</text:p>
          </table:table-cell>
          <table:table-cell office:value-type="float" office:value="297" table:style-name="ce7">
            <text:p>297</text:p>
          </table:table-cell>
          <table:table-cell office:value-type="float" office:value="1155" table:formula="of:=SUM([.I19:.M19])" table:style-name="ce5">
            <text:p>1155</text:p>
          </table:table-cell>
          <table:table-cell office:value-type="float" office:value="249" table:style-name="ce7">
            <text:p>249</text:p>
          </table:table-cell>
          <table:table-cell office:value-type="float" office:value="262" table:style-name="ce7">
            <text:p>262</text:p>
          </table:table-cell>
          <table:table-cell office:value-type="float" office:value="223" table:style-name="ce7">
            <text:p>223</text:p>
          </table:table-cell>
          <table:table-cell office:value-type="float" office:value="192" table:style-name="ce7">
            <text:p>192</text:p>
          </table:table-cell>
          <table:table-cell office:value-type="float" office:value="229" table:style-name="ce7">
            <text:p>229</text:p>
          </table:table-cell>
          <table:table-cell office:value-type="float" office:value="1257" table:formula="of:=SUM([.O19:.S19])" table:style-name="ce5">
            <text:p>1257</text:p>
          </table:table-cell>
          <table:table-cell office:value-type="float" office:value="208" table:style-name="ce7">
            <text:p>208</text:p>
          </table:table-cell>
          <table:table-cell office:value-type="float" office:value="291" table:style-name="ce7">
            <text:p>291</text:p>
          </table:table-cell>
          <table:table-cell office:value-type="float" office:value="258" table:style-name="ce7">
            <text:p>258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1310" table:formula="of:=SUM([.U19:.Y19])" table:style-name="ce5">
            <text:p>1310</text:p>
          </table:table-cell>
          <table:table-cell office:value-type="float" office:value="241" table:style-name="ce7">
            <text:p>241</text:p>
          </table:table-cell>
          <table:table-cell office:value-type="float" office:value="260" table:style-name="ce7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59" table:formula="of:=SUM([.C23:.G23])" table:style-name="ce5">
            <text:p>2459</text:p>
          </table:table-cell>
          <table:table-cell office:value-type="float" office:value="506" table:formula="of:=[.C24]+[.C25]" table:style-name="ce7">
            <text:p>506</text:p>
          </table:table-cell>
          <table:table-cell office:value-type="float" office:value="497" table:formula="of:=[.D24]+[.D25]" table:style-name="ce7">
            <text:p>497</text:p>
          </table:table-cell>
          <table:table-cell office:value-type="float" office:value="538" table:formula="of:=[.E24]+[.E25]" table:style-name="ce7">
            <text:p>538</text:p>
          </table:table-cell>
          <table:table-cell office:value-type="float" office:value="463" table:formula="of:=[.F24]+[.F25]" table:style-name="ce7">
            <text:p>463</text:p>
          </table:table-cell>
          <table:table-cell office:value-type="float" office:value="455" table:formula="of:=[.G24]+[.G25]" table:style-name="ce7">
            <text:p>455</text:p>
          </table:table-cell>
          <table:table-cell office:value-type="float" office:value="1845" table:formula="of:=SUM([.I23:.M23])" table:style-name="ce5">
            <text:p>1845</text:p>
          </table:table-cell>
          <table:table-cell office:value-type="float" office:value="420" table:formula="of:=[.I24]+[.I25]" table:style-name="ce7">
            <text:p>420</text:p>
          </table:table-cell>
          <table:table-cell office:value-type="float" office:value="405" table:formula="of:=[.J24]+[.J25]" table:style-name="ce7">
            <text:p>405</text:p>
          </table:table-cell>
          <table:table-cell office:value-type="float" office:value="356" table:formula="of:=[.K24]+[.K25]" table:style-name="ce7">
            <text:p>356</text:p>
          </table:table-cell>
          <table:table-cell office:value-type="float" office:value="317" table:formula="of:=[.L24]+[.L25]" table:style-name="ce7">
            <text:p>317</text:p>
          </table:table-cell>
          <table:table-cell office:value-type="float" office:value="347" table:formula="of:=[.M24]+[.M25]" table:style-name="ce7">
            <text:p>347</text:p>
          </table:table-cell>
          <table:table-cell office:value-type="float" office:value="1057" table:formula="of:=SUM([.O23:.S23])" table:style-name="ce5">
            <text:p>1057</text:p>
          </table:table-cell>
          <table:table-cell office:value-type="float" office:value="264" table:formula="of:=[.O24]+[.O25]" table:style-name="ce7">
            <text:p>264</text:p>
          </table:table-cell>
          <table:table-cell office:value-type="float" office:value="236" table:formula="of:=[.P24]+[.P25]" table:style-name="ce7">
            <text:p>236</text:p>
          </table:table-cell>
          <table:table-cell office:value-type="float" office:value="207" table:formula="of:=[.Q24]+[.Q25]" table:style-name="ce7">
            <text:p>207</text:p>
          </table:table-cell>
          <table:table-cell office:value-type="float" office:value="186" table:formula="of:=[.R24]+[.R25]" table:style-name="ce7">
            <text:p>186</text:p>
          </table:table-cell>
          <table:table-cell office:value-type="float" office:value="164" table:formula="of:=[.S24]+[.S25]" table:style-name="ce7">
            <text:p>164</text:p>
          </table:table-cell>
          <table:table-cell office:value-type="float" office:value="830" table:formula="of:=SUM([.U23:.Y23])" table:style-name="ce5">
            <text:p>830</text:p>
          </table:table-cell>
          <table:table-cell office:value-type="float" office:value="153" table:formula="of:=[.U24]+[.U25]" table:style-name="ce7">
            <text:p>153</text:p>
          </table:table-cell>
          <table:table-cell office:value-type="float" office:value="170" table:formula="of:=[.V24]+[.V25]" table:style-name="ce7">
            <text:p>170</text:p>
          </table:table-cell>
          <table:table-cell office:value-type="float" office:value="194" table:formula="of:=[.W24]+[.W25]" table:style-name="ce7">
            <text:p>194</text:p>
          </table:table-cell>
          <table:table-cell office:value-type="float" office:value="156" table:formula="of:=[.X24]+[.X25]" table:style-name="ce7">
            <text:p>156</text:p>
          </table:table-cell>
          <table:table-cell office:value-type="float" office:value="157" table:formula="of:=[.Y24]+[.Y25]" table:style-name="ce7">
            <text:p>1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3" table:formula="of:=SUM([.C24:.G24])" table:style-name="ce5">
            <text:p>1213</text:p>
          </table:table-cell>
          <table:table-cell office:value-type="float" office:value="252" table:style-name="ce7">
            <text:p>252</text:p>
          </table:table-cell>
          <table:table-cell office:value-type="float" office:value="230" table:style-name="ce7">
            <text:p>230</text:p>
          </table:table-cell>
          <table:table-cell office:value-type="float" office:value="278" table:style-name="ce7">
            <text:p>278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925" table:formula="of:=SUM([.I24:.M24])" table:style-name="ce5">
            <text:p>925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7">
            <text:p>168</text:p>
          </table:table-cell>
          <table:table-cell office:value-type="float" office:value="527" table:formula="of:=SUM([.O24:.S24])" table:style-name="ce5">
            <text:p>527</text:p>
          </table:table-cell>
          <table:table-cell office:value-type="float" office:value="144" table:style-name="ce7">
            <text:p>144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371" table:formula="of:=SUM([.U24:.Y24])" table:style-name="ce5">
            <text:p>37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6" table:formula="of:=SUM([.C25:.G25])" table:style-name="ce5">
            <text:p>1246</text:p>
          </table:table-cell>
          <table:table-cell office:value-type="float" office:value="254" table:style-name="ce7">
            <text:p>254</text:p>
          </table:table-cell>
          <table:table-cell office:value-type="float" office:value="267" table:style-name="ce7">
            <text:p>267</text:p>
          </table:table-cell>
          <table:table-cell office:value-type="float" office:value="260" table:style-name="ce7">
            <text:p>260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920" table:formula="of:=SUM([.I25:.M25])" table:style-name="ce5">
            <text:p>920</text:p>
          </table:table-cell>
          <table:table-cell office:value-type="float" office:value="205" table:style-name="ce7">
            <text:p>205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530" table:formula="of:=SUM([.O25:.S25])" table:style-name="ce5">
            <text:p>53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459" table:formula="of:=SUM([.U25:.Y25])" table:style-name="ce5">
            <text:p>459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64" table:formula="of:=[.C30]+[.C31]" table:style-name="ce7">
            <text:p>164</text:p>
          </table:table-cell>
          <table:table-cell office:value-type="float" office:value="149" table:formula="of:=[.D30]+[.D31]" table:style-name="ce7">
            <text:p>149</text:p>
          </table:table-cell>
          <table:table-cell office:value-type="float" office:value="128" table:formula="of:=[.E30]+[.E31]" table:style-name="ce7">
            <text:p>128</text:p>
          </table:table-cell>
          <table:table-cell office:value-type="float" office:value="133" table:formula="of:=[.F30]+[.F31]" table:style-name="ce7">
            <text:p>133</text:p>
          </table:table-cell>
          <table:table-cell office:value-type="float" office:value="123" table:formula="of:=[.G30]+[.G31]" table:style-name="ce7">
            <text:p>123</text:p>
          </table:table-cell>
          <table:table-cell office:value-type="float" office:value="426" table:formula="of:=SUM([.I29:.M29])" table:style-name="ce5">
            <text:p>426</text:p>
          </table:table-cell>
          <table:table-cell office:value-type="float" office:value="109" table:formula="of:=[.I30]+[.I31]" table:style-name="ce7">
            <text:p>109</text:p>
          </table:table-cell>
          <table:table-cell office:value-type="float" office:value="116" table:formula="of:=[.J30]+[.J31]" table:style-name="ce7">
            <text:p>116</text:p>
          </table:table-cell>
          <table:table-cell office:value-type="float" office:value="78" table:formula="of:=[.K30]+[.K31]" table:style-name="ce7">
            <text:p>78</text:p>
          </table:table-cell>
          <table:table-cell office:value-type="float" office:value="67" table:formula="of:=[.L30]+[.L31]" table:style-name="ce7">
            <text:p>67</text:p>
          </table:table-cell>
          <table:table-cell office:value-type="float" office:value="56" table:formula="of:=[.M30]+[.M31]" table:style-name="ce7">
            <text:p>56</text:p>
          </table:table-cell>
          <table:table-cell office:value-type="float" office:value="161" table:formula="of:=SUM([.O29:.S29])" table:style-name="ce5">
            <text:p>161</text:p>
          </table:table-cell>
          <table:table-cell office:value-type="float" office:value="44" table:formula="of:=[.O30]+[.O31]" table:style-name="ce7">
            <text:p>44</text:p>
          </table:table-cell>
          <table:table-cell office:value-type="float" office:value="46" table:formula="of:=[.P30]+[.P31]" table:style-name="ce7">
            <text:p>46</text:p>
          </table:table-cell>
          <table:table-cell office:value-type="float" office:value="32" table:formula="of:=[.Q30]+[.Q31]" table:style-name="ce7">
            <text:p>32</text:p>
          </table:table-cell>
          <table:table-cell office:value-type="float" office:value="21" table:formula="of:=[.R30]+[.R31]" table:style-name="ce7">
            <text:p>21</text:p>
          </table:table-cell>
          <table:table-cell office:value-type="float" office:value="18" table:formula="of:=[.S30]+[.S31]" table:style-name="ce7">
            <text:p>18</text:p>
          </table:table-cell>
          <table:table-cell office:value-type="float" office:value="32" table:formula="of:=SUM([.U29:.Y29])" table:style-name="ce5">
            <text:p>32</text:p>
          </table:table-cell>
          <table:table-cell office:value-type="float" office:value="13" table:formula="of:=[.U30]+[.U31]" table:style-name="ce7">
            <text:p>13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8" table:formula="of:=[.X30]+[.X31]" table:style-name="ce7">
            <text:p>8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0" table:formula="of:=SUM([.C30:.G30])" table:style-name="ce5">
            <text:p>300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150" table:formula="of:=SUM([.I30:.M30])" table:style-name="ce5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48" table:formula="of:=SUM([.O30:.S30])" table:style-name="ce5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7" table:formula="of:=SUM([.C31:.G31])" table:style-name="ce5">
            <text:p>397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276" table:formula="of:=SUM([.I31:.M31])" table:style-name="ce5">
            <text:p>276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13" table:formula="of:=SUM([.O31:.S31])" table:style-name="ce5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formula="of:=SUM([.U31:.Y31])" table:style-name="ce5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11" table:formula="of:=[.B36]+[.B37]" table:style-name="ce30">
            <text:p><text:s/>37,71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67" table:formula="of:=[.B6]+[.H6]+[.N6]+[.T6]+[.B12]+[.H12]+[.N12]+[.T12]+[.B18]+[.H18]+[.N18]+[.T18]+[.B24]+[.H24]+[.N24]+[.T24]+[.B30]+[.H30]+[.N30]+[.T30]+[.Z30]" table:style-name="ce30">
            <text:p><text:s/>19,06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44" table:formula="of:=[.B7]+[.H7]+[.N7]+[.T7]+[.B13]+[.H13]+[.N13]+[.T13]+[.B19]+[.H19]+[.N19]+[.T19]+[.B25]+[.H25]+[.N25]+[.T25]+[.B31]+[.H31]+[.N31]+[.T31]+[.Z31]" table:style-name="ce30">
            <text:p><text:s/>18,644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1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11" table:formula="of:=[.B5]+[.B6]" table:style-name="ce31">
            <text:p><text:s/>37,711<text:s/></text:p>
          </table:table-cell>
          <table:table-cell office:value-type="float" office:value="1869" table:formula="of:=[.C5]+[.C6]" table:style-name="ce14">
            <text:p>1869</text:p>
          </table:table-cell>
          <table:table-cell office:value-type="float" office:value="1779" table:formula="of:=[.D5]+[.D6]" table:style-name="ce14">
            <text:p>1779</text:p>
          </table:table-cell>
          <table:table-cell office:value-type="float" office:value="1626" table:formula="of:=[.E5]+[.E6]" table:style-name="ce14">
            <text:p>1626</text:p>
          </table:table-cell>
          <table:table-cell office:value-type="float" office:value="2111" table:formula="of:=[.F5]+[.F6]" table:style-name="ce14">
            <text:p>2111</text:p>
          </table:table-cell>
          <table:table-cell office:value-type="float" office:value="2651" table:formula="of:=[.G5]+[.G6]" table:style-name="ce14">
            <text:p>2651</text:p>
          </table:table-cell>
          <table:table-cell office:value-type="float" office:value="2834" table:formula="of:=[.H5]+[.H6]" table:style-name="ce14">
            <text:p>2834</text:p>
          </table:table-cell>
          <table:table-cell office:value-type="float" office:value="2922" table:formula="of:=[.I5]+[.I6]" table:style-name="ce14">
            <text:p>2922</text:p>
          </table:table-cell>
          <table:table-cell office:value-type="float" office:value="3409" table:formula="of:=[.J5]+[.J6]" table:style-name="ce14">
            <text:p>3409</text:p>
          </table:table-cell>
          <table:table-cell office:value-type="float" office:value="3243" table:formula="of:=[.K5]+[.K6]" table:style-name="ce14">
            <text:p>3243</text:p>
          </table:table-cell>
          <table:table-cell office:value-type="float" office:value="2448" table:formula="of:=[.L5]+[.L6]" table:style-name="ce14">
            <text:p>2448</text:p>
          </table:table-cell>
          <table:table-cell office:value-type="float" office:value="2597" table:formula="of:=SUM([.M5:.M6])" table:style-name="ce14">
            <text:p>2597</text:p>
          </table:table-cell>
          <table:table-cell office:value-type="float" office:value="2712" table:formula="of:=[.N5]+[.N6]" table:style-name="ce14">
            <text:p>2712</text:p>
          </table:table-cell>
          <table:table-cell office:value-type="float" office:value="2459" table:formula="of:=[.O5]+[.O6]" table:style-name="ce14">
            <text:p>2459</text:p>
          </table:table-cell>
          <table:table-cell office:value-type="float" office:value="1845" table:formula="of:=[.P5]+[.P6]" table:style-name="ce14">
            <text:p>1845</text:p>
          </table:table-cell>
          <table:table-cell office:value-type="float" office:value="1057" table:formula="of:=[.Q5]+[.Q6]" table:style-name="ce14">
            <text:p>1057</text:p>
          </table:table-cell>
          <table:table-cell office:value-type="float" office:value="830" table:formula="of:=[.R5]+[.R6]" table:style-name="ce14">
            <text:p>830</text:p>
          </table:table-cell>
          <table:table-cell office:value-type="float" office:value="697" table:formula="of:=[.S5]+[.S6]" table:style-name="ce14">
            <text:p>697</text:p>
          </table:table-cell>
          <table:table-cell office:value-type="float" office:value="426" table:formula="of:=[.T5]+[.T6]" table:style-name="ce14">
            <text:p>426</text:p>
          </table:table-cell>
          <table:table-cell office:value-type="float" office:value="161" table:formula="of:=[.U5]+[.U6]" table:style-name="ce14">
            <text:p>161</text:p>
          </table:table-cell>
          <table:table-cell office:value-type="float" office:value="32" table:formula="of:=[.V5]+[.V6]" table:style-name="ce14">
            <text:p>32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67" table:formula="of:=SUM([.C5:.W5])" table:style-name="ce32">
            <text:p><text:s/>19,067<text:s/></text:p>
          </table:table-cell>
          <table:table-cell office:value-type="float" office:value="930" table:style-name="ce17">
            <text:p>930</text:p>
          </table:table-cell>
          <table:table-cell office:value-type="float" office:value="929" table:style-name="ce17">
            <text:p>929</text:p>
          </table:table-cell>
          <table:table-cell office:value-type="float" office:value="868" table:style-name="ce17">
            <text:p>868</text:p>
          </table:table-cell>
          <table:table-cell office:value-type="float" office:value="1111" table:style-name="ce17">
            <text:p>1111</text:p>
          </table:table-cell>
          <table:table-cell office:value-type="float" office:value="1381" table:style-name="ce17">
            <text:p>1381</text:p>
          </table:table-cell>
          <table:table-cell office:value-type="float" office:value="1480" table:style-name="ce17">
            <text:p>1480</text:p>
          </table:table-cell>
          <table:table-cell office:value-type="float" office:value="1448" table:style-name="ce17">
            <text:p>1448</text:p>
          </table:table-cell>
          <table:table-cell office:value-type="float" office:value="1699" table:style-name="ce17">
            <text:p>1699</text:p>
          </table:table-cell>
          <table:table-cell office:value-type="float" office:value="1640" table:style-name="ce17">
            <text:p>1640</text:p>
          </table:table-cell>
          <table:table-cell office:value-type="float" office:value="1293" table:style-name="ce18">
            <text:p>1293</text:p>
          </table:table-cell>
          <table:table-cell office:value-type="float" office:value="1340" table:style-name="ce17">
            <text:p>1340</text:p>
          </table:table-cell>
          <table:table-cell office:value-type="float" office:value="1402" table:style-name="ce17">
            <text:p>1402</text:p>
          </table:table-cell>
          <table:table-cell office:value-type="float" office:value="1213" table:style-name="ce17">
            <text:p>1213</text:p>
          </table:table-cell>
          <table:table-cell office:value-type="float" office:value="925" table:style-name="ce17">
            <text:p>925</text:p>
          </table:table-cell>
          <table:table-cell office:value-type="float" office:value="527" table:style-name="ce17">
            <text:p>527</text:p>
          </table:table-cell>
          <table:table-cell office:value-type="float" office:value="371" table:style-name="ce17">
            <text:p>371</text:p>
          </table:table-cell>
          <table:table-cell office:value-type="float" office:value="300" table:style-name="ce17">
            <text:p>300</text:p>
          </table:table-cell>
          <table:table-cell office:value-type="float" office:value="150" table:style-name="ce17">
            <text:p>150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44" table:formula="of:=SUM([.C6:.W6])" table:style-name="ce33">
            <text:p><text:s/>18,644<text:s/></text:p>
          </table:table-cell>
          <table:table-cell office:value-type="float" office:value="939" table:style-name="ce20">
            <text:p>939</text:p>
          </table:table-cell>
          <table:table-cell office:value-type="float" office:value="850" table:style-name="ce20">
            <text:p>850</text:p>
          </table:table-cell>
          <table:table-cell office:value-type="float" office:value="758" table:style-name="ce20">
            <text:p>758</text:p>
          </table:table-cell>
          <table:table-cell office:value-type="float" office:value="1000" table:style-name="ce20">
            <text:p>1000</text:p>
          </table:table-cell>
          <table:table-cell office:value-type="float" office:value="1270" table:style-name="ce20">
            <text:p>1270</text:p>
          </table:table-cell>
          <table:table-cell office:value-type="float" office:value="1354" table:style-name="ce20">
            <text:p>1354</text:p>
          </table:table-cell>
          <table:table-cell office:value-type="float" office:value="1474" table:style-name="ce20">
            <text:p>1474</text:p>
          </table:table-cell>
          <table:table-cell office:value-type="float" office:value="1710" table:style-name="ce20">
            <text:p>1710</text:p>
          </table:table-cell>
          <table:table-cell office:value-type="float" office:value="1603" table:style-name="ce20">
            <text:p>1603</text:p>
          </table:table-cell>
          <table:table-cell office:value-type="float" office:value="1155" table:style-name="ce21">
            <text:p>1155</text:p>
          </table:table-cell>
          <table:table-cell office:value-type="float" office:value="1257" table:style-name="ce20">
            <text:p>1257</text:p>
          </table:table-cell>
          <table:table-cell office:value-type="float" office:value="1310" table:style-name="ce20">
            <text:p>1310</text:p>
          </table:table-cell>
          <table:table-cell office:value-type="float" office:value="1246" table:style-name="ce20">
            <text:p>1246</text:p>
          </table:table-cell>
          <table:table-cell office:value-type="float" office:value="920" table:style-name="ce20">
            <text:p>920</text:p>
          </table:table-cell>
          <table:table-cell office:value-type="float" office:value="530" table:style-name="ce20">
            <text:p>530</text:p>
          </table:table-cell>
          <table:table-cell office:value-type="float" office:value="459" table:style-name="ce20">
            <text:p>459</text:p>
          </table:table-cell>
          <table:table-cell office:value-type="float" office:value="397" table:style-name="ce20">
            <text:p>397</text:p>
          </table:table-cell>
          <table:table-cell office:value-type="float" office:value="276" table:style-name="ce20">
            <text:p>276</text:p>
          </table:table-cell>
          <table:table-cell office:value-type="float" office:value="113" table:style-name="ce20">
            <text:p>113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10年1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29" table:style-name="ce34">
            <text:p>12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134" table:style-name="ce34">
            <text:p>134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147" table:style-name="ce34">
            <text:p>14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163" table:style-name="ce34">
            <text:p>163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65" table:style-name="ce34">
            <text:p>165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146" table:style-name="ce34">
            <text:p>146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53" table:style-name="ce34">
            <text:p>153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49" table:style-name="ce34">
            <text:p>149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33" table:style-name="ce34">
            <text:p>13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4" table:formula="of:=[.DT5]+[.DT6]" table:style-name="ce40">
            <text:p><text:s/>2,034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3" table:style-name="ce34">
            <text:p>9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6" table:formula="of:=[.DS5]+[.DM5]+[.DG5]+[.DA5]+[.CU5]+[.CO5]+[.CI5]+[.CC5]+[.BW5]+[.BQ5]+[.BK5]+[.BE5]+[.AY5]+[.AS5]+[.AM5]+[.AG5]+[.AA5]+[.U5]+[.O5]+[.I5]+[.C5]" table:style-name="ce40">
            <text:p><text:s/>1,056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8" table:formula="of:=[.DS6]+[.DM6]+[.DG6]+[.DA6]+[.CU6]+[.CO6]+[.CI6]+[.CC6]+[.BW6]+[.BQ6]+[.BK6]+[.BE6]+[.AY6]+[.AS6]+[.AM6]+[.AG6]+[.AA6]+[.U6]+[.O6]+[.I6]+[.C6]" table:style-name="ce40">
            <text:p><text:s/>97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5" table:style-name="ce34">
            <text:p>125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89" table:style-name="ce34">
            <text:p>8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0" table:formula="of:=[.DS7]+[.DM7]+[.DG7]+[.DA7]+[.CU7]+[.CO7]+[.CI7]+[.CC7]+[.BW7]+[.BQ7]+[.BK7]+[.BE7]+[.AY7]+[.AS7]+[.AM7]+[.AG7]+[.AA7]+[.U7]+[.O7]+[.I7]+[.C7]" table:style-name="ce40">
            <text:p><text:s/>1,3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5" table:formula="of:=[.DS8]+[.DM8]+[.DG8]+[.DA8]+[.CU8]+[.CO8]+[.CI8]+[.CC8]+[.BW8]+[.BQ8]+[.BK8]+[.BE8]+[.AY8]+[.AS8]+[.AM8]+[.AG8]+[.AA8]+[.U8]+[.O8]+[.I8]+[.C8]" table:style-name="ce40">
            <text:p><text:s/>67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5" table:formula="of:=[.DS9]+[.DM9]+[.DG9]+[.DA9]+[.CU9]+[.CO9]+[.CI9]+[.CC9]+[.BW9]+[.BQ9]+[.BK9]+[.BE9]+[.AY9]+[.AS9]+[.AM9]+[.AG9]+[.AA9]+[.U9]+[.O9]+[.I9]+[.C9]" table:style-name="ce40">
            <text:p><text:s/>65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11" table:style-name="ce34">
            <text:p>11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66" table:style-name="ce34">
            <text:p>16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6" table:style-name="ce34">
            <text:p>26</text:p>
          </table:table-cell>
          <table:table-cell office:value-type="float" office:value="202" table:style-name="ce34">
            <text:p>202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151" table:style-name="ce34">
            <text:p>151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2" table:formula="of:=[.DS10]+[.DM10]+[.DG10]+[.DA10]+[.CU10]+[.CO10]+[.CI10]+[.CC10]+[.BW10]+[.BQ10]+[.BK10]+[.BE10]+[.AY10]+[.AS10]+[.AM10]+[.AG10]+[.AA10]+[.U10]+[.O10]+[.I10]+[.C10]" table:style-name="ce40">
            <text:p><text:s/>1,81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1" table:formula="of:=[.DS11]+[.DM11]+[.DG11]+[.DA11]+[.CU11]+[.CO11]+[.CI11]+[.CC11]+[.BW11]+[.BQ11]+[.BK11]+[.BE11]+[.AY11]+[.AS11]+[.AM11]+[.AG11]+[.AA11]+[.U11]+[.O11]+[.I11]+[.C11]" table:style-name="ce40">
            <text:p><text:s/>89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1" table:style-name="ce34">
            <text:p>111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1" table:formula="of:=[.DS12]+[.DM12]+[.DG12]+[.DA12]+[.CU12]+[.CO12]+[.CI12]+[.CC12]+[.BW12]+[.BQ12]+[.BK12]+[.BE12]+[.AY12]+[.AS12]+[.AM12]+[.AG12]+[.AA12]+[.U12]+[.O12]+[.I12]+[.C12]" table:style-name="ce40">
            <text:p><text:s/>92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90" table:style-name="ce34">
            <text:p>190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207" table:style-name="ce34">
            <text:p>207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155" table:style-name="ce34">
            <text:p>155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85" table:style-name="ce34">
            <text:p>185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203" table:style-name="ce34">
            <text:p>203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171" table:style-name="ce34">
            <text:p>171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87" table:style-name="ce34">
            <text:p>187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181" table:style-name="ce34">
            <text:p>181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99" table:style-name="ce34">
            <text:p>99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04" table:formula="of:=[.DS13]+[.DM13]+[.DG13]+[.DA13]+[.CU13]+[.CO13]+[.CI13]+[.CC13]+[.BW13]+[.BQ13]+[.BK13]+[.BE13]+[.AY13]+[.AS13]+[.AM13]+[.AG13]+[.AA13]+[.U13]+[.O13]+[.I13]+[.C13]" table:style-name="ce40">
            <text:p><text:s/>2,4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0" table:formula="of:=[.DS14]+[.DM14]+[.DG14]+[.DA14]+[.CU14]+[.CO14]+[.CI14]+[.CC14]+[.BW14]+[.BQ14]+[.BK14]+[.BE14]+[.AY14]+[.AS14]+[.AM14]+[.AG14]+[.AA14]+[.U14]+[.O14]+[.I14]+[.C14]" table:style-name="ce40">
            <text:p><text:s/>1,24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64" table:formula="of:=[.DS15]+[.DM15]+[.DG15]+[.DA15]+[.CU15]+[.CO15]+[.CI15]+[.CC15]+[.BW15]+[.BQ15]+[.BK15]+[.BE15]+[.AY15]+[.AS15]+[.AM15]+[.AG15]+[.AA15]+[.U15]+[.O15]+[.I15]+[.C15]" table:style-name="ce40">
            <text:p><text:s/>1,16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2" table:style-name="ce34">
            <text:p>12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58" table:style-name="ce34">
            <text:p>158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174" table:style-name="ce34">
            <text:p>174</text:p>
          </table:table-cell>
          <table:table-cell office:value-type="float" office:value="20" table:style-name="ce34">
            <text:p>20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219" table:style-name="ce34">
            <text:p>219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38" table:style-name="ce34">
            <text:p>238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185" table:style-name="ce34">
            <text:p>185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128" table:style-name="ce34">
            <text:p>12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158" table:style-name="ce34">
            <text:p>158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46" table:style-name="ce34">
            <text:p>46</text:p>
          </table:table-cell>
          <table:table-cell office:value-type="float" office:value="202" table:style-name="ce34">
            <text:p>20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188" table:style-name="ce34">
            <text:p>188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22" table:style-name="ce34">
            <text:p>122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01" table:formula="of:=[.DS16]+[.DM16]+[.DG16]+[.DA16]+[.CU16]+[.CO16]+[.CI16]+[.CC16]+[.BW16]+[.BQ16]+[.BK16]+[.BE16]+[.AY16]+[.AS16]+[.AM16]+[.AG16]+[.AA16]+[.U16]+[.O16]+[.I16]+[.C16]" table:style-name="ce40">
            <text:p><text:s/>2,40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4" table:formula="of:=[.DS17]+[.DM17]+[.DG17]+[.DA17]+[.CU17]+[.CO17]+[.CI17]+[.CC17]+[.BW17]+[.BQ17]+[.BK17]+[.BE17]+[.AY17]+[.AS17]+[.AM17]+[.AG17]+[.AA17]+[.U17]+[.O17]+[.I17]+[.C17]" table:style-name="ce40">
            <text:p><text:s/>1,2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4" table:style-name="ce34">
            <text:p>6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9" table:style-name="ce34">
            <text:p>119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97" table:formula="of:=[.DS18]+[.DM18]+[.DG18]+[.DA18]+[.CU18]+[.CO18]+[.CI18]+[.CC18]+[.BW18]+[.BQ18]+[.BK18]+[.BE18]+[.AY18]+[.AS18]+[.AM18]+[.AG18]+[.AA18]+[.U18]+[.O18]+[.I18]+[.C18]" table:style-name="ce40">
            <text:p><text:s/>1,1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3" table:style-name="ce34">
            <text:p>63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26" table:style-name="ce34">
            <text:p>12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73" table:style-name="ce34">
            <text:p>73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8" table:formula="of:=[.DS19]+[.DM19]+[.DG19]+[.DA19]+[.CU19]+[.CO19]+[.CI19]+[.CC19]+[.BW19]+[.BQ19]+[.BK19]+[.BE19]+[.AY19]+[.AS19]+[.AM19]+[.AG19]+[.AA19]+[.U19]+[.O19]+[.I19]+[.C19]" table:style-name="ce40">
            <text:p><text:s/>1,4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2" table:formula="of:=[.DS20]+[.DM20]+[.DG20]+[.DA20]+[.CU20]+[.CO20]+[.CI20]+[.CC20]+[.BW20]+[.BQ20]+[.BK20]+[.BE20]+[.AY20]+[.AS20]+[.AM20]+[.AG20]+[.AA20]+[.U20]+[.O20]+[.I20]+[.C20]" table:style-name="ce40">
            <text:p><text:s/>7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6" table:formula="of:=[.DS21]+[.DM21]+[.DG21]+[.DA21]+[.CU21]+[.CO21]+[.CI21]+[.CC21]+[.BW21]+[.BQ21]+[.BK21]+[.BE21]+[.AY21]+[.AS21]+[.AM21]+[.AG21]+[.AA21]+[.U21]+[.O21]+[.I21]+[.C21]" table:style-name="ce40">
            <text:p><text:s/>7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3" table:style-name="ce34">
            <text:p>10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40" table:style-name="ce34">
            <text:p>14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76" table:style-name="ce34">
            <text:p>176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194" table:style-name="ce34">
            <text:p>194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168" table:style-name="ce34">
            <text:p>168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40" table:style-name="ce34">
            <text:p>14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44" table:style-name="ce34">
            <text:p>144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72" table:style-name="ce34">
            <text:p>172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24" table:style-name="ce34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156" table:style-name="ce34">
            <text:p>156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2" table:formula="of:=[.DS22]+[.DM22]+[.DG22]+[.DA22]+[.CU22]+[.CO22]+[.CI22]+[.CC22]+[.BW22]+[.BQ22]+[.BK22]+[.BE22]+[.AY22]+[.AS22]+[.AM22]+[.AG22]+[.AA22]+[.U22]+[.O22]+[.I22]+[.C22]" table:style-name="ce40">
            <text:p><text:s/>2,1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7" table:formula="of:=[.DS23]+[.DM23]+[.DG23]+[.DA23]+[.CU23]+[.CO23]+[.CI23]+[.CC23]+[.BW23]+[.BQ23]+[.BK23]+[.BE23]+[.AY23]+[.AS23]+[.AM23]+[.AG23]+[.AA23]+[.U23]+[.O23]+[.I23]+[.C23]" table:style-name="ce40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02" table:style-name="ce34">
            <text:p>10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5" table:formula="of:=[.DS24]+[.DM24]+[.DG24]+[.DA24]+[.CU24]+[.CO24]+[.CI24]+[.CC24]+[.BW24]+[.BQ24]+[.BK24]+[.BE24]+[.AY24]+[.AS24]+[.AM24]+[.AG24]+[.AA24]+[.U24]+[.O24]+[.I24]+[.C24]" table:style-name="ce40">
            <text:p><text:s/>1,07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4" table:style-name="ce34">
            <text:p>11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76" table:style-name="ce34">
            <text:p>7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51" table:style-name="ce34">
            <text:p>151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1" table:style-name="ce34">
            <text:p>181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06" table:style-name="ce34">
            <text:p>206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49" table:style-name="ce34">
            <text:p>49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43" table:style-name="ce34">
            <text:p>14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25" table:style-name="ce34">
            <text:p>12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56" table:style-name="ce34">
            <text:p>156</text:p>
          </table:table-cell>
          <table:table-cell office:value-type="float" office:value="38" table:style-name="ce34">
            <text:p>38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4" table:formula="of:=[.DS25]+[.DM25]+[.DG25]+[.DA25]+[.CU25]+[.CO25]+[.CI25]+[.CC25]+[.BW25]+[.BQ25]+[.BK25]+[.BE25]+[.AY25]+[.AS25]+[.AM25]+[.AG25]+[.AA25]+[.U25]+[.O25]+[.I25]+[.C25]" table:style-name="ce40">
            <text:p><text:s/>2,0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1" table:style-name="ce34">
            <text:p>101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2" table:style-name="ce34">
            <text:p>11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5" table:formula="of:=[.DS26]+[.DM26]+[.DG26]+[.DA26]+[.CU26]+[.CO26]+[.CI26]+[.CC26]+[.BW26]+[.BQ26]+[.BK26]+[.BE26]+[.AY26]+[.AS26]+[.AM26]+[.AG26]+[.AA26]+[.U26]+[.O26]+[.I26]+[.C26]" table:style-name="ce40">
            <text:p><text:s/>1,0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9" table:formula="of:=[.DS27]+[.DM27]+[.DG27]+[.DA27]+[.CU27]+[.CO27]+[.CI27]+[.CC27]+[.BW27]+[.BQ27]+[.BK27]+[.BE27]+[.AY27]+[.AS27]+[.AM27]+[.AG27]+[.AA27]+[.U27]+[.O27]+[.I27]+[.C27]" table:style-name="ce40">
            <text:p><text:s/>1,01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19" table:style-name="ce34">
            <text:p>119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44" table:style-name="ce34">
            <text:p>14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29" table:style-name="ce34">
            <text:p>229</text:p>
          </table:table-cell>
          <table:table-cell office:value-type="float" office:value="54" table:style-name="ce34">
            <text:p>54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282" table:style-name="ce34">
            <text:p>282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60" table:style-name="ce34">
            <text:p>60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243" table:style-name="ce34">
            <text:p>243</text:p>
          </table:table-cell>
          <table:table-cell office:value-type="float" office:value="61" table:style-name="ce34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271" table:style-name="ce34">
            <text:p>271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63" table:style-name="ce34">
            <text:p>63</text:p>
          </table:table-cell>
          <table:table-cell office:value-type="float" office:value="265" table:style-name="ce34">
            <text:p>265</text:p>
          </table:table-cell>
          <table:table-cell office:value-type="float" office:value="64" table:style-name="ce34">
            <text:p>64</text:p>
          </table:table-cell>
          <table:table-cell office:value-type="float" office:value="77" table:style-name="ce34">
            <text:p>77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193" table:style-name="ce34">
            <text:p>193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27" table:style-name="ce34">
            <text:p>227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233" table:style-name="ce34">
            <text:p>233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212" table:style-name="ce34">
            <text:p>212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173" table:style-name="ce34">
            <text:p>17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93" table:style-name="ce34">
            <text:p>93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41" table:formula="of:=[.DS28]+[.DM28]+[.DG28]+[.DA28]+[.CU28]+[.CO28]+[.CI28]+[.CC28]+[.BW28]+[.BQ28]+[.BK28]+[.BE28]+[.AY28]+[.AS28]+[.AM28]+[.AG28]+[.AA28]+[.U28]+[.O28]+[.I28]+[.C28]" table:style-name="ce40">
            <text:p><text:s/>3,1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29" table:style-name="ce34">
            <text:p>129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67" table:style-name="ce34">
            <text:p>167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31" table:style-name="ce34">
            <text:p>131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14" table:style-name="ce34">
            <text:p>114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22" table:style-name="ce34">
            <text:p>122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87" table:style-name="ce34">
            <text:p>8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43" table:formula="of:=[.DS29]+[.DM29]+[.DG29]+[.DA29]+[.CU29]+[.CO29]+[.CI29]+[.CC29]+[.BW29]+[.BQ29]+[.BK29]+[.BE29]+[.AY29]+[.AS29]+[.AM29]+[.AG29]+[.AA29]+[.U29]+[.O29]+[.I29]+[.C29]" table:style-name="ce40">
            <text:p><text:s/>1,6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5" table:style-name="ce34">
            <text:p>115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16" table:style-name="ce34">
            <text:p>116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132" table:style-name="ce34">
            <text:p>132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4" table:style-name="ce34">
            <text:p>13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88" table:style-name="ce34">
            <text:p>8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8" table:formula="of:=[.DS30]+[.DM30]+[.DG30]+[.DA30]+[.CU30]+[.CO30]+[.CI30]+[.CC30]+[.BW30]+[.BQ30]+[.BK30]+[.BE30]+[.AY30]+[.AS30]+[.AM30]+[.AG30]+[.AA30]+[.U30]+[.O30]+[.I30]+[.C30]" table:style-name="ce40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17" table:style-name="ce34">
            <text:p>317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4">
            <text:p>72</text:p>
          </table:table-cell>
          <table:table-cell office:value-type="float" office:value="341" table:style-name="ce34">
            <text:p>341</text:p>
          </table:table-cell>
          <table:table-cell office:value-type="float" office:value="79" table:style-name="ce34">
            <text:p>79</text:p>
          </table:table-cell>
          <table:table-cell office:value-type="float" office:value="73" table:style-name="ce34">
            <text:p>73</text:p>
          </table:table-cell>
          <table:table-cell office:value-type="float" office:value="55" table:style-name="ce34">
            <text:p>55</text:p>
          </table:table-cell>
          <table:table-cell office:value-type="float" office:value="82" table:style-name="ce34">
            <text:p>82</text:p>
          </table:table-cell>
          <table:table-cell office:value-type="float" office:value="52" table:style-name="ce34">
            <text:p>52</text:p>
          </table:table-cell>
          <table:table-cell office:value-type="float" office:value="267" table:style-name="ce34">
            <text:p>267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57" table:style-name="ce34">
            <text:p>57</text:p>
          </table:table-cell>
          <table:table-cell office:value-type="float" office:value="338" table:style-name="ce34">
            <text:p>338</text:p>
          </table:table-cell>
          <table:table-cell office:value-type="float" office:value="70" table:style-name="ce34">
            <text:p>70</text:p>
          </table:table-cell>
          <table:table-cell office:value-type="float" office:value="65" table:style-name="ce34">
            <text:p>65</text:p>
          </table:table-cell>
          <table:table-cell office:value-type="float" office:value="74" table:style-name="ce34">
            <text:p>74</text:p>
          </table:table-cell>
          <table:table-cell office:value-type="float" office:value="63" table:style-name="ce34">
            <text:p>63</text:p>
          </table:table-cell>
          <table:table-cell office:value-type="float" office:value="66" table:style-name="ce34">
            <text:p>66</text:p>
          </table:table-cell>
          <table:table-cell office:value-type="float" office:value="381" table:style-name="ce34">
            <text:p>381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34">
            <text:p>80</text:p>
          </table:table-cell>
          <table:table-cell office:value-type="float" office:value="467" table:style-name="ce34">
            <text:p>467</text:p>
          </table:table-cell>
          <table:table-cell office:value-type="float" office:value="88" table:style-name="ce34">
            <text:p>88</text:p>
          </table:table-cell>
          <table:table-cell office:value-type="float" office:value="87" table:style-name="ce34">
            <text:p>87</text:p>
          </table:table-cell>
          <table:table-cell office:value-type="float" office:value="77" table:style-name="ce34">
            <text:p>77</text:p>
          </table:table-cell>
          <table:table-cell office:value-type="float" office:value="120" table:style-name="ce34">
            <text:p>120</text:p>
          </table:table-cell>
          <table:table-cell office:value-type="float" office:value="95" table:style-name="ce34">
            <text:p>95</text:p>
          </table:table-cell>
          <table:table-cell office:value-type="float" office:value="507" table:style-name="ce34">
            <text:p>507</text:p>
          </table:table-cell>
          <table:table-cell office:value-type="float" office:value="90" table:style-name="ce34">
            <text:p>90</text:p>
          </table:table-cell>
          <table:table-cell office:value-type="float" office:value="95" table:style-name="ce34">
            <text:p>95</text:p>
          </table:table-cell>
          <table:table-cell office:value-type="float" office:value="114" table:style-name="ce34">
            <text:p>114</text:p>
          </table:table-cell>
          <table:table-cell office:value-type="float" office:value="107" table:style-name="ce34">
            <text:p>107</text:p>
          </table:table-cell>
          <table:table-cell office:value-type="float" office:value="101" table:style-name="ce34">
            <text:p>101</text:p>
          </table:table-cell>
          <table:table-cell office:value-type="float" office:value="614" table:style-name="ce34">
            <text:p>614</text:p>
          </table:table-cell>
          <table:table-cell office:value-type="float" office:value="103" table:style-name="ce34">
            <text:p>103</text:p>
          </table:table-cell>
          <table:table-cell office:value-type="float" office:value="112" table:style-name="ce34">
            <text:p>112</text:p>
          </table:table-cell>
          <table:table-cell office:value-type="float" office:value="131" table:style-name="ce34">
            <text:p>131</text:p>
          </table:table-cell>
          <table:table-cell office:value-type="float" office:value="137" table:style-name="ce34">
            <text:p>137</text:p>
          </table:table-cell>
          <table:table-cell office:value-type="float" office:value="131" table:style-name="ce34">
            <text:p>131</text:p>
          </table:table-cell>
          <table:table-cell office:value-type="float" office:value="521" table:style-name="ce34">
            <text:p>521</text:p>
          </table:table-cell>
          <table:table-cell office:value-type="float" office:value="127" table:style-name="ce34">
            <text:p>127</text:p>
          </table:table-cell>
          <table:table-cell office:value-type="float" office:value="106" table:style-name="ce34">
            <text:p>106</text:p>
          </table:table-cell>
          <table:table-cell office:value-type="float" office:value="100" table:style-name="ce34">
            <text:p>100</text:p>
          </table:table-cell>
          <table:table-cell office:value-type="float" office:value="90" table:style-name="ce34">
            <text:p>90</text:p>
          </table:table-cell>
          <table:table-cell office:value-type="float" office:value="98" table:style-name="ce34">
            <text:p>98</text:p>
          </table:table-cell>
          <table:table-cell office:value-type="float" office:value="362" table:style-name="ce34">
            <text:p>362</text:p>
          </table:table-cell>
          <table:table-cell office:value-type="float" office:value="68" table:style-name="ce34">
            <text:p>68</text:p>
          </table:table-cell>
          <table:table-cell office:value-type="float" office:value="81" table:style-name="ce34">
            <text:p>81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office:value-type="float" office:value="413" table:style-name="ce34">
            <text:p>413</text:p>
          </table:table-cell>
          <table:table-cell office:value-type="float" office:value="82" table:style-name="ce34">
            <text:p>82</text:p>
          </table:table-cell>
          <table:table-cell office:value-type="float" office:value="93" table:style-name="ce34">
            <text:p>93</text:p>
          </table:table-cell>
          <table:table-cell office:value-type="float" office:value="81" table:style-name="ce34">
            <text:p>81</text:p>
          </table:table-cell>
          <table:table-cell office:value-type="float" office:value="72" table:style-name="ce34">
            <text:p>72</text:p>
          </table:table-cell>
          <table:table-cell office:value-type="float" office:value="85" table:style-name="ce34">
            <text:p>85</text:p>
          </table:table-cell>
          <table:table-cell office:value-type="float" office:value="477" table:style-name="ce34">
            <text:p>477</text:p>
          </table:table-cell>
          <table:table-cell office:value-type="float" office:value="87" table:style-name="ce34">
            <text:p>87</text:p>
          </table:table-cell>
          <table:table-cell office:value-type="float" office:value="93" table:style-name="ce34">
            <text:p>93</text:p>
          </table:table-cell>
          <table:table-cell office:value-type="float" office:value="89" table:style-name="ce34">
            <text:p>89</text:p>
          </table:table-cell>
          <table:table-cell office:value-type="float" office:value="101" table:style-name="ce34">
            <text:p>101</text:p>
          </table:table-cell>
          <table:table-cell office:value-type="float" office:value="107" table:style-name="ce34">
            <text:p>107</text:p>
          </table:table-cell>
          <table:table-cell office:value-type="float" office:value="454" table:style-name="ce34">
            <text:p>454</text:p>
          </table:table-cell>
          <table:table-cell office:value-type="float" office:value="74" table:style-name="ce34">
            <text:p>74</text:p>
          </table:table-cell>
          <table:table-cell office:value-type="float" office:value="102" table:style-name="ce34">
            <text:p>102</text:p>
          </table:table-cell>
          <table:table-cell office:value-type="float" office:value="95" table:style-name="ce34">
            <text:p>95</text:p>
          </table:table-cell>
          <table:table-cell office:value-type="float" office:value="96" table:style-name="ce34">
            <text:p>96</text:p>
          </table:table-cell>
          <table:table-cell office:value-type="float" office:value="87" table:style-name="ce34">
            <text:p>87</text:p>
          </table:table-cell>
          <table:table-cell office:value-type="float" office:value="357" table:style-name="ce34">
            <text:p>357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4">
            <text:p>77</text:p>
          </table:table-cell>
          <table:table-cell office:value-type="float" office:value="72" table:style-name="ce34">
            <text:p>72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206" table:style-name="ce34">
            <text:p>206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36" table:style-name="ce34">
            <text:p>136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344" table:formula="of:=[.DS31]+[.DM31]+[.DG31]+[.DA31]+[.CU31]+[.CO31]+[.CI31]+[.CC31]+[.BW31]+[.BQ31]+[.BK31]+[.BE31]+[.AY31]+[.AS31]+[.AM31]+[.AG31]+[.AA31]+[.U31]+[.O31]+[.I31]+[.C31]" table:style-name="ce40">
            <text:p><text:s/>6,3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3" table:style-name="ce34">
            <text:p>14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66" table:style-name="ce34">
            <text:p>166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96" table:style-name="ce34">
            <text:p>196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211" table:style-name="ce34">
            <text:p>211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231" table:style-name="ce34">
            <text:p>231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40" table:style-name="ce34">
            <text:p>40</text:p>
          </table:table-cell>
          <table:table-cell office:value-type="float" office:value="250" table:style-name="ce34">
            <text:p>250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290" table:style-name="ce34">
            <text:p>290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65" table:style-name="ce34">
            <text:p>65</text:p>
          </table:table-cell>
          <table:table-cell office:value-type="float" office:value="59" table:style-name="ce34">
            <text:p>59</text:p>
          </table:table-cell>
          <table:table-cell office:value-type="float" office:value="254" table:style-name="ce34">
            <text:p>254</text:p>
          </table:table-cell>
          <table:table-cell office:value-type="float" office:value="62" table:style-name="ce34">
            <text:p>62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191" table:style-name="ce34">
            <text:p>191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198" table:style-name="ce34">
            <text:p>198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224" table:style-name="ce34">
            <text:p>224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208" table:style-name="ce34">
            <text:p>208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172" table:style-name="ce34">
            <text:p>172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01" table:style-name="ce34">
            <text:p>101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5" table:formula="of:=[.DS32]+[.DM32]+[.DG32]+[.DA32]+[.CU32]+[.CO32]+[.CI32]+[.CC32]+[.BW32]+[.BQ32]+[.BK32]+[.BE32]+[.AY32]+[.AS32]+[.AM32]+[.AG32]+[.AA32]+[.U32]+[.O32]+[.I32]+[.C32]" table:style-name="ce40">
            <text:p><text:s/>3,0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4" table:style-name="ce34">
            <text:p>17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75" table:style-name="ce34">
            <text:p>175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22" table:style-name="ce34">
            <text:p>22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4">
            <text:p>29</text:p>
          </table:table-cell>
          <table:table-cell office:value-type="float" office:value="130" table:style-name="ce34">
            <text:p>13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42" table:style-name="ce34">
            <text:p>142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36" table:style-name="ce34">
            <text:p>236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31" table:style-name="ce34">
            <text:p>31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257" table:style-name="ce34">
            <text:p>257</text:p>
          </table:table-cell>
          <table:table-cell office:value-type="float" office:value="42" table:style-name="ce34">
            <text:p>42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324" table:style-name="ce34">
            <text:p>324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267" table:style-name="ce34">
            <text:p>267</text:p>
          </table:table-cell>
          <table:table-cell office:value-type="float" office:value="65" table:style-name="ce34">
            <text:p>65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215" table:style-name="ce34">
            <text:p>215</text:p>
          </table:table-cell>
          <table:table-cell office:value-type="float" office:value="42" table:style-name="ce34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253" table:style-name="ce34">
            <text:p>253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246" table:style-name="ce34">
            <text:p>246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185" table:style-name="ce34">
            <text:p>185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05" table:style-name="ce34">
            <text:p>105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49" table:formula="of:=[.DS33]+[.DM33]+[.DG33]+[.DA33]+[.CU33]+[.CO33]+[.CI33]+[.CC33]+[.BW33]+[.BQ33]+[.BK33]+[.BE33]+[.AY33]+[.AS33]+[.AM33]+[.AG33]+[.AA33]+[.U33]+[.O33]+[.I33]+[.C33]" table:style-name="ce40">
            <text:p><text:s/>3,24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38" table:style-name="ce34">
            <text:p>138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27" table:style-name="ce34">
            <text:p>12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60" table:style-name="ce34">
            <text:p>160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22" table:style-name="ce34">
            <text:p>222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236" table:style-name="ce34">
            <text:p>236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230" table:style-name="ce34">
            <text:p>230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269" table:style-name="ce34">
            <text:p>26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249" table:style-name="ce34">
            <text:p>249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207" table:style-name="ce34">
            <text:p>207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01" table:style-name="ce34">
            <text:p>201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96" table:style-name="ce34">
            <text:p>19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159" table:style-name="ce34">
            <text:p>159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31" table:formula="of:=[.DS34]+[.DM34]+[.DG34]+[.DA34]+[.CU34]+[.CO34]+[.CI34]+[.CC34]+[.BW34]+[.BQ34]+[.BK34]+[.BE34]+[.AY34]+[.AS34]+[.AM34]+[.AG34]+[.AA34]+[.U34]+[.O34]+[.I34]+[.C34]" table:style-name="ce40">
            <text:p><text:s/>2,83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30" table:style-name="ce34">
            <text:p>130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11" table:style-name="ce34">
            <text:p>111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2" table:formula="of:=[.DS35]+[.DM35]+[.DG35]+[.DA35]+[.CU35]+[.CO35]+[.CI35]+[.CC35]+[.BW35]+[.BQ35]+[.BK35]+[.BE35]+[.AY35]+[.AS35]+[.AM35]+[.AG35]+[.AA35]+[.U35]+[.O35]+[.I35]+[.C35]" table:style-name="ce40">
            <text:p><text:s/>1,4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9" table:style-name="ce34">
            <text:p>11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32" table:style-name="ce34">
            <text:p>1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79" table:formula="of:=[.DS36]+[.DM36]+[.DG36]+[.DA36]+[.CU36]+[.CO36]+[.CI36]+[.CC36]+[.BW36]+[.BQ36]+[.BK36]+[.BE36]+[.AY36]+[.AS36]+[.AM36]+[.AG36]+[.AA36]+[.U36]+[.O36]+[.I36]+[.C36]" table:style-name="ce40">
            <text:p><text:s/>1,3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4" table:style-name="ce34">
            <text:p>204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165" table:style-name="ce34">
            <text:p>165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192" table:style-name="ce34">
            <text:p>192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217" table:style-name="ce34">
            <text:p>217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212" table:style-name="ce34">
            <text:p>212</text:p>
          </table:table-cell>
          <table:table-cell office:value-type="float" office:value="54" table:style-name="ce34">
            <text:p>54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24" table:style-name="ce34">
            <text:p>224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91" table:style-name="ce34">
            <text:p>291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301" table:style-name="ce34">
            <text:p>301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63" table:style-name="ce34">
            <text:p>63</text:p>
          </table:table-cell>
          <table:table-cell office:value-type="float" office:value="341" table:style-name="ce34">
            <text:p>341</text:p>
          </table:table-cell>
          <table:table-cell office:value-type="float" office:value="53" table:style-name="ce34">
            <text:p>53</text:p>
          </table:table-cell>
          <table:table-cell office:value-type="float" office:value="74" table:style-name="ce34">
            <text:p>74</text:p>
          </table:table-cell>
          <table:table-cell office:value-type="float" office:value="77" table:style-name="ce34">
            <text:p>77</text:p>
          </table:table-cell>
          <table:table-cell office:value-type="float" office:value="64" table:style-name="ce34">
            <text:p>64</text:p>
          </table:table-cell>
          <table:table-cell office:value-type="float" office:value="73" table:style-name="ce34">
            <text:p>73</text:p>
          </table:table-cell>
          <table:table-cell office:value-type="float" office:value="222" table:style-name="ce34">
            <text:p>222</text:p>
          </table:table-cell>
          <table:table-cell office:value-type="float" office:value="44" table:style-name="ce34">
            <text:p>44</text:p>
          </table:table-cell>
          <table:table-cell office:value-type="float" office:value="55" table:style-name="ce34">
            <text:p>55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229" table:style-name="ce34">
            <text:p>229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64" table:style-name="ce34">
            <text:p>64</text:p>
          </table:table-cell>
          <table:table-cell office:value-type="float" office:value="37" table:style-name="ce34">
            <text:p>37</text:p>
          </table:table-cell>
          <table:table-cell office:value-type="float" office:value="185" table:style-name="ce34">
            <text:p>185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40" table:style-name="ce34">
            <text:p>14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2" table:formula="of:=[.DS37]+[.DM37]+[.DG37]+[.DA37]+[.CU37]+[.CO37]+[.CI37]+[.CC37]+[.BW37]+[.BQ37]+[.BK37]+[.BE37]+[.AY37]+[.AS37]+[.AM37]+[.AG37]+[.AA37]+[.U37]+[.O37]+[.I37]+[.C37]" table:style-name="ce40">
            <text:p><text:s/>3,2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41" table:style-name="ce34">
            <text:p>141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44" table:style-name="ce34">
            <text:p>14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70" table:style-name="ce34">
            <text:p>170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14" table:style-name="ce34">
            <text:p>114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1" table:formula="of:=[.DS38]+[.DM38]+[.DG38]+[.DA38]+[.CU38]+[.CO38]+[.CI38]+[.CC38]+[.BW38]+[.BQ38]+[.BK38]+[.BE38]+[.AY38]+[.AS38]+[.AM38]+[.AG38]+[.AA38]+[.U38]+[.O38]+[.I38]+[.C38]" table:style-name="ce40">
            <text:p><text:s/>1,6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50" table:style-name="ce34">
            <text:p>150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71" table:style-name="ce34">
            <text:p>171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08" table:style-name="ce34">
            <text:p>10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1" table:formula="of:=[.DS39]+[.DM39]+[.DG39]+[.DA39]+[.CU39]+[.CO39]+[.CI39]+[.CC39]+[.BW39]+[.BQ39]+[.BK39]+[.BE39]+[.AY39]+[.AS39]+[.AM39]+[.AG39]+[.AA39]+[.U39]+[.O39]+[.I39]+[.C39]" table:style-name="ce40">
            <text:p><text:s/>1,6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4" table:style-name="ce34">
            <text:p>184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206" table:style-name="ce34">
            <text:p>206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179" table:style-name="ce34">
            <text:p>17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05" table:style-name="ce34">
            <text:p>205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327" table:style-name="ce34">
            <text:p>327</text:p>
          </table:table-cell>
          <table:table-cell office:value-type="float" office:value="75" table:style-name="ce34">
            <text:p>75</text:p>
          </table:table-cell>
          <table:table-cell office:value-type="float" office:value="63" table:style-name="ce34">
            <text:p>63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242" table:style-name="ce34">
            <text:p>242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290" table:style-name="ce34">
            <text:p>290</text:p>
          </table:table-cell>
          <table:table-cell office:value-type="float" office:value="60" table:style-name="ce34">
            <text:p>60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70" table:style-name="ce34">
            <text:p>70</text:p>
          </table:table-cell>
          <table:table-cell office:value-type="float" office:value="338" table:style-name="ce34">
            <text:p>338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53" table:style-name="ce34">
            <text:p>53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335" table:style-name="ce34">
            <text:p>335</text:p>
          </table:table-cell>
          <table:table-cell office:value-type="float" office:value="65" table:style-name="ce34">
            <text:p>65</text:p>
          </table:table-cell>
          <table:table-cell office:value-type="float" office:value="67" table:style-name="ce34">
            <text:p>67</text:p>
          </table:table-cell>
          <table:table-cell office:value-type="float" office:value="70" table:style-name="ce34">
            <text:p>70</text:p>
          </table:table-cell>
          <table:table-cell office:value-type="float" office:value="66" table:style-name="ce34">
            <text:p>66</text:p>
          </table:table-cell>
          <table:table-cell office:value-type="float" office:value="67" table:style-name="ce34">
            <text:p>67</text:p>
          </table:table-cell>
          <table:table-cell office:value-type="float" office:value="274" table:style-name="ce34">
            <text:p>274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73" table:style-name="ce34">
            <text:p>73</text:p>
          </table:table-cell>
          <table:table-cell office:value-type="float" office:value="221" table:style-name="ce34">
            <text:p>221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46" table:style-name="ce34">
            <text:p>46</text:p>
          </table:table-cell>
          <table:table-cell office:value-type="float" office:value="255" table:style-name="ce34">
            <text:p>255</text:p>
          </table:table-cell>
          <table:table-cell office:value-type="float" office:value="29" table:style-name="ce34">
            <text:p>29</text:p>
          </table:table-cell>
          <table:table-cell office:value-type="float" office:value="65" table:style-name="ce34">
            <text:p>65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55" table:style-name="ce34">
            <text:p>55</text:p>
          </table:table-cell>
          <table:table-cell office:value-type="float" office:value="228" table:style-name="ce34">
            <text:p>228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188" table:style-name="ce34">
            <text:p>18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15" table:formula="of:=[.DS40]+[.DM40]+[.DG40]+[.DA40]+[.CU40]+[.CO40]+[.CI40]+[.CC40]+[.BW40]+[.BQ40]+[.BK40]+[.BE40]+[.AY40]+[.AS40]+[.AM40]+[.AG40]+[.AA40]+[.U40]+[.O40]+[.I40]+[.C40]" table:style-name="ce40">
            <text:p><text:s/>3,7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29" table:style-name="ce34">
            <text:p>12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2" table:style-name="ce34">
            <text:p>17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27" table:style-name="ce34">
            <text:p>127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177" table:style-name="ce34">
            <text:p>17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163" table:style-name="ce34">
            <text:p>16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24" table:style-name="ce34">
            <text:p>124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28" table:style-name="ce34">
            <text:p>128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4" table:formula="of:=[.DS41]+[.DM41]+[.DG41]+[.DA41]+[.CU41]+[.CO41]+[.CI41]+[.CC41]+[.BW41]+[.BQ41]+[.BK41]+[.BE41]+[.AY41]+[.AS41]+[.AM41]+[.AG41]+[.AA41]+[.U41]+[.O41]+[.I41]+[.C41]" table:style-name="ce40">
            <text:p><text:s/>1,8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55" table:style-name="ce34">
            <text:p>155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15" table:style-name="ce34">
            <text:p>11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61" table:style-name="ce34">
            <text:p>161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29" table:style-name="ce34">
            <text:p>29</text:p>
          </table:table-cell>
          <table:table-cell office:value-type="float" office:value="172" table:style-name="ce34">
            <text:p>17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150" table:style-name="ce34">
            <text:p>15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04" table:style-name="ce34">
            <text:p>10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1" table:formula="of:=[.DS42]+[.DM42]+[.DG42]+[.DA42]+[.CU42]+[.CO42]+[.CI42]+[.CC42]+[.BW42]+[.BQ42]+[.BK42]+[.BE42]+[.AY42]+[.AS42]+[.AM42]+[.AG42]+[.AA42]+[.U42]+[.O42]+[.I42]+[.C42]" table:style-name="ce41">
            <text:p><text:s/>1,82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44" table:style-name="ce34">
            <text:p>144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83" table:style-name="ce34">
            <text:p>183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196" table:style-name="ce34">
            <text:p>196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office:value-type="float" office:value="199" table:style-name="ce34">
            <text:p>199</text:p>
          </table:table-cell>
          <table:table-cell office:value-type="float" office:value="47" table:style-name="ce34">
            <text:p>47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54" table:style-name="ce34">
            <text:p>254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205" table:style-name="ce34">
            <text:p>205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158" table:style-name="ce34">
            <text:p>15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88" table:style-name="ce34">
            <text:p>188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195" table:style-name="ce34">
            <text:p>195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174" table:style-name="ce34">
            <text:p>174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48" table:style-name="ce34">
            <text:p>148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3" table:formula="of:=[.DS43]+[.DM43]+[.DG43]+[.DA43]+[.CU43]+[.CO43]+[.CI43]+[.CC43]+[.BW43]+[.BQ43]+[.BK43]+[.BE43]+[.AY43]+[.AS43]+[.AM43]+[.AG43]+[.AA43]+[.U43]+[.O43]+[.I43]+[.C43]" table:style-name="ce42">
            <text:p><text:s/>2,66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19" table:style-name="ce34">
            <text:p>119</text:p>
          </table:table-cell>
          <table:table-cell office:value-type="float" office:value="36" table:style-name="ce34">
            <text:p>3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0" table:style-name="ce34">
            <text:p>100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2" table:formula="of:=[.DS44]+[.DM44]+[.DG44]+[.DA44]+[.CU44]+[.CO44]+[.CI44]+[.CC44]+[.BW44]+[.BQ44]+[.BK44]+[.BE44]+[.AY44]+[.AS44]+[.AM44]+[.AG44]+[.AA44]+[.U44]+[.O44]+[.I44]+[.C44]" table:style-name="ce43">
            <text:p><text:s/>1,36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2" table:style-name="ce34">
            <text:p>122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1" table:formula="of:=[.DS45]+[.DM45]+[.DG45]+[.DA45]+[.CU45]+[.CO45]+[.CI45]+[.CC45]+[.BW45]+[.BQ45]+[.BK45]+[.BE45]+[.AY45]+[.AS45]+[.AM45]+[.AG45]+[.AA45]+[.U45]+[.O45]+[.I45]+[.C45]" table:style-name="ce44">
            <text:p><text:s/>1,30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2-03T06:43:44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1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1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