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1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263" calcext:value-type="float">
              <text:p>124263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09" calcext:value-type="float">
              <text:p>1209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170" calcext:value-type="float">
              <text:p>3170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896" calcext:value-type="float">
              <text:p>3896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099" calcext:value-type="float">
              <text:p>3099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45" calcext:value-type="float">
              <text:p>845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374" calcext:value-type="float">
              <text:p>3374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12" calcext:value-type="float">
              <text:p>912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05" calcext:value-type="float">
              <text:p>705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02" calcext:value-type="float">
              <text:p>2102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08" calcext:value-type="float">
              <text:p>6608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44" calcext:value-type="float">
              <text:p>3144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157" calcext:value-type="float">
              <text:p>5157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90" calcext:value-type="float">
              <text:p>6890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879" calcext:value-type="float">
              <text:p>5879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30" calcext:value-type="float">
              <text:p>2130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663" calcext:value-type="float">
              <text:p>2663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398" calcext:value-type="float">
              <text:p>3398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735" calcext:value-type="float">
              <text:p>7735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10" calcext:value-type="float">
              <text:p>3610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41" calcext:value-type="float">
              <text:p>2241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17" calcext:value-type="float">
              <text:p>2917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907" calcext:value-type="float">
              <text:p>3907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06" calcext:value-type="float">
              <text:p>2806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418" calcext:value-type="float">
              <text:p>4418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698" calcext:value-type="float">
              <text:p>2698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56" calcext:value-type="float">
              <text:p>3156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69" calcext:value-type="float">
              <text:p>3269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50" calcext:value-type="float">
              <text:p>1850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55" calcext:value-type="float">
              <text:p>1355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08" calcext:value-type="float">
              <text:p>808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34" calcext:value-type="float">
              <text:p>2334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34" calcext:value-type="float">
              <text:p>2634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28" calcext:value-type="float">
              <text:p>2428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38" calcext:value-type="float">
              <text:p>2038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51" calcext:value-type="float">
              <text:p>2051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685" calcext:value-type="float">
              <text:p>2685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22" calcext:value-type="float">
              <text:p>3622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01" calcext:value-type="float">
              <text:p>2901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02" calcext:value-type="float">
              <text:p>3102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80" calcext:value-type="float">
              <text:p>1780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37" calcext:value-type="float">
              <text:p>273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492" calcext:value-type="float">
            <text:p>5492</text:p>
          </table:table-cell>
          <table:table-cell table:style-name="ce35" office:value-type="float" office:value="60" calcext:value-type="float">
            <text:p>6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72" calcext:value-type="float">
            <text:p>72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82" calcext:value-type="float">
            <text:p>1082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53" calcext:value-type="float">
            <text:p>1153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42" calcext:value-type="float">
            <text:p>104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26" calcext:value-type="float">
            <text:p>1026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89" calcext:value-type="float">
            <text:p>1189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62" calcext:value-type="float">
            <text:p>6362</text:p>
          </table:table-cell>
          <table:table-cell table:style-name="ce37" office:value-type="float" office:value="51" calcext:value-type="float">
            <text:p>51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391" calcext:value-type="float">
            <text:p>391</text:p>
          </table:table-cell>
          <table:table-cell table:number-columns-repeated="2" table:style-name="ce45" office:value-type="float" office:value="143" calcext:value-type="float">
            <text:p>143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453" calcext:value-type="float">
            <text:p>453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144" calcext:value-type="float">
            <text:p>144</text:p>
          </table:table-cell>
          <table:table-cell table:style-name="ce60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15" calcext:value-type="float">
            <text:p>1215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48" calcext:value-type="float">
            <text:p>134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21" calcext:value-type="float">
            <text:p>1121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68" calcext:value-type="float">
            <text:p>1468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10" calcext:value-type="float">
            <text:p>1210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2" calcext:value-type="float">
            <text:p>32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53" calcext:value-type="float">
            <text:p>6153</text:p>
          </table:table-cell>
          <table:table-cell table:style-name="ce37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444" calcext:value-type="float">
            <text:p>444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507" calcext:value-type="float">
            <text:p>507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153" calcext:value-type="float">
            <text:p>153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34" calcext:value-type="float">
            <text:p>1034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42" calcext:value-type="float">
            <text:p>1342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7" calcext:value-type="float">
            <text:p>47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94" calcext:value-type="float">
            <text:p>1294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41" calcext:value-type="float">
            <text:p>1241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2" calcext:value-type="float">
            <text:p>1242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23" calcext:value-type="float">
            <text:p>23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444" calcext:value-type="float">
            <text:p>6444</text:p>
          </table:table-cell>
          <table:table-cell table:style-name="ce37" office:value-type="float" office:value="44" calcext:value-type="float">
            <text:p>44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98" calcext:value-type="float">
            <text:p>98</text:p>
          </table:table-cell>
          <table:table-cell table:style-name="ce60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50" calcext:value-type="float">
            <text:p>1150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93" calcext:value-type="float">
            <text:p>129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54" calcext:value-type="float">
            <text:p>1254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57" calcext:value-type="float">
            <text:p>1357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90" calcext:value-type="float">
            <text:p>1390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003" calcext:value-type="float">
            <text:p>8003</text:p>
          </table:table-cell>
          <table:table-cell table:style-name="ce37" office:value-type="float" office:value="86" calcext:value-type="float">
            <text:p>86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462" calcext:value-type="float">
            <text:p>462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17" calcext:value-type="float">
            <text:p>117</text:p>
          </table:table-cell>
          <table:table-cell table:style-name="ce60" office:value-type="float" office:value="185" calcext:value-type="float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620" calcext:value-type="float">
            <text:p>162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21" calcext:value-type="float">
            <text:p>1521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13" calcext:value-type="float">
            <text:p>1413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20" calcext:value-type="float">
            <text:p>1720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9" calcext:value-type="float">
            <text:p>1729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71" calcext:value-type="float">
            <text:p>8671</text:p>
          </table:table-cell>
          <table:table-cell table:style-name="ce37" office:value-type="float" office:value="65" calcext:value-type="float">
            <text:p>65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455" calcext:value-type="float">
            <text:p>455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558" calcext:value-type="float">
            <text:p>558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16" calcext:value-type="float">
            <text:p>116</text:p>
          </table:table-cell>
          <table:table-cell table:style-name="ce60" office:value-type="float" office:value="231" calcext:value-type="float">
            <text:p>2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14" calcext:value-type="float">
            <text:p>1714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05" calcext:value-type="float">
            <text:p>1705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83" calcext:value-type="float">
            <text:p>1783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21" calcext:value-type="float">
            <text:p>1721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48" calcext:value-type="float">
            <text:p>1748</text:p>
          </table:table-cell>
          <table:table-cell table:style-name="ce38" office:value-type="float" office:value="17" calcext:value-type="float">
            <text:p>1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2" table:style-name="ce46" office:value-type="float" office:value="55" calcext:value-type="float">
            <text:p>5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09" calcext:value-type="float">
            <text:p>8909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481" calcext:value-type="float">
            <text:p>481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13" calcext:value-type="float">
            <text:p>113</text:p>
          </table:table-cell>
          <table:table-cell table:style-name="ce60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0" calcext:value-type="float">
            <text:p>186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28" calcext:value-type="float">
            <text:p>1728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60" calcext:value-type="float">
            <text:p>1860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61" calcext:value-type="float">
            <text:p>1661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00" calcext:value-type="float">
            <text:p>1800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115" calcext:value-type="float">
            <text:p>10115</text:p>
          </table:table-cell>
          <table:table-cell table:style-name="ce37" office:value-type="float" office:value="83" calcext:value-type="float">
            <text:p>83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568" calcext:value-type="float">
            <text:p>568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34" calcext:value-type="float">
            <text:p>134</text:p>
          </table:table-cell>
          <table:table-cell table:style-name="ce60" office:value-type="float" office:value="214" calcext:value-type="float">
            <text:p>2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60" calcext:value-type="float">
            <text:p>1860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45" calcext:value-type="float">
            <text:p>4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69" calcext:value-type="float">
            <text:p>2069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97" calcext:value-type="float">
            <text:p>1997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03" calcext:value-type="float">
            <text:p>2103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86" calcext:value-type="float">
            <text:p>2086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8" calcext:value-type="float">
            <text:p>1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61" calcext:value-type="float">
            <text:p>10061</text:p>
          </table:table-cell>
          <table:table-cell table:style-name="ce37" office:value-type="float" office:value="84" calcext:value-type="float">
            <text:p>84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548" calcext:value-type="float">
            <text:p>548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543" calcext:value-type="float">
            <text:p>543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122" calcext:value-type="float">
            <text:p>122</text:p>
          </table:table-cell>
          <table:table-cell table:style-name="ce60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96" calcext:value-type="float">
            <text:p>2096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60" calcext:value-type="float">
            <text:p>6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83" calcext:value-type="float">
            <text:p>2083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2" calcext:value-type="float">
            <text:p>2082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03" calcext:value-type="float">
            <text:p>1803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97" calcext:value-type="float">
            <text:p>1997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1" calcext:value-type="float">
            <text:p>8531</text:p>
          </table:table-cell>
          <table:table-cell table:style-name="ce37" office:value-type="float" office:value="78" calcext:value-type="float">
            <text:p>78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88" calcext:value-type="float">
            <text:p>88</text:p>
          </table:table-cell>
          <table:table-cell table:style-name="ce60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87" calcext:value-type="float">
            <text:p>1787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1" calcext:value-type="float">
            <text:p>1681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2" calcext:value-type="float">
            <text:p>1672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74" calcext:value-type="float">
            <text:p>1674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17" calcext:value-type="float">
            <text:p>1717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46" office:value-type="float" office:value="34" calcext:value-type="float">
            <text:p>34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10" calcext:value-type="float">
            <text:p>8510</text:p>
          </table:table-cell>
          <table:table-cell table:style-name="ce37" office:value-type="float" office:value="103" calcext:value-type="float">
            <text:p>10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453" calcext:value-type="float">
            <text:p>453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532" calcext:value-type="float">
            <text:p>532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314" calcext:value-type="float">
            <text:p>314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126" calcext:value-type="float">
            <text:p>126</text:p>
          </table:table-cell>
          <table:table-cell table:style-name="ce60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77" calcext:value-type="float">
            <text:p>1777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9" calcext:value-type="float">
            <text:p>1739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8" calcext:value-type="float">
            <text:p>1688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14" calcext:value-type="float">
            <text:p>1614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92" calcext:value-type="float">
            <text:p>1692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869" calcext:value-type="float">
            <text:p>8869</text:p>
          </table:table-cell>
          <table:table-cell table:style-name="ce37" office:value-type="float" office:value="98" calcext:value-type="float">
            <text:p>98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106" calcext:value-type="float">
            <text:p>106</text:p>
          </table:table-cell>
          <table:table-cell table:style-name="ce60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42" calcext:value-type="float">
            <text:p>1742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84" calcext:value-type="float">
            <text:p>1784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23" calcext:value-type="float">
            <text:p>1823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18" calcext:value-type="float">
            <text:p>1718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02" calcext:value-type="float">
            <text:p>1802</text:p>
          </table:table-cell>
          <table:table-cell table:style-name="ce38" office:value-type="float" office:value="13" calcext:value-type="float">
            <text:p>1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float" office:value="40" calcext:value-type="float">
            <text:p>4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4" calcext:value-type="float">
            <text:p>24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4" calcext:value-type="float">
            <text:p>8514</text:p>
          </table:table-cell>
          <table:table-cell table:style-name="ce37" office:value-type="float" office:value="91" calcext:value-type="float">
            <text:p>91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419" calcext:value-type="float">
            <text:p>419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553" calcext:value-type="float">
            <text:p>553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64" calcext:value-type="float">
            <text:p>164</text:p>
          </table:table-cell>
          <table:table-cell table:number-columns-repeated="2" table:style-name="ce45" office:value-type="float" office:value="132" calcext:value-type="float">
            <text:p>132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21" calcext:value-type="float">
            <text:p>121</text:p>
          </table:table-cell>
          <table:table-cell table:style-name="ce60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9" calcext:value-type="float">
            <text:p>1759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15" calcext:value-type="float">
            <text:p>1715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74" calcext:value-type="float">
            <text:p>1774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08" calcext:value-type="float">
            <text:p>1608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58" calcext:value-type="float">
            <text:p>1658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44" calcext:value-type="float">
            <text:p>7444</text:p>
          </table:table-cell>
          <table:table-cell table:style-name="ce37" office:value-type="float" office:value="92" calcext:value-type="float">
            <text:p>92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17" calcext:value-type="float">
            <text:p>117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15" calcext:value-type="float">
            <text:p>1615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49" calcext:value-type="float">
            <text:p>1549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14" calcext:value-type="float">
            <text:p>1414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6" calcext:value-type="float">
            <text:p>1446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0" calcext:value-type="float">
            <text:p>1420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709" calcext:value-type="float">
            <text:p>4709</text:p>
          </table:table-cell>
          <table:table-cell table:style-name="ce37" office:value-type="float" office:value="47" calcext:value-type="float">
            <text:p>47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55" calcext:value-type="float">
            <text:p>55</text:p>
          </table:table-cell>
          <table:table-cell table:style-name="ce60" office:value-type="float" office:value="98" calcext:value-type="float">
            <text:p>9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26" calcext:value-type="float">
            <text:p>1226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18" calcext:value-type="float">
            <text:p>1118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61" calcext:value-type="float">
            <text:p>961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31" calcext:value-type="float">
            <text:p>831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73" calcext:value-type="float">
            <text:p>573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147" calcext:value-type="float">
            <text:p>3147</text:p>
          </table:table-cell>
          <table:table-cell table:style-name="ce37" office:value-type="float" office:value="42" calcext:value-type="float">
            <text:p>42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8" calcext:value-type="float">
            <text:p>118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8" calcext:value-type="float">
            <text:p>38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62" calcext:value-type="float">
            <text:p>56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66" calcext:value-type="float">
            <text:p>666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00" calcext:value-type="float">
            <text:p>600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82" calcext:value-type="float">
            <text:p>68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7" calcext:value-type="float">
            <text:p>63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37" calcext:value-type="float">
            <text:p>2337</text:p>
          </table:table-cell>
          <table:table-cell table:style-name="ce37" office:value-type="float" office:value="43" calcext:value-type="float">
            <text:p>43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5" calcext:value-type="float">
            <text:p>35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4" calcext:value-type="float">
            <text:p>534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7" calcext:value-type="float">
            <text:p>557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5" calcext:value-type="float">
            <text:p>45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4" calcext:value-type="float">
            <text:p>394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97" calcext:value-type="float">
            <text:p>397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60" calcext:value-type="float">
            <text:p>1360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67" calcext:value-type="float">
            <text:p>367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0" calcext:value-type="float">
            <text:p>310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7" calcext:value-type="float">
            <text:p>247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0" calcext:value-type="float">
            <text:p>220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6" calcext:value-type="float">
            <text:p>216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2" calcext:value-type="float">
            <text:p>512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3" calcext:value-type="float">
            <text:p>16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04" calcext:value-type="float">
            <text:p>104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2" calcext:value-type="float">
            <text:p>92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5" calcext:value-type="float">
            <text:p>8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8" calcext:value-type="float">
            <text:p>6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9" calcext:value-type="float">
            <text:p>10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6" calcext:value-type="float">
            <text:p>4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12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854" calcext:value-type="float">
            <text:p>11854</text:p>
          </table:table-cell>
          <table:table-cell table:style-name="ce70" table:formula="of:=[$統計表.C16]+[$統計表.C22]" office:value-type="float" office:value="12597" calcext:value-type="float">
            <text:p>12597</text:p>
          </table:table-cell>
          <table:table-cell table:style-name="ce70" table:formula="of:=[$統計表.C28]+[$統計表.C34]" office:value-type="float" office:value="16674" calcext:value-type="float">
            <text:p>16674</text:p>
          </table:table-cell>
          <table:table-cell table:style-name="ce70" table:formula="of:=[$統計表.C40]+[$統計表.C46]" office:value-type="float" office:value="19024" calcext:value-type="float">
            <text:p>19024</text:p>
          </table:table-cell>
          <table:table-cell table:style-name="ce70" table:formula="of:=[$統計表.C52]+[$統計表.C58]" office:value-type="float" office:value="18592" calcext:value-type="float">
            <text:p>18592</text:p>
          </table:table-cell>
          <table:table-cell table:style-name="ce70" table:formula="of:=[$統計表.C64]+[$統計表.C70]" office:value-type="float" office:value="17379" calcext:value-type="float">
            <text:p>17379</text:p>
          </table:table-cell>
          <table:table-cell table:style-name="ce70" table:formula="of:=[$統計表.C76]+[$統計表.C82]" office:value-type="float" office:value="15958" calcext:value-type="float">
            <text:p>15958</text:p>
          </table:table-cell>
          <table:table-cell table:style-name="ce70" table:formula="of:=[$統計表.C88]+[$統計表.C94]" office:value-type="float" office:value="7856" calcext:value-type="float">
            <text:p>7856</text:p>
          </table:table-cell>
          <table:table-cell table:style-name="ce70" office:value-type="float" office:value="4329" calcext:value-type="float">
            <text:p>4329</text:p>
          </table:table-cell>
          <table:table-cell table:style-name="ce74" table:formula="of:=SUM([.B3:.J3])" office:value-type="float" office:value="124263" calcext:value-type="float">
            <text:p>124263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159" calcext:value-type="float">
            <text:p>6159</text:p>
          </table:table-cell>
          <table:table-cell table:style-name="ce70" office:value-type="float" office:value="6512" calcext:value-type="float">
            <text:p>6512</text:p>
          </table:table-cell>
          <table:table-cell table:style-name="ce70" office:value-type="float" office:value="8610" calcext:value-type="float">
            <text:p>8610</text:p>
          </table:table-cell>
          <table:table-cell table:style-name="ce70" office:value-type="float" office:value="9600" calcext:value-type="float">
            <text:p>9600</text:p>
          </table:table-cell>
          <table:table-cell table:style-name="ce70" office:value-type="float" office:value="9116" calcext:value-type="float">
            <text:p>9116</text:p>
          </table:table-cell>
          <table:table-cell table:style-name="ce70" office:value-type="float" office:value="8489" calcext:value-type="float">
            <text:p>8489</text:p>
          </table:table-cell>
          <table:table-cell table:style-name="ce70" office:value-type="float" office:value="7615" calcext:value-type="float">
            <text:p>7615</text:p>
          </table:table-cell>
          <table:table-cell table:style-name="ce70" office:value-type="float" office:value="3605" calcext:value-type="float">
            <text:p>3605</text:p>
          </table:table-cell>
          <table:table-cell table:style-name="ce70" office:value-type="float" office:value="1813" calcext:value-type="float">
            <text:p>1813</text:p>
          </table:table-cell>
          <table:table-cell table:style-name="ce74" table:formula="of:=SUM([.B4:.J4])" office:value-type="float" office:value="61519" calcext:value-type="float">
            <text:p>61519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695" calcext:value-type="float">
            <text:p>5695</text:p>
          </table:table-cell>
          <table:table-cell table:style-name="ce71" office:value-type="float" office:value="6085" calcext:value-type="float">
            <text:p>6085</text:p>
          </table:table-cell>
          <table:table-cell table:style-name="ce71" office:value-type="float" office:value="8064" calcext:value-type="float">
            <text:p>8064</text:p>
          </table:table-cell>
          <table:table-cell table:style-name="ce71" office:value-type="float" office:value="9424" calcext:value-type="float">
            <text:p>9424</text:p>
          </table:table-cell>
          <table:table-cell table:style-name="ce71" office:value-type="float" office:value="9476" calcext:value-type="float">
            <text:p>9476</text:p>
          </table:table-cell>
          <table:table-cell table:style-name="ce71" office:value-type="float" office:value="8890" calcext:value-type="float">
            <text:p>8890</text:p>
          </table:table-cell>
          <table:table-cell table:style-name="ce71" office:value-type="float" office:value="8343" calcext:value-type="float">
            <text:p>8343</text:p>
          </table:table-cell>
          <table:table-cell table:style-name="ce71" office:value-type="float" office:value="4251" calcext:value-type="float">
            <text:p>4251</text:p>
          </table:table-cell>
          <table:table-cell table:style-name="ce71" office:value-type="float" office:value="2516" calcext:value-type="float">
            <text:p>2516</text:p>
          </table:table-cell>
          <table:table-cell table:style-name="ce75" table:formula="of:=SUM([.B5:.J5])" office:value-type="float" office:value="62744" calcext:value-type="float">
            <text:p>62744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1-05T09:06:07.796000000</dc:date>
    <meta:print-date>2016-02-16T09:34:55</meta:print-date>
    <meta:editing-duration>PT24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1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2cm" svg:width="13.511cm" svg:height="5.07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54">
                <text:p>11854</text:p>
                <draw:g>
                  <svg:desc>圖表.B3:圖表.J3</svg:desc>
                </draw:g>
              </table:table-cell>
              <table:table-cell office:value-type="float" office:value="12597">
                <text:p>12597</text:p>
              </table:table-cell>
              <table:table-cell office:value-type="float" office:value="16674">
                <text:p>16674</text:p>
              </table:table-cell>
              <table:table-cell office:value-type="float" office:value="19024">
                <text:p>19024</text:p>
              </table:table-cell>
              <table:table-cell office:value-type="float" office:value="18592">
                <text:p>18592</text:p>
              </table:table-cell>
              <table:table-cell office:value-type="float" office:value="17379">
                <text:p>17379</text:p>
              </table:table-cell>
              <table:table-cell office:value-type="float" office:value="15958">
                <text:p>15958</text:p>
              </table:table-cell>
              <table:table-cell office:value-type="float" office:value="7856">
                <text:p>7856</text:p>
              </table:table-cell>
              <table:table-cell office:value-type="float" office:value="4329">
                <text:p>4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9年1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9">
                <text:p>6159</text:p>
                <draw:g>
                  <svg:desc>圖表.B4:圖表.J4</svg:desc>
                </draw:g>
              </table:table-cell>
              <table:table-cell office:value-type="float" office:value="6512">
                <text:p>6512</text:p>
              </table:table-cell>
              <table:table-cell office:value-type="float" office:value="8610">
                <text:p>8610</text:p>
              </table:table-cell>
              <table:table-cell office:value-type="float" office:value="9600">
                <text:p>9600</text:p>
              </table:table-cell>
              <table:table-cell office:value-type="float" office:value="9116">
                <text:p>9116</text:p>
              </table:table-cell>
              <table:table-cell office:value-type="float" office:value="8489">
                <text:p>8489</text:p>
              </table:table-cell>
              <table:table-cell office:value-type="float" office:value="7615">
                <text:p>7615</text:p>
              </table:table-cell>
              <table:table-cell office:value-type="float" office:value="3605">
                <text:p>3605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95">
                <text:p>5695</text:p>
                <draw:g>
                  <svg:desc>圖表.B5:圖表.J5</svg:desc>
                </draw:g>
              </table:table-cell>
              <table:table-cell office:value-type="float" office:value="6085">
                <text:p>6085</text:p>
              </table:table-cell>
              <table:table-cell office:value-type="float" office:value="8064">
                <text:p>8064</text:p>
              </table:table-cell>
              <table:table-cell office:value-type="float" office:value="9424">
                <text:p>9424</text:p>
              </table:table-cell>
              <table:table-cell office:value-type="float" office:value="9476">
                <text:p>9476</text:p>
              </table:table-cell>
              <table:table-cell office:value-type="float" office:value="8890">
                <text:p>8890</text:p>
              </table:table-cell>
              <table:table-cell office:value-type="float" office:value="8343">
                <text:p>8343</text:p>
              </table:table-cell>
              <table:table-cell office:value-type="float" office:value="4251">
                <text:p>4251</text:p>
              </table:table-cell>
              <table:table-cell office:value-type="float" office:value="2516">
                <text:p>25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