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2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0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2" office:value-type="string" calcext:value-type="string">
            <text:p><text:span text:style-name="T5">   </text:span><text:span text:style-name="T6">男</text:span></text:p>
          </table:table-cell>
          <table:table-cell table:style-name="ce16" office:value-type="string" calcext:value-type="string">
            <text:p><text:span text:style-name="T5">   </text:span><text:span text:style-name="T6">女</text:span>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76" calcext:value-type="float">
            <text:p>376</text:p>
          </table:table-cell>
          <table:table-cell table:style-name="ce13" table:formula="of:=SUM([.C5:.C45])" office:value-type="float" office:value="141" calcext:value-type="float">
            <text:p>141</text:p>
          </table:table-cell>
          <table:table-cell table:style-name="ce17" table:formula="of:=SUM([.D5:.D45])" office:value-type="float" office:value="235" calcext:value-type="float">
            <text:p>235</text:p>
          </table:table-cell>
          <table:table-cell table:style-name="ce13" table:formula="of:=SUM([.E5:.E45])" office:value-type="float" office:value="186" calcext:value-type="float">
            <text:p>186</text:p>
          </table:table-cell>
          <table:table-cell table:style-name="ce13" table:formula="of:=SUM([.F5:.F45])" office:value-type="float" office:value="68" calcext:value-type="float">
            <text:p>68</text:p>
          </table:table-cell>
          <table:table-cell table:style-name="ce25" table:formula="of:=SUM([.G5:.G45])" office:value-type="float" office:value="118" calcext:value-type="float">
            <text:p>118</text:p>
          </table:table-cell>
          <table:table-cell table:style-name="ce9" table:formula="of:=SUM([.H5:.H45])" office:value-type="float" office:value="190" calcext:value-type="float">
            <text:p>190</text:p>
          </table:table-cell>
          <table:table-cell table:style-name="ce13" table:formula="of:=SUM([.I5:.I45])" office:value-type="float" office:value="73" calcext:value-type="float">
            <text:p>73</text:p>
          </table:table-cell>
          <table:table-cell table:style-name="ce33" table:formula="of:=SUM([.J5:.J45])" office:value-type="float" office:value="117" calcext:value-type="float">
            <text:p>11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5]+[.G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6]+[.G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6]+[.J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7]+[.G7]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8]+[.G8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9]+[.G9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0]+[.G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0]+[.J10]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11]+[.G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11]+[.J11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12]+[.G1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F13]+[.G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3]+[.J13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F14]+[.G14]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0" table:formula="of:=[.I14]+[.J14]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15]+[.G1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15]+[.J15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6]+[.G16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16]+[.J16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F17]+[.G17]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0" table:formula="of:=[.I17]+[.J17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F18]+[.G18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18]+[.J18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19]+[.G19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20]+[.G20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I20]+[.J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F21]+[.G21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1]+[.J21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F22]+[.G22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23]+[.G23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24]+[.G24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25]+[.G2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25]+[.J25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F26]+[.G26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26]+[.J26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F27]+[.G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27]+[.J27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28]+[.G28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29]+[.G29]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9]+[.J29]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F30]+[.G30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31]+[.G3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1]+[.J3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32]+[.G3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33]+[.G33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33]+[.J33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34]+[.G3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35]+[.G35]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F36]+[.G36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F37]+[.G37]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0" table:formula="of:=[.I37]+[.J3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38]+[.G38]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F39]+[.G39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40]+[.G40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40]+[.J40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41]+[.G41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1]+[.J41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42]+[.G4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42]+[.J4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43]+[.G43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44]+[.G4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44]+[.J44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1" table:formula="of:=[.I45]+[.J45]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09:05:24.145000000</dc:date>
    <meta:editing-duration>PT32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1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