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2035" table:formula="of:=SUM([.D4:.E4])" table:style-name="ce9">
            <text:p><text:s/>2,0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1330" table:formula="of:=SUM([.D5:.E5])" table:style-name="ce11">
            <text:p><text:s/>1,3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89" table:style-name="ce6">
            <text:p><text:s/>889<text:s/></text:p>
          </table:table-cell>
          <table:table-cell office:value-type="float" office:value="928" table:style-name="ce6">
            <text:p><text:s/>928<text:s/></text:p>
          </table:table-cell>
          <table:table-cell office:value-type="float" office:value="1817" table:formula="of:=SUM([.D6:.E6])" table:style-name="ce11">
            <text:p><text:s/>1,8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4" table:style-name="ce2">
            <text:p>644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1159" table:style-name="ce6">
            <text:p><text:s/>1,159<text:s/></text:p>
          </table:table-cell>
          <table:table-cell office:value-type="float" office:value="2404" table:formula="of:=SUM([.D7:.E7])" table:style-name="ce11">
            <text:p><text:s/>2,4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9" table:style-name="ce2">
            <text:p>689</text:p>
          </table:table-cell>
          <table:table-cell office:value-type="float" office:value="1207" table:style-name="ce6">
            <text:p><text:s/>1,207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06" table:formula="of:=SUM([.D8:.E8])" table:style-name="ce11">
            <text:p><text:s/>2,4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7" table:style-name="ce2">
            <text:p>417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746" table:style-name="ce6">
            <text:p><text:s/>746<text:s/></text:p>
          </table:table-cell>
          <table:table-cell office:value-type="float" office:value="1499" table:formula="of:=SUM([.D9:.E9])" table:style-name="ce11">
            <text:p><text:s/>1,4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2188" table:formula="of:=SUM([.D10:.E10])" table:style-name="ce11">
            <text:p><text:s/>2,1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86" table:formula="of:=SUM([.D11:.E11])" table:style-name="ce11">
            <text:p><text:s/>2,08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8" table:style-name="ce2">
            <text:p>858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3145" table:formula="of:=SUM([.D12:.E12])" table:style-name="ce11">
            <text:p><text:s/>3,14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52" table:style-name="ce2">
            <text:p>1852</text:p>
          </table:table-cell>
          <table:table-cell office:value-type="float" office:value="3101" table:style-name="ce6">
            <text:p><text:s/>3,101<text:s/></text:p>
          </table:table-cell>
          <table:table-cell office:value-type="float" office:value="3235" table:style-name="ce6">
            <text:p><text:s/>3,235<text:s/></text:p>
          </table:table-cell>
          <table:table-cell office:value-type="float" office:value="6336" table:formula="of:=SUM([.D13:.E13])" table:style-name="ce11">
            <text:p><text:s/>6,33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18" table:style-name="ce2">
            <text:p>818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1379" table:style-name="ce6">
            <text:p><text:s/>1,379<text:s/></text:p>
          </table:table-cell>
          <table:table-cell office:value-type="float" office:value="2826" table:formula="of:=SUM([.D14:.E14])" table:style-name="ce11">
            <text:p><text:s/>2,8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2" table:style-name="ce2">
            <text:p>962</text:p>
          </table:table-cell>
          <table:table-cell office:value-type="float" office:value="1618" table:style-name="ce6">
            <text:p><text:s/>1,618<text:s/></text:p>
          </table:table-cell>
          <table:table-cell office:value-type="float" office:value="1641" table:style-name="ce6">
            <text:p><text:s/>1,641<text:s/></text:p>
          </table:table-cell>
          <table:table-cell office:value-type="float" office:value="3259" table:formula="of:=SUM([.D15:.E15])" table:style-name="ce11">
            <text:p><text:s/>3,2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7" table:style-name="ce2">
            <text:p>997</text:p>
          </table:table-cell>
          <table:table-cell office:value-type="float" office:value="1897" table:style-name="ce6">
            <text:p><text:s/>1,897<text:s/></text:p>
          </table:table-cell>
          <table:table-cell office:value-type="float" office:value="1824" table:style-name="ce6">
            <text:p><text:s/>1,824<text:s/></text:p>
          </table:table-cell>
          <table:table-cell office:value-type="float" office:value="3721" table:formula="of:=SUM([.D16:.E16])" table:style-name="ce11">
            <text:p><text:s/>3,72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361" table:style-name="ce6">
            <text:p><text:s/>1,361<text:s/></text:p>
          </table:table-cell>
          <table:table-cell office:value-type="float" office:value="1305" table:style-name="ce6">
            <text:p><text:s/>1,305<text:s/></text:p>
          </table:table-cell>
          <table:table-cell office:value-type="float" office:value="2666" table:formula="of:=SUM([.D17:.E17])" table:style-name="ce11">
            <text:p><text:s/>2,66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26" table:formula="of:=SUM([.C4:.C17])" table:style-name="ce14">
            <text:p>10526</text:p>
          </table:table-cell>
          <table:table-cell office:value-type="float" office:value="19091" table:formula="of:=SUM([.D4:.D17])" table:style-name="ce15">
            <text:p><text:s/>19,091<text:s/></text:p>
          </table:table-cell>
          <table:table-cell office:value-type="float" office:value="18627" table:formula="of:=SUM([.E4:.E17])" table:style-name="ce15">
            <text:p><text:s/>18,627<text:s/></text:p>
          </table:table-cell>
          <table:table-cell office:value-type="float" office:value="37718" table:formula="of:=SUM([.F4:.F17])" table:style-name="ce16">
            <text:p><text:s/>37,71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0-12-01T06:46:1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