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11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1" office:value-type="string" calcext:value-type="string">
              <text:p>民生里</text:p>
            </table:table-cell>
            <table:table-cell table:style-name="ce41" office:value-type="string" calcext:value-type="string">
              <text:p>中正里</text:p>
            </table:table-cell>
            <table:table-cell table:style-name="ce41" office:value-type="string" calcext:value-type="string">
              <text:p>仁美里</text:p>
            </table:table-cell>
            <table:table-cell table:style-name="ce48" office:value-type="string" calcext:value-type="string">
              <text:p>新興里</text:p>
            </table:table-cell>
            <table:table-cell table:style-name="ce50" office:value-type="string" calcext:value-type="string">
              <text:p>和平里</text:p>
            </table:table-cell>
            <table:table-cell table:style-name="ce50" office:value-type="string" calcext:value-type="string">
              <text:p>光明里</text:p>
            </table:table-cell>
            <table:table-cell table:style-name="ce50" office:value-type="string" calcext:value-type="string">
              <text:p>中山里</text:p>
            </table:table-cell>
            <table:table-cell table:style-name="ce50" office:value-type="string" calcext:value-type="string">
              <text:p>黎明里</text:p>
            </table:table-cell>
            <table:table-cell table:style-name="ce52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50" office:value-type="string" calcext:value-type="string">
              <text:p>新生里</text:p>
            </table:table-cell>
            <table:table-cell table:style-name="ce50" office:value-type="string" calcext:value-type="string">
              <text:p>南平里</text:p>
            </table:table-cell>
            <table:table-cell table:style-name="ce50" office:value-type="string" calcext:value-type="string">
              <text:p>南興里</text:p>
            </table:table-cell>
            <table:table-cell table:style-name="ce53" office:value-type="string" calcext:value-type="string">
              <text:p>源潭里</text:p>
            </table:table-cell>
            <table:table-cell table:style-name="ce50" office:value-type="string" calcext:value-type="string">
              <text:p>大埔里</text:p>
            </table:table-cell>
            <table:table-cell table:style-name="ce50" office:value-type="string" calcext:value-type="string">
              <text:p>三條里</text:p>
            </table:table-cell>
            <table:table-cell table:style-name="ce50" office:value-type="string" calcext:value-type="string">
              <text:p>三和里</text:p>
            </table:table-cell>
            <table:table-cell table:style-name="ce50" office:value-type="string" calcext:value-type="string">
              <text:p>三橋里</text:p>
            </table:table-cell>
            <table:table-cell table:style-name="ce52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50" office:value-type="string" calcext:value-type="string">
              <text:p>大饒里</text:p>
            </table:table-cell>
            <table:table-cell table:style-name="ce50" office:value-type="string" calcext:value-type="string">
              <text:p>大明里</text:p>
            </table:table-cell>
            <table:table-cell table:style-name="ce50" office:value-type="string" calcext:value-type="string">
              <text:p>萬年里</text:p>
            </table:table-cell>
            <table:table-cell table:style-name="ce53" office:value-type="string" calcext:value-type="string">
              <text:p>崙雅里</text:p>
            </table:table-cell>
            <table:table-cell table:style-name="ce50" office:value-type="string" calcext:value-type="string">
              <text:p>振興里</text:p>
            </table:table-cell>
            <table:table-cell table:style-name="ce50" office:value-type="string" calcext:value-type="string">
              <text:p>林厝里</text:p>
            </table:table-cell>
            <table:table-cell table:style-name="ce41" office:value-type="string" calcext:value-type="string">
              <text:p>出水里</text:p>
            </table:table-cell>
            <table:table-cell table:style-name="ce41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5" office:value-type="string" calcext:value-type="string">
              <text:p>鎮興里</text:p>
            </table:table-cell>
            <table:table-cell table:style-name="ce41" office:value-type="string" calcext:value-type="string">
              <text:p>浮圳里</text:p>
            </table:table-cell>
            <table:table-cell table:style-name="ce41" office:value-type="string" calcext:value-type="string">
              <text:p>西東里</text:p>
            </table:table-cell>
            <table:table-cell table:style-name="ce41" office:value-type="string" calcext:value-type="string">
              <text:p>南東里</text:p>
            </table:table-cell>
            <table:table-cell table:style-name="ce48" office:value-type="string" calcext:value-type="string">
              <text:p>中東里</text:p>
            </table:table-cell>
            <table:table-cell table:style-name="ce52" office:value-type="string" calcext:value-type="string">
              <text:p>東北里</text:p>
            </table:table-cell>
            <table:table-cell table:style-name="ce41" office:value-type="string" calcext:value-type="string">
              <text:p>三愛里</text:p>
            </table:table-cell>
            <table:table-cell table:style-name="ce41" office:value-type="string" calcext:value-type="string">
              <text:p>三信里</text:p>
            </table:table-cell>
            <table:table-cell table:style-name="ce41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6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455" calcext:value-type="float">
              <text:p>124455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13" calcext:value-type="float">
              <text:p>1213</text:p>
            </table:table-cell>
            <table:table-cell table:style-name="ce42" table:formula="of:=[.E4]+[.E10]+[.E16]+[.E22]+[.E28]+[.E34]+[.E40]+[.E46]+[.E52]+[.E58]+[.E64]+[.E70]+[.E76]+[.E82]+[.E88]+[.E94]+[.E100]+[.E106]+[.E112]+[.E118]+[.E124]" office:value-type="float" office:value="3181" calcext:value-type="float">
              <text:p>3181</text:p>
            </table:table-cell>
            <table:table-cell table:style-name="ce42" table:formula="of:=[.F4]+[.F10]+[.F16]+[.F22]+[.F28]+[.F34]+[.F40]+[.F46]+[.F52]+[.F58]+[.F64]+[.F70]+[.F76]+[.F82]+[.F88]+[.F94]+[.F100]+[.F106]+[.F112]+[.F118]+[.F124]" office:value-type="float" office:value="3907" calcext:value-type="float">
              <text:p>3907</text:p>
            </table:table-cell>
            <table:table-cell table:style-name="ce42" table:formula="of:=[.G4]+[.G10]+[.G16]+[.G22]+[.G28]+[.G34]+[.G40]+[.G46]+[.G52]+[.G58]+[.G64]+[.G70]+[.G76]+[.G82]+[.G88]+[.G94]+[.G100]+[.G106]+[.G112]+[.G118]+[.G124]" office:value-type="float" office:value="3113" calcext:value-type="float">
              <text:p>3113</text:p>
            </table:table-cell>
            <table:table-cell table:style-name="ce49" table:formula="of:=[.H4]+[.H10]+[.H16]+[.H22]+[.H28]+[.H34]+[.H40]+[.H46]+[.H52]+[.H58]+[.H64]+[.H70]+[.H76]+[.H82]+[.H88]+[.H94]+[.H100]+[.H106]+[.H112]+[.H118]+[.H124]" office:value-type="float" office:value="850" calcext:value-type="float">
              <text:p>850</text:p>
            </table:table-cell>
            <table:table-cell table:style-name="ce51" table:formula="of:=[.I4]+[.I10]+[.I16]+[.I22]+[.I28]+[.I34]+[.I40]+[.I46]+[.I52]+[.I58]+[.I64]+[.I70]+[.I76]+[.I82]+[.I88]+[.I94]+[.I100]+[.I106]+[.I112]+[.I118]+[.I124]" office:value-type="float" office:value="3384" calcext:value-type="float">
              <text:p>3384</text:p>
            </table:table-cell>
            <table:table-cell table:style-name="ce42" table:formula="of:=[.J4]+[.J10]+[.J16]+[.J22]+[.J28]+[.J34]+[.J40]+[.J46]+[.J52]+[.J58]+[.J64]+[.J70]+[.J76]+[.J82]+[.J88]+[.J94]+[.J100]+[.J106]+[.J112]+[.J118]+[.J124]" office:value-type="float" office:value="916" calcext:value-type="float">
              <text:p>916</text:p>
            </table:table-cell>
            <table:table-cell table:style-name="ce42" table:formula="of:=[.K4]+[.K10]+[.K16]+[.K22]+[.K28]+[.K34]+[.K40]+[.K46]+[.K52]+[.K58]+[.K64]+[.K70]+[.K76]+[.K82]+[.K88]+[.K94]+[.K100]+[.K106]+[.K112]+[.K118]+[.K124]" office:value-type="float" office:value="707" calcext:value-type="float">
              <text:p>707</text:p>
            </table:table-cell>
            <table:table-cell table:style-name="ce42" table:formula="of:=[.L4]+[.L10]+[.L16]+[.L22]+[.L28]+[.L34]+[.L40]+[.L46]+[.L52]+[.L58]+[.L64]+[.L70]+[.L76]+[.L82]+[.L88]+[.L94]+[.L100]+[.L106]+[.L112]+[.L118]+[.L124]" office:value-type="float" office:value="2107" calcext:value-type="float">
              <text:p>2107</text:p>
            </table:table-cell>
            <table:table-cell table:style-name="ce49" table:formula="of:=[.M4]+[.M10]+[.M16]+[.M22]+[.M28]+[.M34]+[.M40]+[.M46]+[.M52]+[.M58]+[.M64]+[.M70]+[.M76]+[.M82]+[.M88]+[.M94]+[.M100]+[.M106]+[.M112]+[.M118]+[.M124]" office:value-type="float" office:value="6608" calcext:value-type="float">
              <text:p>6608</text:p>
            </table:table-cell>
            <table:table-cell table:style-name="ce51" table:formula="of:=[.N4]+[.N10]+[.N16]+[.N22]+[.N28]+[.N34]+[.N40]+[.N46]+[.N52]+[.N58]+[.N64]+[.N70]+[.N76]+[.N82]+[.N88]+[.N94]+[.N100]+[.N106]+[.N112]+[.N118]+[.N124]" office:value-type="float" office:value="3154" calcext:value-type="float">
              <text:p>3154</text:p>
            </table:table-cell>
            <table:table-cell table:style-name="ce42" table:formula="of:=[.O4]+[.O10]+[.O16]+[.O22]+[.O28]+[.O34]+[.O40]+[.O46]+[.O52]+[.O58]+[.O64]+[.O70]+[.O76]+[.O82]+[.O88]+[.O94]+[.O100]+[.O106]+[.O112]+[.O118]+[.O124]" office:value-type="float" office:value="5169" calcext:value-type="float">
              <text:p>5169</text:p>
            </table:table-cell>
            <table:table-cell table:style-name="ce42" table:formula="of:=[.P4]+[.P10]+[.P16]+[.P22]+[.P28]+[.P34]+[.P40]+[.P46]+[.P52]+[.P58]+[.P64]+[.P70]+[.P76]+[.P82]+[.P88]+[.P94]+[.P100]+[.P106]+[.P112]+[.P118]+[.P124]" office:value-type="float" office:value="6872" calcext:value-type="float">
              <text:p>6872</text:p>
            </table:table-cell>
            <table:table-cell table:style-name="ce42" table:formula="of:=[.Q4]+[.Q10]+[.Q16]+[.Q22]+[.Q28]+[.Q34]+[.Q40]+[.Q46]+[.Q52]+[.Q58]+[.Q64]+[.Q70]+[.Q76]+[.Q82]+[.Q88]+[.Q94]+[.Q100]+[.Q106]+[.Q112]+[.Q118]+[.Q124]" office:value-type="float" office:value="5888" calcext:value-type="float">
              <text:p>5888</text:p>
            </table:table-cell>
            <table:table-cell table:style-name="ce49" table:formula="of:=[.R4]+[.R10]+[.R16]+[.R22]+[.R28]+[.R34]+[.R40]+[.R46]+[.R52]+[.R58]+[.R64]+[.R70]+[.R76]+[.R82]+[.R88]+[.R94]+[.R100]+[.R106]+[.R112]+[.R118]+[.R124]" office:value-type="float" office:value="2132" calcext:value-type="float">
              <text:p>2132</text:p>
            </table:table-cell>
            <table:table-cell table:style-name="ce51" table:formula="of:=[.S4]+[.S10]+[.S16]+[.S22]+[.S28]+[.S34]+[.S40]+[.S46]+[.S52]+[.S58]+[.S64]+[.S70]+[.S76]+[.S82]+[.S88]+[.S94]+[.S100]+[.S106]+[.S112]+[.S118]+[.S124]" office:value-type="float" office:value="2678" calcext:value-type="float">
              <text:p>2678</text:p>
            </table:table-cell>
            <table:table-cell table:style-name="ce42" table:formula="of:=[.T4]+[.T10]+[.T16]+[.T22]+[.T28]+[.T34]+[.T40]+[.T46]+[.T52]+[.T58]+[.T64]+[.T70]+[.T76]+[.T82]+[.T88]+[.T94]+[.T100]+[.T106]+[.T112]+[.T118]+[.T124]" office:value-type="float" office:value="3400" calcext:value-type="float">
              <text:p>3400</text:p>
            </table:table-cell>
            <table:table-cell table:style-name="ce42" table:formula="of:=[.U4]+[.U10]+[.U16]+[.U22]+[.U28]+[.U34]+[.U40]+[.U46]+[.U52]+[.U58]+[.U64]+[.U70]+[.U76]+[.U82]+[.U88]+[.U94]+[.U100]+[.U106]+[.U112]+[.U118]+[.U124]" office:value-type="float" office:value="7735" calcext:value-type="float">
              <text:p>7735</text:p>
            </table:table-cell>
            <table:table-cell table:style-name="ce42" table:formula="of:=[.V4]+[.V10]+[.V16]+[.V22]+[.V28]+[.V34]+[.V40]+[.V46]+[.V52]+[.V58]+[.V64]+[.V70]+[.V76]+[.V82]+[.V88]+[.V94]+[.V100]+[.V106]+[.V112]+[.V118]+[.V124]" office:value-type="float" office:value="3618" calcext:value-type="float">
              <text:p>3618</text:p>
            </table:table-cell>
            <table:table-cell table:style-name="ce49" table:formula="of:=[.W4]+[.W10]+[.W16]+[.W22]+[.W28]+[.W34]+[.W40]+[.W46]+[.W52]+[.W58]+[.W64]+[.W70]+[.W76]+[.W82]+[.W88]+[.W94]+[.W100]+[.W106]+[.W112]+[.W118]+[.W124]" office:value-type="float" office:value="2239" calcext:value-type="float">
              <text:p>2239</text:p>
            </table:table-cell>
            <table:table-cell table:style-name="ce51" table:formula="of:=[.X4]+[.X10]+[.X16]+[.X22]+[.X28]+[.X34]+[.X40]+[.X46]+[.X52]+[.X58]+[.X64]+[.X70]+[.X76]+[.X82]+[.X88]+[.X94]+[.X100]+[.X106]+[.X112]+[.X118]+[.X124]" office:value-type="float" office:value="2912" calcext:value-type="float">
              <text:p>2912</text:p>
            </table:table-cell>
            <table:table-cell table:style-name="ce42" table:formula="of:=[.Y4]+[.Y10]+[.Y16]+[.Y22]+[.Y28]+[.Y34]+[.Y40]+[.Y46]+[.Y52]+[.Y58]+[.Y64]+[.Y70]+[.Y76]+[.Y82]+[.Y88]+[.Y94]+[.Y100]+[.Y106]+[.Y112]+[.Y118]+[.Y124]" office:value-type="float" office:value="3900" calcext:value-type="float">
              <text:p>3900</text:p>
            </table:table-cell>
            <table:table-cell table:style-name="ce42" table:formula="of:=[.Z4]+[.Z10]+[.Z16]+[.Z22]+[.Z28]+[.Z34]+[.Z40]+[.Z46]+[.Z52]+[.Z58]+[.Z64]+[.Z70]+[.Z76]+[.Z82]+[.Z88]+[.Z94]+[.Z100]+[.Z106]+[.Z112]+[.Z118]+[.Z124]" office:value-type="float" office:value="2820" calcext:value-type="float">
              <text:p>2820</text:p>
            </table:table-cell>
            <table:table-cell table:style-name="ce42" table:formula="of:=[.AA4]+[.AA10]+[.AA16]+[.AA22]+[.AA28]+[.AA34]+[.AA40]+[.AA46]+[.AA52]+[.AA58]+[.AA64]+[.AA70]+[.AA76]+[.AA82]+[.AA88]+[.AA94]+[.AA100]+[.AA106]+[.AA112]+[.AA118]+[.AA124]" office:value-type="float" office:value="4430" calcext:value-type="float">
              <text:p>4430</text:p>
            </table:table-cell>
            <table:table-cell table:style-name="ce49" table:formula="of:=[.AB4]+[.AB10]+[.AB16]+[.AB22]+[.AB28]+[.AB34]+[.AB40]+[.AB46]+[.AB52]+[.AB58]+[.AB64]+[.AB70]+[.AB76]+[.AB82]+[.AB88]+[.AB94]+[.AB100]+[.AB106]+[.AB112]+[.AB118]+[.AB124]" office:value-type="float" office:value="2706" calcext:value-type="float">
              <text:p>2706</text:p>
            </table:table-cell>
            <table:table-cell table:style-name="ce51" table:formula="of:=[.AC4]+[.AC10]+[.AC16]+[.AC22]+[.AC28]+[.AC34]+[.AC40]+[.AC46]+[.AC52]+[.AC58]+[.AC64]+[.AC70]+[.AC76]+[.AC82]+[.AC88]+[.AC94]+[.AC100]+[.AC106]+[.AC112]+[.AC118]+[.AC124]" office:value-type="float" office:value="3168" calcext:value-type="float">
              <text:p>3168</text:p>
            </table:table-cell>
            <table:table-cell table:style-name="ce42" table:formula="of:=[.AD4]+[.AD10]+[.AD16]+[.AD22]+[.AD28]+[.AD34]+[.AD40]+[.AD46]+[.AD52]+[.AD58]+[.AD64]+[.AD70]+[.AD76]+[.AD82]+[.AD88]+[.AD94]+[.AD100]+[.AD106]+[.AD112]+[.AD118]+[.AD124]" office:value-type="float" office:value="3271" calcext:value-type="float">
              <text:p>3271</text:p>
            </table:table-cell>
            <table:table-cell table:style-name="ce42" table:formula="of:=[.AE4]+[.AE10]+[.AE16]+[.AE22]+[.AE28]+[.AE34]+[.AE40]+[.AE46]+[.AE52]+[.AE58]+[.AE64]+[.AE70]+[.AE76]+[.AE82]+[.AE88]+[.AE94]+[.AE100]+[.AE106]+[.AE112]+[.AE118]+[.AE124]" office:value-type="float" office:value="1856" calcext:value-type="float">
              <text:p>1856</text:p>
            </table:table-cell>
            <table:table-cell table:style-name="ce42" table:formula="of:=[.AF4]+[.AF10]+[.AF16]+[.AF22]+[.AF28]+[.AF34]+[.AF40]+[.AF46]+[.AF52]+[.AF58]+[.AF64]+[.AF70]+[.AF76]+[.AF82]+[.AF88]+[.AF94]+[.AF100]+[.AF106]+[.AF112]+[.AF118]+[.AF124]" office:value-type="float" office:value="1354" calcext:value-type="float">
              <text:p>1354</text:p>
            </table:table-cell>
            <table:table-cell table:style-name="ce49" table:formula="of:=[.AG4]+[.AG10]+[.AG16]+[.AG22]+[.AG28]+[.AG34]+[.AG40]+[.AG46]+[.AG52]+[.AG58]+[.AG64]+[.AG70]+[.AG76]+[.AG82]+[.AG88]+[.AG94]+[.AG100]+[.AG106]+[.AG112]+[.AG118]+[.AG124]" office:value-type="float" office:value="808" calcext:value-type="float">
              <text:p>808</text:p>
            </table:table-cell>
            <table:table-cell table:style-name="ce51" table:formula="of:=[.AH4]+[.AH10]+[.AH16]+[.AH22]+[.AH28]+[.AH34]+[.AH40]+[.AH46]+[.AH52]+[.AH58]+[.AH64]+[.AH70]+[.AH76]+[.AH82]+[.AH88]+[.AH94]+[.AH100]+[.AH106]+[.AH112]+[.AH118]+[.AH124]" office:value-type="float" office:value="2340" calcext:value-type="float">
              <text:p>2340</text:p>
            </table:table-cell>
            <table:table-cell table:style-name="ce42" table:formula="of:=[.AI4]+[.AI10]+[.AI16]+[.AI22]+[.AI28]+[.AI34]+[.AI40]+[.AI46]+[.AI52]+[.AI58]+[.AI64]+[.AI70]+[.AI76]+[.AI82]+[.AI88]+[.AI94]+[.AI100]+[.AI106]+[.AI112]+[.AI118]+[.AI124]" office:value-type="float" office:value="2639" calcext:value-type="float">
              <text:p>2639</text:p>
            </table:table-cell>
            <table:table-cell table:style-name="ce42" table:formula="of:=[.AJ4]+[.AJ10]+[.AJ16]+[.AJ22]+[.AJ28]+[.AJ34]+[.AJ40]+[.AJ46]+[.AJ52]+[.AJ58]+[.AJ64]+[.AJ70]+[.AJ76]+[.AJ82]+[.AJ88]+[.AJ94]+[.AJ100]+[.AJ106]+[.AJ112]+[.AJ118]+[.AJ124]" office:value-type="float" office:value="2428" calcext:value-type="float">
              <text:p>2428</text:p>
            </table:table-cell>
            <table:table-cell table:style-name="ce42" table:formula="of:=[.AK4]+[.AK10]+[.AK16]+[.AK22]+[.AK28]+[.AK34]+[.AK40]+[.AK46]+[.AK52]+[.AK58]+[.AK64]+[.AK70]+[.AK76]+[.AK82]+[.AK88]+[.AK94]+[.AK100]+[.AK106]+[.AK112]+[.AK118]+[.AK124]" office:value-type="float" office:value="2039" calcext:value-type="float">
              <text:p>2039</text:p>
            </table:table-cell>
            <table:table-cell table:style-name="ce49" table:formula="of:=[.AL4]+[.AL10]+[.AL16]+[.AL22]+[.AL28]+[.AL34]+[.AL40]+[.AL46]+[.AL52]+[.AL58]+[.AL64]+[.AL70]+[.AL76]+[.AL82]+[.AL88]+[.AL94]+[.AL100]+[.AL106]+[.AL112]+[.AL118]+[.AL124]" office:value-type="float" office:value="2050" calcext:value-type="float">
              <text:p>2050</text:p>
            </table:table-cell>
            <table:table-cell table:style-name="ce51" table:formula="of:=[.AM4]+[.AM10]+[.AM16]+[.AM22]+[.AM28]+[.AM34]+[.AM40]+[.AM46]+[.AM52]+[.AM58]+[.AM64]+[.AM70]+[.AM76]+[.AM82]+[.AM88]+[.AM94]+[.AM100]+[.AM106]+[.AM112]+[.AM118]+[.AM124]" office:value-type="float" office:value="2695" calcext:value-type="float">
              <text:p>2695</text:p>
            </table:table-cell>
            <table:table-cell table:style-name="ce42" table:formula="of:=[.AN4]+[.AN10]+[.AN16]+[.AN22]+[.AN28]+[.AN34]+[.AN40]+[.AN46]+[.AN52]+[.AN58]+[.AN64]+[.AN70]+[.AN76]+[.AN82]+[.AN88]+[.AN94]+[.AN100]+[.AN106]+[.AN112]+[.AN118]+[.AN124]" office:value-type="float" office:value="3624" calcext:value-type="float">
              <text:p>3624</text:p>
            </table:table-cell>
            <table:table-cell table:style-name="ce42" table:formula="of:=[.AO4]+[.AO10]+[.AO16]+[.AO22]+[.AO28]+[.AO34]+[.AO40]+[.AO46]+[.AO52]+[.AO58]+[.AO64]+[.AO70]+[.AO76]+[.AO82]+[.AO88]+[.AO94]+[.AO100]+[.AO106]+[.AO112]+[.AO118]+[.AO124]" office:value-type="float" office:value="2901" calcext:value-type="float">
              <text:p>2901</text:p>
            </table:table-cell>
            <table:table-cell table:style-name="ce42" table:formula="of:=[.AP4]+[.AP10]+[.AP16]+[.AP22]+[.AP28]+[.AP34]+[.AP40]+[.AP46]+[.AP52]+[.AP58]+[.AP64]+[.AP70]+[.AP76]+[.AP82]+[.AP88]+[.AP94]+[.AP100]+[.AP106]+[.AP112]+[.AP118]+[.AP124]" office:value-type="float" office:value="3114" calcext:value-type="float">
              <text:p>3114</text:p>
            </table:table-cell>
            <table:table-cell table:style-name="ce42" table:formula="of:=[.AQ4]+[.AQ10]+[.AQ16]+[.AQ22]+[.AQ28]+[.AQ34]+[.AQ40]+[.AQ46]+[.AQ52]+[.AQ58]+[.AQ64]+[.AQ70]+[.AQ76]+[.AQ82]+[.AQ88]+[.AQ94]+[.AQ100]+[.AQ106]+[.AQ112]+[.AQ118]+[.AQ124]" office:value-type="float" office:value="1777" calcext:value-type="float">
              <text:p>1777</text:p>
            </table:table-cell>
            <table:table-cell table:style-name="ce57" table:formula="of:=[.AR4]+[.AR10]+[.AR16]+[.AR22]+[.AR28]+[.AR34]+[.AR40]+[.AR46]+[.AR52]+[.AR58]+[.AR64]+[.AR70]+[.AR76]+[.AR82]+[.AR88]+[.AR94]+[.AR100]+[.AR106]+[.AR112]+[.AR118]+[.AR124]" office:value-type="float" office:value="2752" calcext:value-type="float">
              <text:p>2752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503" calcext:value-type="float">
            <text:p>5503</text:p>
          </table:table-cell>
          <table:table-cell table:style-name="ce35" office:value-type="float" office:value="59" calcext:value-type="float">
            <text:p>5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202" calcext:value-type="float">
            <text:p>202</text:p>
          </table:table-cell>
          <table:table-cell table:number-columns-repeated="2" table:style-name="ce43" office:value-type="float" office:value="117" calcext:value-type="float">
            <text:p>117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74" calcext:value-type="float">
            <text:p>74</text:p>
          </table:table-cell>
          <table:table-cell table:style-name="ce58" office:value-type="float" office:value="122" calcext:value-type="float">
            <text:p>122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70" calcext:value-type="float">
            <text:p>1070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5" calcext:value-type="float">
            <text:p>15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80" calcext:value-type="float">
            <text:p>1180</text:p>
          </table:table-cell>
          <table:table-cell table:style-name="ce36" office:value-type="float" office:value="13" calcext:value-type="float">
            <text:p>1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20" calcext:value-type="float">
            <text:p>1020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45" calcext:value-type="float">
            <text:p>1045</text:p>
          </table:table-cell>
          <table:table-cell table:style-name="ce36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88" calcext:value-type="float">
            <text:p>1188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0" calcext:value-type="float">
            <text:p>20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338" calcext:value-type="float">
            <text:p>6338</text:p>
          </table:table-cell>
          <table:table-cell table:style-name="ce35" office:value-type="float" office:value="50" calcext:value-type="float">
            <text:p>50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444" calcext:value-type="float">
            <text:p>444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40" calcext:value-type="float">
            <text:p>140</text:p>
          </table:table-cell>
          <table:table-cell table:style-name="ce58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08" calcext:value-type="float">
            <text:p>1208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35" calcext:value-type="float">
            <text:p>1335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176" calcext:value-type="float">
            <text:p>1176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439" calcext:value-type="float">
            <text:p>1439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180" calcext:value-type="float">
            <text:p>1180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3" calcext:value-type="float">
            <text:p>13</text:p>
          </table:table-cell>
          <table:table-cell table:number-columns-repeated="2" table:style-name="ce46" office:value-type="float" office:value="30" calcext:value-type="float">
            <text:p>3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9" calcext:value-type="float">
            <text:p>29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185" calcext:value-type="float">
            <text:p>6185</text:p>
          </table:table-cell>
          <table:table-cell table:style-name="ce35" office:value-type="float" office:value="20" calcext:value-type="float">
            <text:p>20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9" calcext:value-type="float">
            <text:p>59</text:p>
          </table:table-cell>
          <table:table-cell table:number-columns-repeated="2" table:style-name="ce43" office:value-type="float" office:value="186" calcext:value-type="float">
            <text:p>186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517" calcext:value-type="float">
            <text:p>517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54" calcext:value-type="float">
            <text:p>154</text:p>
          </table:table-cell>
          <table:table-cell table:style-name="ce58" office:value-type="float" office:value="166" calcext:value-type="float">
            <text:p>16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051" calcext:value-type="float">
            <text:p>1051</text:p>
          </table:table-cell>
          <table:table-cell table:style-name="ce36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54" calcext:value-type="float">
            <text:p>1354</text:p>
          </table:table-cell>
          <table:table-cell table:style-name="ce36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273" calcext:value-type="float">
            <text:p>1273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8" calcext:value-type="float">
            <text:p>28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41" calcext:value-type="float">
            <text:p>1241</text:p>
          </table:table-cell>
          <table:table-cell table:style-name="ce36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66" calcext:value-type="float">
            <text:p>1266</text:p>
          </table:table-cell>
          <table:table-cell table:style-name="ce37" office:value-type="float" office:value="7" calcext:value-type="float">
            <text:p>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18" calcext:value-type="float">
            <text:p>118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5" calcext:value-type="float">
            <text:p>25</text:p>
          </table:table-cell>
          <table:table-cell table:style-name="ce60" office:value-type="float" office:value="26" calcext:value-type="float">
            <text:p>26</text:p>
          </table:table-cell>
          <table:table-cell table:style-name="ce40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508" calcext:value-type="float">
            <text:p>6508</text:p>
          </table:table-cell>
          <table:table-cell table:style-name="ce35" office:value-type="float" office:value="45" calcext:value-type="float">
            <text:p>4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439" calcext:value-type="float">
            <text:p>43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00" calcext:value-type="float">
            <text:p>100</text:p>
          </table:table-cell>
          <table:table-cell table:style-name="ce58" office:value-type="float" office:value="139" calcext:value-type="float">
            <text:p>1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85" calcext:value-type="float">
            <text:p>1185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75" calcext:value-type="float">
            <text:p>1275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66" calcext:value-type="float">
            <text:p>1266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53" calcext:value-type="float">
            <text:p>1353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9" calcext:value-type="float">
            <text:p>19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429" calcext:value-type="float">
            <text:p>1429</text:p>
          </table:table-cell>
          <table:table-cell table:style-name="ce38" office:value-type="float" office:value="12" calcext:value-type="float">
            <text:p>12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float" office:value="27" calcext:value-type="float">
            <text:p>27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8" calcext:value-type="float">
            <text:p>18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029" calcext:value-type="float">
            <text:p>8029</text:p>
          </table:table-cell>
          <table:table-cell table:style-name="ce35" office:value-type="float" office:value="87" calcext:value-type="float">
            <text:p>87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514" calcext:value-type="float">
            <text:p>514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13" calcext:value-type="float">
            <text:p>113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614" calcext:value-type="float">
            <text:p>1614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3" calcext:value-type="float">
            <text:p>23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08" calcext:value-type="float">
            <text:p>1508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3" calcext:value-type="float">
            <text:p>23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66" calcext:value-type="float">
            <text:p>1466</text:p>
          </table:table-cell>
          <table:table-cell table:style-name="ce36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12" calcext:value-type="float">
            <text:p>1712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29" calcext:value-type="float">
            <text:p>1729</text:p>
          </table:table-cell>
          <table:table-cell table:style-name="ce37" office:value-type="float" office:value="19" calcext:value-type="float">
            <text:p>1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2" table:style-name="ce45" office:value-type="float" office:value="40" calcext:value-type="float">
            <text:p>4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5" calcext:value-type="float">
            <text:p>25</text:p>
          </table:table-cell>
          <table:table-cell table:style-name="ce60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709" calcext:value-type="float">
            <text:p>8709</text:p>
          </table:table-cell>
          <table:table-cell table:style-name="ce35" office:value-type="float" office:value="64" calcext:value-type="float">
            <text:p>64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18" calcext:value-type="float">
            <text:p>118</text:p>
          </table:table-cell>
          <table:table-cell table:style-name="ce58" office:value-type="float" office:value="232" calcext:value-type="float">
            <text:p>2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44" calcext:value-type="float">
            <text:p>1744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7" calcext:value-type="float">
            <text:p>67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01" calcext:value-type="float">
            <text:p>1701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91" calcext:value-type="float">
            <text:p>1791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19" calcext:value-type="float">
            <text:p>1719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54" calcext:value-type="float">
            <text:p>1754</text:p>
          </table:table-cell>
          <table:table-cell table:style-name="ce38" office:value-type="float" office:value="16" calcext:value-type="float">
            <text:p>1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95" calcext:value-type="float">
            <text:p>95</text:p>
          </table:table-cell>
          <table:table-cell table:number-columns-repeated="2" table:style-name="ce46" office:value-type="float" office:value="57" calcext:value-type="float">
            <text:p>57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1" calcext:value-type="float">
            <text:p>21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913" calcext:value-type="float">
            <text:p>8913</text:p>
          </table:table-cell>
          <table:table-cell table:style-name="ce35" office:value-type="float" office:value="101" calcext:value-type="float">
            <text:p>10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533" calcext:value-type="float">
            <text:p>53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10" calcext:value-type="float">
            <text:p>110</text:p>
          </table:table-cell>
          <table:table-cell table:style-name="ce58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65" calcext:value-type="float">
            <text:p>1865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41" calcext:value-type="float">
            <text:p>174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831" calcext:value-type="float">
            <text:p>1831</text:p>
          </table:table-cell>
          <table:table-cell table:style-name="ce36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676" calcext:value-type="float">
            <text:p>1676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800" calcext:value-type="float">
            <text:p>1800</text:p>
          </table:table-cell>
          <table:table-cell table:style-name="ce37" office:value-type="float" office:value="16" calcext:value-type="float">
            <text:p>1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2" table:style-name="ce45" office:value-type="float" office:value="54" calcext:value-type="float">
            <text:p>54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9" calcext:value-type="float">
            <text:p>19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195" calcext:value-type="float">
            <text:p>10195</text:p>
          </table:table-cell>
          <table:table-cell table:style-name="ce35" office:value-type="float" office:value="85" calcext:value-type="float">
            <text:p>85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625" calcext:value-type="float">
            <text:p>625</text:p>
          </table:table-cell>
          <table:table-cell table:style-name="ce43" office:value-type="float" office:value="579" calcext:value-type="float">
            <text:p>579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626" calcext:value-type="float">
            <text:p>626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33" calcext:value-type="float">
            <text:p>133</text:p>
          </table:table-cell>
          <table:table-cell table:style-name="ce58" office:value-type="float" office:value="220" calcext:value-type="float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899" calcext:value-type="float">
            <text:p>1899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53" calcext:value-type="float">
            <text:p>5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78" calcext:value-type="float">
            <text:p>2078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44" office:value-type="float" office:value="60" calcext:value-type="float">
            <text:p>6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13" calcext:value-type="float">
            <text:p>2013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0" calcext:value-type="float">
            <text:p>30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80" calcext:value-type="float">
            <text:p>2080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29" calcext:value-type="float">
            <text:p>12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25" calcext:value-type="float">
            <text:p>2125</text:p>
          </table:table-cell>
          <table:table-cell table:style-name="ce38" office:value-type="float" office:value="20" calcext:value-type="float">
            <text:p>2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7" calcext:value-type="float">
            <text:p>17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060" calcext:value-type="float">
            <text:p>10060</text:p>
          </table:table-cell>
          <table:table-cell table:style-name="ce35" office:value-type="float" office:value="84" calcext:value-type="float">
            <text:p>84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43" calcext:value-type="float">
            <text:p>243</text:p>
          </table:table-cell>
          <table:table-cell table:number-columns-repeated="2" table:style-name="ce43" office:value-type="float" office:value="48" calcext:value-type="float">
            <text:p>4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448" calcext:value-type="float">
            <text:p>448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573" calcext:value-type="float">
            <text:p>573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23" calcext:value-type="float">
            <text:p>123</text:p>
          </table:table-cell>
          <table:table-cell table:style-name="ce58" office:value-type="float" office:value="186" calcext:value-type="float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84" calcext:value-type="float">
            <text:p>2084</text:p>
          </table:table-cell>
          <table:table-cell table:style-name="ce36" office:value-type="float" office:value="22" calcext:value-type="float">
            <text:p>2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4" calcext:value-type="float">
            <text:p>24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11" calcext:value-type="float">
            <text:p>2111</text:p>
          </table:table-cell>
          <table:table-cell table:style-name="ce36" office:value-type="float" office:value="15" calcext:value-type="float">
            <text:p>1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3" table:style-name="ce44" office:value-type="float" office:value="48" calcext:value-type="float">
            <text:p>4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38" calcext:value-type="float">
            <text:p>2038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20" calcext:value-type="float">
            <text:p>1820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2007" calcext:value-type="float">
            <text:p>2007</text:p>
          </table:table-cell>
          <table:table-cell table:style-name="ce37" office:value-type="float" office:value="18" calcext:value-type="float">
            <text:p>18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6" calcext:value-type="float">
            <text:p>26</text:p>
          </table:table-cell>
          <table:table-cell table:style-name="ce60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16" calcext:value-type="float">
            <text:p>8516</text:p>
          </table:table-cell>
          <table:table-cell table:style-name="ce35" office:value-type="float" office:value="79" calcext:value-type="float">
            <text:p>79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514" calcext:value-type="float">
            <text:p>514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86" calcext:value-type="float">
            <text:p>86</text:p>
          </table:table-cell>
          <table:table-cell table:style-name="ce58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74" calcext:value-type="float">
            <text:p>1774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7" calcext:value-type="float">
            <text:p>17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62" calcext:value-type="float">
            <text:p>1662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2" calcext:value-type="float">
            <text:p>12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701" calcext:value-type="float">
            <text:p>1701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7" calcext:value-type="float">
            <text:p>27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68" calcext:value-type="float">
            <text:p>1668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41" calcext:value-type="float">
            <text:p>4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" calcext:value-type="float">
            <text:p>15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11" calcext:value-type="float">
            <text:p>1711</text:p>
          </table:table-cell>
          <table:table-cell table:style-name="ce38" office:value-type="float" office:value="19" calcext:value-type="float">
            <text:p>1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43" calcext:value-type="float">
            <text:p>8543</text:p>
          </table:table-cell>
          <table:table-cell table:style-name="ce35" office:value-type="float" office:value="104" calcext:value-type="float">
            <text:p>10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78" calcext:value-type="float">
            <text:p>378</text:p>
          </table:table-cell>
          <table:table-cell table:style-name="ce43" office:value-type="float" office:value="463" calcext:value-type="float">
            <text:p>463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536" calcext:value-type="float">
            <text:p>536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29" calcext:value-type="float">
            <text:p>129</text:p>
          </table:table-cell>
          <table:table-cell table:style-name="ce58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95" calcext:value-type="float">
            <text:p>1795</text:p>
          </table:table-cell>
          <table:table-cell table:style-name="ce36" office:value-type="float" office:value="27" calcext:value-type="float">
            <text:p>2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39" calcext:value-type="float">
            <text:p>1739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1" calcext:value-type="float">
            <text:p>31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08" calcext:value-type="float">
            <text:p>1708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24" calcext:value-type="float">
            <text:p>1624</text:p>
          </table:table-cell>
          <table:table-cell table:style-name="ce36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77" calcext:value-type="float">
            <text:p>1677</text:p>
          </table:table-cell>
          <table:table-cell table:style-name="ce37" office:value-type="float" office:value="21" calcext:value-type="float">
            <text:p>2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7" calcext:value-type="float">
            <text:p>37</text:p>
          </table:table-cell>
          <table:table-cell table:number-columns-repeated="2" table:style-name="ce45" office:value-type="float" office:value="50" calcext:value-type="float">
            <text:p>50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3" calcext:value-type="float">
            <text:p>23</text:p>
          </table:table-cell>
          <table:table-cell table:style-name="ce60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897" calcext:value-type="float">
            <text:p>8897</text:p>
          </table:table-cell>
          <table:table-cell table:style-name="ce35" office:value-type="float" office:value="102" calcext:value-type="float">
            <text:p>102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380" calcext:value-type="float">
            <text:p>380</text:p>
          </table:table-cell>
          <table:table-cell table:number-columns-repeated="2" table:style-name="ce43" office:value-type="float" office:value="233" calcext:value-type="float">
            <text:p>233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09" calcext:value-type="float">
            <text:p>109</text:p>
          </table:table-cell>
          <table:table-cell table:style-name="ce58" office:value-type="float" office:value="223" calcext:value-type="float">
            <text:p>2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63" calcext:value-type="float">
            <text:p>1763</text:p>
          </table:table-cell>
          <table:table-cell table:style-name="ce36" office:value-type="float" office:value="23" calcext:value-type="float">
            <text:p>2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18" calcext:value-type="float">
            <text:p>1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91" calcext:value-type="float">
            <text:p>1791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5" calcext:value-type="float">
            <text:p>25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820" calcext:value-type="float">
            <text:p>1820</text:p>
          </table:table-cell>
          <table:table-cell table:style-name="ce36" office:value-type="float" office:value="22" calcext:value-type="float">
            <text:p>2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5" calcext:value-type="float">
            <text:p>45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59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00" calcext:value-type="float">
            <text:p>1700</text:p>
          </table:table-cell>
          <table:table-cell table:style-name="ce36" office:value-type="float" office:value="25" calcext:value-type="float">
            <text:p>2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823" calcext:value-type="float">
            <text:p>1823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2" table:style-name="ce46" office:value-type="float" office:value="47" calcext:value-type="float">
            <text:p>4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float" office:value="39" calcext:value-type="float">
            <text:p>3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28" calcext:value-type="float">
            <text:p>28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02" calcext:value-type="float">
            <text:p>8502</text:p>
          </table:table-cell>
          <table:table-cell table:style-name="ce35" office:value-type="float" office:value="90" calcext:value-type="float">
            <text:p>9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557" calcext:value-type="float">
            <text:p>557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19" calcext:value-type="float">
            <text:p>119</text:p>
          </table:table-cell>
          <table:table-cell table:style-name="ce58" office:value-type="float" office:value="188" calcext:value-type="float">
            <text:p>18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31" calcext:value-type="float">
            <text:p>1731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2" calcext:value-type="float">
            <text:p>22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32" calcext:value-type="float">
            <text:p>1732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36" calcext:value-type="float">
            <text:p>3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59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61" calcext:value-type="float">
            <text:p>1761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12" calcext:value-type="float">
            <text:p>1612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6" calcext:value-type="float">
            <text:p>36</text:p>
          </table:table-cell>
          <table:table-cell table:number-columns-repeated="2" table:style-name="ce44" office:value-type="float" office:value="33" calcext:value-type="float">
            <text:p>3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66" calcext:value-type="float">
            <text:p>1666</text:p>
          </table:table-cell>
          <table:table-cell table:style-name="ce37" office:value-type="float" office:value="17" calcext:value-type="float">
            <text:p>1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45" office:value-type="float" office:value="25" calcext:value-type="float">
            <text:p>25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427" calcext:value-type="float">
            <text:p>7427</text:p>
          </table:table-cell>
          <table:table-cell table:style-name="ce35" office:value-type="float" office:value="89" calcext:value-type="float">
            <text:p>89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14" calcext:value-type="float">
            <text:p>114</text:p>
          </table:table-cell>
          <table:table-cell table:style-name="ce58" office:value-type="float" office:value="136" calcext:value-type="float">
            <text:p>1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52" calcext:value-type="float">
            <text:p>1652</text:p>
          </table:table-cell>
          <table:table-cell table:style-name="ce36" office:value-type="float" office:value="26" calcext:value-type="float">
            <text:p>2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5" calcext:value-type="float">
            <text:p>35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99" calcext:value-type="float">
            <text:p>1499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34" calcext:value-type="float">
            <text:p>1434</text:p>
          </table:table-cell>
          <table:table-cell table:style-name="ce36" office:value-type="float" office:value="19" calcext:value-type="float">
            <text:p>1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41" calcext:value-type="float">
            <text:p>1441</text:p>
          </table:table-cell>
          <table:table-cell table:style-name="ce36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" calcext:value-type="float">
            <text:p>15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01" calcext:value-type="float">
            <text:p>1401</text:p>
          </table:table-cell>
          <table:table-cell table:style-name="ce38" office:value-type="float" office:value="15" calcext:value-type="float">
            <text:p>1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2" calcext:value-type="float">
            <text:p>22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663" calcext:value-type="float">
            <text:p>4663</text:p>
          </table:table-cell>
          <table:table-cell table:style-name="ce35" office:value-type="float" office:value="47" calcext:value-type="float">
            <text:p>47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55" calcext:value-type="float">
            <text:p>55</text:p>
          </table:table-cell>
          <table:table-cell table:style-name="ce58" office:value-type="float" office:value="101" calcext:value-type="float">
            <text:p>10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227" calcext:value-type="float">
            <text:p>1227</text:p>
          </table:table-cell>
          <table:table-cell table:style-name="ce36" office:value-type="float" office:value="16" calcext:value-type="float">
            <text:p>1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1" calcext:value-type="float">
            <text:p>21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22" calcext:value-type="float">
            <text:p>1122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3" calcext:value-type="float">
            <text:p>13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46" calcext:value-type="float">
            <text:p>946</text:p>
          </table:table-cell>
          <table:table-cell table:style-name="ce36" office:value-type="float" office:value="6" calcext:value-type="float">
            <text:p>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" calcext:value-type="float">
            <text:p>6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798" calcext:value-type="float">
            <text:p>798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70" calcext:value-type="float">
            <text:p>570</text:p>
          </table:table-cell>
          <table:table-cell table:style-name="ce37" office:value-type="float" office:value="6" calcext:value-type="float">
            <text:p>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141" calcext:value-type="float">
            <text:p>3141</text:p>
          </table:table-cell>
          <table:table-cell table:style-name="ce35" office:value-type="float" office:value="41" calcext:value-type="float">
            <text:p>41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18" calcext:value-type="float">
            <text:p>118</text:p>
          </table:table-cell>
          <table:table-cell table:number-columns-repeated="2" table:style-name="ce43" office:value-type="float" office:value="34" calcext:value-type="float">
            <text:p>34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0" calcext:value-type="float">
            <text:p>40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48" calcext:value-type="float">
            <text:p>548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75" calcext:value-type="float">
            <text:p>675</text:p>
          </table:table-cell>
          <table:table-cell table:style-name="ce36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598" calcext:value-type="float">
            <text:p>598</text:p>
          </table:table-cell>
          <table:table-cell table:style-name="ce36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91" calcext:value-type="float">
            <text:p>691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29" calcext:value-type="float">
            <text:p>629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53" calcext:value-type="float">
            <text:p>2353</text:p>
          </table:table-cell>
          <table:table-cell table:style-name="ce35" office:value-type="float" office:value="44" calcext:value-type="float">
            <text:p>4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2" table:style-name="ce43" office:value-type="float" office:value="61" calcext:value-type="float">
            <text:p>6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4" calcext:value-type="float">
            <text:p>34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39" calcext:value-type="float">
            <text:p>539</text:p>
          </table:table-cell>
          <table:table-cell table:style-name="ce36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51" calcext:value-type="float">
            <text:p>551</text:p>
          </table:table-cell>
          <table:table-cell table:style-name="ce36" office:value-type="float" office:value="12" calcext:value-type="float">
            <text:p>12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51" calcext:value-type="float">
            <text:p>451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94" calcext:value-type="float">
            <text:p>394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3" table:style-name="ce44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418" calcext:value-type="float">
            <text:p>418</text:p>
          </table:table-cell>
          <table:table-cell table:style-name="ce37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41" calcext:value-type="float">
            <text:p>1341</text:p>
          </table:table-cell>
          <table:table-cell table:style-name="ce35" office:value-type="float" office:value="15" calcext:value-type="float">
            <text:p>1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7" calcext:value-type="float">
            <text:p>57</text:p>
          </table:table-cell>
          <table:table-cell table:number-columns-repeated="2"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48" calcext:value-type="float">
            <text:p>348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11" calcext:value-type="float">
            <text:p>311</text:p>
          </table:table-cell>
          <table:table-cell table:style-name="ce36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2" calcext:value-type="float">
            <text:p>252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4" calcext:value-type="float">
            <text:p>224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06" calcext:value-type="float">
            <text:p>206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13" calcext:value-type="float">
            <text:p>513</text:p>
          </table:table-cell>
          <table:table-cell table:style-name="ce35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68" calcext:value-type="float">
            <text:p>168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93" calcext:value-type="float">
            <text:p>9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5" calcext:value-type="float">
            <text:p>65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08" calcext:value-type="float">
            <text:p>108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5" calcext:value-type="float">
            <text:p>45</text:p>
          </table:table-cell>
          <table:table-cell table:style-name="ce3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6"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10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3"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7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2" table:style-name="ce47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3"/>
          <table:table-cell table:style-name="ce40" table:number-columns-repeated="19"/>
          <table:table-cell table:style-name="ce54"/>
          <table:table-cell table:style-name="ce40" table:number-columns-repeated="20"/>
          <table:table-cell table:style-name="ce54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3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8"/>
        <table:table-column table:style-name="co9" table:default-cell-style-name="ce76"/>
        <table:table-column table:style-name="co10" table:number-columns-repeated="1013" table:default-cell-style-name="Default"/>
        <table:table-row table:style-name="ro8">
          <table:table-cell table:style-name="ce64" office:value-type="string" calcext:value-type="string" table:number-columns-spanned="11" table:number-rows-spanned="1">
            <text:p>員林市109年11月份按性別及年齡層分配圖表</text:p>
          </table:table-cell>
          <table:covered-table-cell table:number-columns-repeated="10" table:style-name="ce64"/>
          <table:table-cell table:number-columns-repeated="1013"/>
        </table:table-row>
        <table:table-row table:style-name="ro9">
          <table:table-cell table:style-name="ce65" office:value-type="string" calcext:value-type="string">
            <text:p>年齡</text:p>
          </table:table-cell>
          <table:table-cell table:style-name="ce69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69" office:value-type="string" calcext:value-type="string">
            <text:p>20~29歲</text:p>
          </table:table-cell>
          <table:table-cell table:style-name="ce69" office:value-type="string" calcext:value-type="string">
            <text:p>30~39歲</text:p>
          </table:table-cell>
          <table:table-cell table:style-name="ce69" office:value-type="string" calcext:value-type="string">
            <text:p>40~49歲</text:p>
          </table:table-cell>
          <table:table-cell table:style-name="ce69" office:value-type="string" calcext:value-type="string">
            <text:p>50~59歲</text:p>
          </table:table-cell>
          <table:table-cell table:style-name="ce69" office:value-type="string" calcext:value-type="string">
            <text:p>60~69歲</text:p>
          </table:table-cell>
          <table:table-cell table:style-name="ce69" office:value-type="string" calcext:value-type="string">
            <text:p>70-79歲</text:p>
          </table:table-cell>
          <table:table-cell table:style-name="ce69" office:value-type="string" calcext:value-type="string">
            <text:p>80歲以上</text:p>
          </table:table-cell>
          <table:table-cell table:style-name="ce73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6" office:value-type="string" calcext:value-type="string">
            <text:p>人數</text:p>
          </table:table-cell>
          <table:table-cell table:style-name="ce70" office:value-type="float" office:value="11841" calcext:value-type="float">
            <text:p>11841</text:p>
          </table:table-cell>
          <table:table-cell table:style-name="ce70" table:formula="of:=[$統計表.C16]+[$統計表.C22]" office:value-type="float" office:value="12693" calcext:value-type="float">
            <text:p>12693</text:p>
          </table:table-cell>
          <table:table-cell table:style-name="ce70" table:formula="of:=[$統計表.C28]+[$統計表.C34]" office:value-type="float" office:value="16738" calcext:value-type="float">
            <text:p>16738</text:p>
          </table:table-cell>
          <table:table-cell table:style-name="ce70" table:formula="of:=[$統計表.C40]+[$統計表.C46]" office:value-type="float" office:value="19108" calcext:value-type="float">
            <text:p>19108</text:p>
          </table:table-cell>
          <table:table-cell table:style-name="ce70" table:formula="of:=[$統計表.C52]+[$統計表.C58]" office:value-type="float" office:value="18576" calcext:value-type="float">
            <text:p>18576</text:p>
          </table:table-cell>
          <table:table-cell table:style-name="ce70" table:formula="of:=[$統計表.C64]+[$統計表.C70]" office:value-type="float" office:value="17440" calcext:value-type="float">
            <text:p>17440</text:p>
          </table:table-cell>
          <table:table-cell table:style-name="ce70" table:formula="of:=[$統計表.C76]+[$統計表.C82]" office:value-type="float" office:value="15929" calcext:value-type="float">
            <text:p>15929</text:p>
          </table:table-cell>
          <table:table-cell table:style-name="ce70" table:formula="of:=[$統計表.C88]+[$統計表.C94]" office:value-type="float" office:value="7804" calcext:value-type="float">
            <text:p>7804</text:p>
          </table:table-cell>
          <table:table-cell table:style-name="ce70" office:value-type="float" office:value="4326" calcext:value-type="float">
            <text:p>4326</text:p>
          </table:table-cell>
          <table:table-cell table:style-name="ce74" table:formula="of:=SUM([.B3:.J3])" office:value-type="float" office:value="124455" calcext:value-type="float">
            <text:p>124455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>
            <text:p>男</text:p>
          </table:table-cell>
          <table:table-cell table:style-name="ce70" office:value-type="float" office:value="6153" calcext:value-type="float">
            <text:p>6153</text:p>
          </table:table-cell>
          <table:table-cell table:style-name="ce70" office:value-type="float" office:value="6561" calcext:value-type="float">
            <text:p>6561</text:p>
          </table:table-cell>
          <table:table-cell table:style-name="ce70" office:value-type="float" office:value="8651" calcext:value-type="float">
            <text:p>8651</text:p>
          </table:table-cell>
          <table:table-cell table:style-name="ce70" office:value-type="float" office:value="9636" calcext:value-type="float">
            <text:p>9636</text:p>
          </table:table-cell>
          <table:table-cell table:style-name="ce70" office:value-type="float" office:value="9104" calcext:value-type="float">
            <text:p>9104</text:p>
          </table:table-cell>
          <table:table-cell table:style-name="ce70" office:value-type="float" office:value="8512" calcext:value-type="float">
            <text:p>8512</text:p>
          </table:table-cell>
          <table:table-cell table:style-name="ce70" office:value-type="float" office:value="7607" calcext:value-type="float">
            <text:p>7607</text:p>
          </table:table-cell>
          <table:table-cell table:style-name="ce70" office:value-type="float" office:value="3590" calcext:value-type="float">
            <text:p>3590</text:p>
          </table:table-cell>
          <table:table-cell table:style-name="ce70" office:value-type="float" office:value="1807" calcext:value-type="float">
            <text:p>1807</text:p>
          </table:table-cell>
          <table:table-cell table:style-name="ce74" table:formula="of:=SUM([.B4:.J4])" office:value-type="float" office:value="61621" calcext:value-type="float">
            <text:p>61621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女</text:p>
          </table:table-cell>
          <table:table-cell table:style-name="ce71" office:value-type="float" office:value="5688" calcext:value-type="float">
            <text:p>5688</text:p>
          </table:table-cell>
          <table:table-cell table:style-name="ce71" office:value-type="float" office:value="6132" calcext:value-type="float">
            <text:p>6132</text:p>
          </table:table-cell>
          <table:table-cell table:style-name="ce71" office:value-type="float" office:value="8087" calcext:value-type="float">
            <text:p>8087</text:p>
          </table:table-cell>
          <table:table-cell table:number-columns-repeated="2" table:style-name="ce71" office:value-type="float" office:value="9472" calcext:value-type="float">
            <text:p>9472</text:p>
          </table:table-cell>
          <table:table-cell table:style-name="ce71" office:value-type="float" office:value="8928" calcext:value-type="float">
            <text:p>8928</text:p>
          </table:table-cell>
          <table:table-cell table:style-name="ce71" office:value-type="float" office:value="8322" calcext:value-type="float">
            <text:p>8322</text:p>
          </table:table-cell>
          <table:table-cell table:style-name="ce71" office:value-type="float" office:value="4214" calcext:value-type="float">
            <text:p>4214</text:p>
          </table:table-cell>
          <table:table-cell table:style-name="ce71" office:value-type="float" office:value="2519" calcext:value-type="float">
            <text:p>2519</text:p>
          </table:table-cell>
          <table:table-cell table:style-name="ce75" table:formula="of:=SUM([.B5:.J5])" office:value-type="float" office:value="62834" calcext:value-type="float">
            <text:p>62834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12-01T15:50:07.761000000</dc:date>
    <meta:print-date>2016-02-16T09:34:55</meta:print-date>
    <meta:editing-duration>PT28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9年11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14cm" svg:width="13.513cm" svg:height="5.07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841">
                <text:p>11841</text:p>
                <draw:g>
                  <svg:desc>圖表.B3:圖表.J3</svg:desc>
                </draw:g>
              </table:table-cell>
              <table:table-cell office:value-type="float" office:value="12693">
                <text:p>12693</text:p>
              </table:table-cell>
              <table:table-cell office:value-type="float" office:value="16738">
                <text:p>16738</text:p>
              </table:table-cell>
              <table:table-cell office:value-type="float" office:value="19108">
                <text:p>19108</text:p>
              </table:table-cell>
              <table:table-cell office:value-type="float" office:value="18576">
                <text:p>18576</text:p>
              </table:table-cell>
              <table:table-cell office:value-type="float" office:value="17440">
                <text:p>17440</text:p>
              </table:table-cell>
              <table:table-cell office:value-type="float" office:value="15929">
                <text:p>15929</text:p>
              </table:table-cell>
              <table:table-cell office:value-type="float" office:value="7804">
                <text:p>7804</text:p>
              </table:table-cell>
              <table:table-cell office:value-type="float" office:value="4326">
                <text:p>43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09年11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53">
                <text:p>6153</text:p>
                <draw:g>
                  <svg:desc>圖表.B4:圖表.J4</svg:desc>
                </draw:g>
              </table:table-cell>
              <table:table-cell office:value-type="float" office:value="6561">
                <text:p>6561</text:p>
              </table:table-cell>
              <table:table-cell office:value-type="float" office:value="8651">
                <text:p>8651</text:p>
              </table:table-cell>
              <table:table-cell office:value-type="float" office:value="9636">
                <text:p>9636</text:p>
              </table:table-cell>
              <table:table-cell office:value-type="float" office:value="9104">
                <text:p>9104</text:p>
              </table:table-cell>
              <table:table-cell office:value-type="float" office:value="8512">
                <text:p>8512</text:p>
              </table:table-cell>
              <table:table-cell office:value-type="float" office:value="7607">
                <text:p>7607</text:p>
              </table:table-cell>
              <table:table-cell office:value-type="float" office:value="3590">
                <text:p>3590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88">
                <text:p>5688</text:p>
                <draw:g>
                  <svg:desc>圖表.B5:圖表.J5</svg:desc>
                </draw:g>
              </table:table-cell>
              <table:table-cell office:value-type="float" office:value="6132">
                <text:p>6132</text:p>
              </table:table-cell>
              <table:table-cell office:value-type="float" office:value="8087">
                <text:p>8087</text:p>
              </table:table-cell>
              <table:table-cell office:value-type="float" office:value="9472">
                <text:p>9472</text:p>
              </table:table-cell>
              <table:table-cell office:value-type="float" office:value="9472">
                <text:p>9472</text:p>
              </table:table-cell>
              <table:table-cell office:value-type="float" office:value="8928">
                <text:p>8928</text:p>
              </table:table-cell>
              <table:table-cell office:value-type="float" office:value="8322">
                <text:p>8322</text:p>
              </table:table-cell>
              <table:table-cell office:value-type="float" office:value="4214">
                <text:p>4214</text:p>
              </table:table-cell>
              <table:table-cell office:value-type="float" office:value="2519">
                <text:p>25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