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64" table:formula="of:=[.D4]+[.E4]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2" table:formula="of:=[.G4]+[.H4]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64" table:formula="of:=[.D5]+[.E5]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2" table:formula="of:=[.G5]+[.H5]" table:style-name="ce5">
            <text:p>112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of:=[.D6]+[.E6]" table:style-name="ce4">
            <text:p>6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112" table:formula="of:=[.G6]+[.H6]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63" table:formula="of:=[.D7]+[.E7]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5" table:formula="of:=[.G7]+[.H7]" table:style-name="ce5">
            <text:p>115</text:p>
          </table:table-cell>
          <table:table-cell office:value-type="float" office:value="51" table:style-name="ce5">
            <text:p>51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of:=[.D8]+[.E8]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16" table:formula="of:=[.G8]+[.H8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6" table:style-name="ce5">
            <text:p>6</text:p>
          </table:table-cell>
          <table:table-cell office:value-type="float" office:value="63" table:formula="of:=[.D9]+[.E9]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6" table:formula="of:=[.G9]+[.H9]" table:style-name="ce5">
            <text:p>116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64" table:formula="of:=[.D10]+[.E10]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8" table:formula="of:=[.G10]+[.H10]" table:style-name="ce4">
            <text:p>118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64" table:formula="of:=[.D11]+[.E11]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7" table:formula="of:=[.G11]+[.H11]" table:style-name="ce5">
            <text:p>117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67" table:formula="of:=[.D12]+[.E12]" table:style-name="ce4">
            <text:p>67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116" table:formula="of:=[.G12]+[.H12]" table:style-name="ce4">
            <text:p>116</text:p>
          </table:table-cell>
          <table:table-cell office:value-type="float" office:value="53" table:style-name="ce4">
            <text:p>53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67" table:formula="of:=[.D13]+[.E13]" table:style-name="ce5">
            <text:p>67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116" table:formula="of:=[.G13]+[.H13]" table:style-name="ce5">
            <text:p>116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9<text:span text:style-name="T1">年</text:span>10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4" table:formula="of:=[.C4]+[.D4]" table:style-name="ce16">
            <text:p>14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4" table:formula="of:=[.G4]+[.J4]" table:style-name="ce17">
            <text:p>4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of:=[.C5]+[.D5]" table:style-name="ce16">
            <text:p>2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1" table:formula="of:=[.G5]+[.J5]" table:style-name="ce17">
            <text:p>1</text:p>
          </table:table-cell>
          <table:table-cell office:value-type="float" office:value="2" table:formula="of:=[.F5]+[.G5]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of:=[.C6]+[.D6]" table:style-name="ce16">
            <text:p>11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7" table:formula="of:=[.G6]+[.J6]" table:style-name="ce17">
            <text:p>7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of:=[.I6]+[.J6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3" table:formula="of:=[.C7]+[.D7]" table:style-name="ce16">
            <text:p>23</text:p>
          </table:table-cell>
          <table:table-cell office:value-type="float" office:value="11" table:formula="of:=[.F7]+[.I7]" table:style-name="ce17">
            <text:p>11</text:p>
          </table:table-cell>
          <table:table-cell office:value-type="float" office:value="12" table:formula="of:=[.G7]+[.J7]" table:style-name="ce17">
            <text:p>12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4" table:formula="of:=[.I7]+[.J7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3" table:formula="of:=[.G8]+[.J8]" table:style-name="ce17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3" table:formula="of:=[.C9]+[.D9]" table:style-name="ce16">
            <text:p>13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8" table:formula="of:=[.G9]+[.J9]" table:style-name="ce17">
            <text:p>8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formula="of:=[.I9]+[.J9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of:=[.C11]+[.D11]" table:style-name="ce16">
            <text:p>11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4" table:formula="of:=[.G11]+[.J11]" table:style-name="ce17">
            <text:p>4</text:p>
          </table:table-cell>
          <table:table-cell office:value-type="float" office:value="0" table:formula="of:=[.F11]+[.G11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of:=[.I11]+[.J11]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5" table:formula="of:=[.C12]+[.D12]" table:style-name="ce16">
            <text:p>15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9" table:formula="of:=[.G12]+[.J12]" table:style-name="ce17">
            <text:p>9</text:p>
          </table:table-cell>
          <table:table-cell office:value-type="float" office:value="10" table:formula="of:=[.F12]+[.G12]" table:style-name="ce19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5" table:formula="of:=[.C13]+[.D13]" table:style-name="ce16">
            <text:p>15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1" table:formula="of:=[.G13]+[.J13]" table:style-name="ce17">
            <text:p>11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I13]+[.J13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30" table:formula="of:=[.C14]+[.D14]" table:style-name="ce16">
            <text:p>30</text:p>
          </table:table-cell>
          <table:table-cell office:value-type="float" office:value="16" table:formula="of:=[.F14]+[.I14]" table:style-name="ce17">
            <text:p>16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2" table:formula="of:=[.F14]+[.G14]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8" table:formula="of:=[.I14]+[.J14]" table:style-name="ce16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4" table:formula="of:=[.C15]+[.D15]" table:style-name="ce16">
            <text:p>14</text:p>
          </table:table-cell>
          <table:table-cell office:value-type="float" office:value="4" table:formula="of:=[.F15]+[.I15]" table:style-name="ce17">
            <text:p>4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of:=[.I15]+[.J15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5" table:formula="of:=[.F16]+[.I16]" table:style-name="ce17">
            <text:p>5</text:p>
          </table:table-cell>
          <table:table-cell office:value-type="float" office:value="9" table:formula="of:=[.G16]+[.J16]" table:style-name="ce17">
            <text:p>9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of:=[.I16]+[.J16]" table:style-name="ce16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83" table:formula="of:=SUM([.B4:.B17])" table:style-name="ce30">
            <text:p>183</text:p>
          </table:table-cell>
          <table:table-cell office:value-type="float" office:value="79" table:formula="of:=SUM([.C4:.C17])" table:style-name="ce30">
            <text:p>79</text:p>
          </table:table-cell>
          <table:table-cell office:value-type="float" office:value="104" table:formula="of:=SUM([.D4:.D17])" table:style-name="ce30">
            <text:p>104</text:p>
          </table:table-cell>
          <table:table-cell office:value-type="float" office:value="67" table:formula="of:=SUM([.E4:.E17])" table:style-name="ce30">
            <text:p>67</text:p>
          </table:table-cell>
          <table:table-cell office:value-type="float" office:value="26" table:formula="of:=SUM([.F4:.F17])" table:style-name="ce30">
            <text:p>26</text:p>
          </table:table-cell>
          <table:table-cell office:value-type="float" office:value="41" table:formula="of:=SUM([.G4:.G17])" table:style-name="ce30">
            <text:p>41</text:p>
          </table:table-cell>
          <table:table-cell office:value-type="float" office:value="116" table:formula="of:=SUM([.H4:.H17])" table:style-name="ce30">
            <text:p>116</text:p>
          </table:table-cell>
          <table:table-cell office:value-type="float" office:value="53" table:formula="of:=SUM([.I4:.I17])" table:style-name="ce30">
            <text:p>53</text:p>
          </table:table-cell>
          <table:table-cell office:value-type="float" office:value="63" table:formula="of:=SUM([.J4:.J17])" table:style-name="ce31">
            <text:p>63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3" table:formula="of:=SUM([.D5:.T5])" table:style-name="ce36">
            <text:p>183</text:p>
          </table:table-cell>
          <table:table-cell office:value-type="float" office:value="42" table:formula="of:=SUM([.D6:.D7])" table:style-name="ce36">
            <text:p>42</text:p>
          </table:table-cell>
          <table:table-cell office:value-type="float" office:value="28" table:formula="of:=SUM([.E6:.E7])" table:style-name="ce36">
            <text:p>28</text:p>
          </table:table-cell>
          <table:table-cell office:value-type="float" office:value="51" table:formula="of:=SUM([.F6:.F7])" table:style-name="ce36">
            <text:p>51</text:p>
          </table:table-cell>
          <table:table-cell office:value-type="float" office:value="26" table:formula="of:=SUM([.G6:.G7])" table:style-name="ce36">
            <text:p>26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9" table:formula="of:=SUM([.D6:.T6])" table:style-name="ce36">
            <text:p>79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3" table:formula="of:=[.F9]+[.F12]" table:style-name="ce33">
            <text:p>23</text:p>
          </table:table-cell>
          <table:table-cell office:value-type="float" office:value="9" table:formula="of:=[.G9]+[.G12]" table:style-name="ce33">
            <text:p>9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4" table:formula="of:=SUM([.D7:.T7])" table:style-name="ce38">
            <text:p>104</text:p>
          </table:table-cell>
          <table:table-cell office:value-type="float" office:value="27" table:formula="of:=[.D10]+[.D13]" table:style-name="ce33">
            <text:p>27</text:p>
          </table:table-cell>
          <table:table-cell office:value-type="float" office:value="14" table:formula="of:=[.E10]+[.E13]" table:style-name="ce33">
            <text:p>14</text:p>
          </table:table-cell>
          <table:table-cell office:value-type="float" office:value="28" table:formula="of:=[.F10]+[.F13]" table:style-name="ce33">
            <text:p>28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7" table:formula="of:=SUM([.D8:.T8])" table:style-name="ce40">
            <text:p>67</text:p>
          </table:table-cell>
          <table:table-cell office:value-type="float" office:value="42" table:formula="of:=SUM([.D9:.D10])" table:style-name="ce40">
            <text:p>42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4" table:formula="of:=SUM([.F9:.F10])" table:style-name="ce40">
            <text:p>14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6" table:formula="of:=SUM([.D9:.T9])" table:style-name="ce40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1" table:formula="of:=SUM([.D10:.T10])" table:style-name="ce38">
            <text:p>41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6" table:formula="of:=SUM([.D11:.T11])" table:style-name="ce42">
            <text:p>116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8" table:formula="of:=SUM([.E12:.E13])" table:style-name="ce42">
            <text:p>28</text:p>
          </table:table-cell>
          <table:table-cell office:value-type="float" office:value="37" table:formula="of:=SUM([.F12:.F13])" table:style-name="ce42">
            <text:p>37</text:p>
          </table:table-cell>
          <table:table-cell office:value-type="float" office:value="26" table:formula="of:=SUM([.G12:.G13])" table:style-name="ce42">
            <text:p>26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3" table:formula="of:=SUM([.D12:.T12])" table:style-name="ce40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3" table:formula="of:=SUM([.D13:.T13])" table:style-name="ce43">
            <text:p>63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0-11-03T03:45:48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9年10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9年10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09年10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9年10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