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075" calcext:value-type="float">
              <text:p>12507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19" calcext:value-type="float">
              <text:p>1219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207" calcext:value-type="float">
              <text:p>3207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947" calcext:value-type="float">
              <text:p>3947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150" calcext:value-type="float">
              <text:p>3150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65" calcext:value-type="float">
              <text:p>865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399" calcext:value-type="float">
              <text:p>3399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36" calcext:value-type="float">
              <text:p>936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21" calcext:value-type="float">
              <text:p>721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21" calcext:value-type="float">
              <text:p>2121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38" calcext:value-type="float">
              <text:p>6638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69" calcext:value-type="float">
              <text:p>3169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201" calcext:value-type="float">
              <text:p>5201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50" calcext:value-type="float">
              <text:p>6850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900" calcext:value-type="float">
              <text:p>5900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66" calcext:value-type="float">
              <text:p>2166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737" calcext:value-type="float">
              <text:p>2737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401" calcext:value-type="float">
              <text:p>3401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823" calcext:value-type="float">
              <text:p>7823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13" calcext:value-type="float">
              <text:p>3613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37" calcext:value-type="float">
              <text:p>2237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28" calcext:value-type="float">
              <text:p>2928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881" calcext:value-type="float">
              <text:p>3881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35" calcext:value-type="float">
              <text:p>2835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404" calcext:value-type="float">
              <text:p>4404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706" calcext:value-type="float">
              <text:p>2706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37" calcext:value-type="float">
              <text:p>3137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86" calcext:value-type="float">
              <text:p>3286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73" calcext:value-type="float">
              <text:p>1873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60" calcext:value-type="float">
              <text:p>1360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17" calcext:value-type="float">
              <text:p>817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60" calcext:value-type="float">
              <text:p>2360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43" calcext:value-type="float">
              <text:p>2643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49" calcext:value-type="float">
              <text:p>2449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47" calcext:value-type="float">
              <text:p>2047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62" calcext:value-type="float">
              <text:p>2062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709" calcext:value-type="float">
              <text:p>2709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13" calcext:value-type="float">
              <text:p>3613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31" calcext:value-type="float">
              <text:p>2931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66" calcext:value-type="float">
              <text:p>3166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75" calcext:value-type="float">
              <text:p>1775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93" calcext:value-type="float">
              <text:p>2793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596" calcext:value-type="float">
            <text:p>5596</text:p>
          </table:table-cell>
          <table:table-cell table:style-name="ce35" office:value-type="float" office:value="60" calcext:value-type="float">
            <text:p>6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74" calcext:value-type="float">
            <text:p>74</text:p>
          </table:table-cell>
          <table:table-cell table:style-name="ce58" office:value-type="float" office:value="123" calcext:value-type="float">
            <text:p>12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35" calcext:value-type="float">
            <text:p>1135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50" calcext:value-type="float">
            <text:p>1150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1" calcext:value-type="float">
            <text:p>1061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68" calcext:value-type="float">
            <text:p>1068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82" calcext:value-type="float">
            <text:p>1182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40" calcext:value-type="float">
            <text:p>6340</text:p>
          </table:table-cell>
          <table:table-cell table:style-name="ce35" office:value-type="float" office:value="51" calcext:value-type="float">
            <text:p>51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42" calcext:value-type="float">
            <text:p>142</text:p>
          </table:table-cell>
          <table:table-cell table:style-name="ce58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23" calcext:value-type="float">
            <text:p>1223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83" calcext:value-type="float">
            <text:p>1283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04" calcext:value-type="float">
            <text:p>1304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97" calcext:value-type="float">
            <text:p>1397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33" calcext:value-type="float">
            <text:p>1133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418" calcext:value-type="float">
            <text:p>6418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2" table:style-name="ce43" office:value-type="float" office:value="131" calcext:value-type="float">
            <text:p>13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5" calcext:value-type="float">
            <text:p>155</text:p>
          </table:table-cell>
          <table:table-cell table:style-name="ce58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55" calcext:value-type="float">
            <text:p>1155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34" calcext:value-type="float">
            <text:p>1334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23" calcext:value-type="float">
            <text:p>142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65" calcext:value-type="float">
            <text:p>1265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1" calcext:value-type="float">
            <text:p>1241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745" calcext:value-type="float">
            <text:p>6745</text:p>
          </table:table-cell>
          <table:table-cell table:style-name="ce35" office:value-type="float" office:value="48" calcext:value-type="float">
            <text:p>4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01" calcext:value-type="float">
            <text:p>101</text:p>
          </table:table-cell>
          <table:table-cell table:style-name="ce58" office:value-type="float" office:value="146" calcext:value-type="float">
            <text:p>1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78" calcext:value-type="float">
            <text:p>1278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71" calcext:value-type="float">
            <text:p>1271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33" calcext:value-type="float">
            <text:p>1333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38" calcext:value-type="float">
            <text:p>1338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25" calcext:value-type="float">
            <text:p>1525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34" calcext:value-type="float">
            <text:p>8134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13" calcext:value-type="float">
            <text:p>113</text:p>
          </table:table-cell>
          <table:table-cell table:style-name="ce58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48" calcext:value-type="float">
            <text:p>1548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94" calcext:value-type="float">
            <text:p>1494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597" calcext:value-type="float">
            <text:p>1597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26" calcext:value-type="float">
            <text:p>1726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69" calcext:value-type="float">
            <text:p>1769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45" office:value-type="float" office:value="48" calcext:value-type="float">
            <text:p>4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" calcext:value-type="float">
            <text:p>25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35" calcext:value-type="float">
            <text:p>8735</text:p>
          </table:table-cell>
          <table:table-cell table:style-name="ce35" office:value-type="float" office:value="66" calcext:value-type="float">
            <text:p>6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15" calcext:value-type="float">
            <text:p>115</text:p>
          </table:table-cell>
          <table:table-cell table:style-name="ce58" office:value-type="float" office:value="233" calcext:value-type="float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10" calcext:value-type="float">
            <text:p>1710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07" calcext:value-type="float">
            <text:p>1707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91" calcext:value-type="float">
            <text:p>1791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37" calcext:value-type="float">
            <text:p>1737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90" calcext:value-type="float">
            <text:p>1790</text:p>
          </table:table-cell>
          <table:table-cell table:style-name="ce38" office:value-type="float" office:value="14" calcext:value-type="float">
            <text:p>1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64" calcext:value-type="float">
            <text:p>8964</text:p>
          </table:table-cell>
          <table:table-cell table:style-name="ce35" office:value-type="float" office:value="101" calcext:value-type="float">
            <text:p>10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12" calcext:value-type="float">
            <text:p>112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8" calcext:value-type="float">
            <text:p>1868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82" calcext:value-type="float">
            <text:p>1782</text:p>
          </table:table-cell>
          <table:table-cell table:style-name="ce36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60" calcext:value-type="float">
            <text:p>1760</text:p>
          </table:table-cell>
          <table:table-cell table:style-name="ce36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46" calcext:value-type="float">
            <text:p>1746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08" calcext:value-type="float">
            <text:p>1808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7" calcext:value-type="float">
            <text:p>17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34" calcext:value-type="float">
            <text:p>10334</text:p>
          </table:table-cell>
          <table:table-cell table:style-name="ce35" office:value-type="float" office:value="89" calcext:value-type="float">
            <text:p>89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38" calcext:value-type="float">
            <text:p>138</text:p>
          </table:table-cell>
          <table:table-cell table:style-name="ce58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993" calcext:value-type="float">
            <text:p>1993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41" calcext:value-type="float">
            <text:p>2041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79" calcext:value-type="float">
            <text:p>2079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51" calcext:value-type="float">
            <text:p>51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2" calcext:value-type="float">
            <text:p>2062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59" calcext:value-type="float">
            <text:p>2159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63" calcext:value-type="float">
            <text:p>9963</text:p>
          </table:table-cell>
          <table:table-cell table:style-name="ce35" office:value-type="float" office:value="81" calcext:value-type="float">
            <text:p>81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4" calcext:value-type="float">
            <text:p>114</text:p>
          </table:table-cell>
          <table:table-cell table:style-name="ce58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0" calcext:value-type="float">
            <text:p>2060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12" calcext:value-type="float">
            <text:p>2112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35" calcext:value-type="float">
            <text:p>1935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2"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80" calcext:value-type="float">
            <text:p>1980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76" calcext:value-type="float">
            <text:p>1876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56" calcext:value-type="float">
            <text:p>8556</text:p>
          </table:table-cell>
          <table:table-cell table:style-name="ce35" office:value-type="float" office:value="86" calcext:value-type="float">
            <text:p>8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49" calcext:value-type="float">
            <text:p>249</text:p>
          </table:table-cell>
          <table:table-cell table:number-columns-repeated="2" table:style-name="ce43" office:value-type="float" office:value="199" calcext:value-type="float">
            <text:p>199</text:p>
          </table:table-cell>
          <table:table-cell table:style-name="ce43" office:value-type="float" office:value="93" calcext:value-type="float">
            <text:p>93</text:p>
          </table:table-cell>
          <table:table-cell table:style-name="ce58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86" calcext:value-type="float">
            <text:p>1786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1" calcext:value-type="float">
            <text:p>1671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1" calcext:value-type="float">
            <text:p>1671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91" calcext:value-type="float">
            <text:p>1691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37" calcext:value-type="float">
            <text:p>1737</text:p>
          </table:table-cell>
          <table:table-cell table:style-name="ce38" office:value-type="float" office:value="23" calcext:value-type="float">
            <text:p>2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3" calcext:value-type="float">
            <text:p>3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0" calcext:value-type="float">
            <text:p>8540</text:p>
          </table:table-cell>
          <table:table-cell table:style-name="ce35" office:value-type="float" office:value="102" calcext:value-type="float">
            <text:p>10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30" calcext:value-type="float">
            <text:p>130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810" calcext:value-type="float">
            <text:p>1810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00" calcext:value-type="float">
            <text:p>170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6" calcext:value-type="float">
            <text:p>1686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9" calcext:value-type="float">
            <text:p>1689</text:p>
          </table:table-cell>
          <table:table-cell table:style-name="ce36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5" calcext:value-type="float">
            <text:p>1655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00" calcext:value-type="float">
            <text:p>8900</text:p>
          </table:table-cell>
          <table:table-cell table:style-name="ce35" office:value-type="float" office:value="101" calcext:value-type="float">
            <text:p>10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07" calcext:value-type="float">
            <text:p>107</text:p>
          </table:table-cell>
          <table:table-cell table:style-name="ce58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21" calcext:value-type="float">
            <text:p>1821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47" calcext:value-type="float">
            <text:p>1747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3" table:style-name="ce44" office:value-type="float" office:value="44" calcext:value-type="float">
            <text:p>4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06" calcext:value-type="float">
            <text:p>1806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00" calcext:value-type="float">
            <text:p>1700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26" calcext:value-type="float">
            <text:p>1826</text:p>
          </table:table-cell>
          <table:table-cell table:style-name="ce38" office:value-type="float" office:value="19" calcext:value-type="float">
            <text:p>1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2" calcext:value-type="float">
            <text:p>32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9" calcext:value-type="float">
            <text:p>8539</text:p>
          </table:table-cell>
          <table:table-cell table:style-name="ce35" office:value-type="float" office:value="91" calcext:value-type="float">
            <text:p>9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22" calcext:value-type="float">
            <text:p>122</text:p>
          </table:table-cell>
          <table:table-cell table:style-name="ce58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76" calcext:value-type="float">
            <text:p>1776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9" calcext:value-type="float">
            <text:p>79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70" calcext:value-type="float">
            <text:p>1770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8" calcext:value-type="float">
            <text:p>1718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576" calcext:value-type="float">
            <text:p>1576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99" calcext:value-type="float">
            <text:p>1699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14" calcext:value-type="float">
            <text:p>7414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08" calcext:value-type="float">
            <text:p>108</text:p>
          </table:table-cell>
          <table:table-cell table:style-name="ce58" office:value-type="float" office:value="138" calcext:value-type="float">
            <text:p>1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45" calcext:value-type="float">
            <text:p>1645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51" calcext:value-type="float">
            <text:p>51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70" calcext:value-type="float">
            <text:p>147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46" calcext:value-type="float">
            <text:p>1446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64" calcext:value-type="float">
            <text:p>1464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389" calcext:value-type="float">
            <text:p>1389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418" calcext:value-type="float">
            <text:p>4418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2" calcext:value-type="float">
            <text:p>52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41" calcext:value-type="float">
            <text:p>1141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09" calcext:value-type="float">
            <text:p>1109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43" calcext:value-type="float">
            <text:p>943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729" calcext:value-type="float">
            <text:p>729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496" calcext:value-type="float">
            <text:p>496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14" calcext:value-type="float">
            <text:p>3214</text:p>
          </table:table-cell>
          <table:table-cell table:style-name="ce35" office:value-type="float" office:value="43" calcext:value-type="float">
            <text:p>4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0" calcext:value-type="float">
            <text:p>40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27" calcext:value-type="float">
            <text:p>627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57" calcext:value-type="float">
            <text:p>657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9" calcext:value-type="float">
            <text:p>62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709" calcext:value-type="float">
            <text:p>709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92" calcext:value-type="float">
            <text:p>592</text:p>
          </table:table-cell>
          <table:table-cell table:style-name="ce38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34" calcext:value-type="float">
            <text:p>2334</text:p>
          </table:table-cell>
          <table:table-cell table:style-name="ce35" office:value-type="float" office:value="39" calcext:value-type="float">
            <text:p>3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65" calcext:value-type="float">
            <text:p>6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62" calcext:value-type="float">
            <text:p>562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27" calcext:value-type="float">
            <text:p>527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24" calcext:value-type="float">
            <text:p>424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18" calcext:value-type="float">
            <text:p>418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03" calcext:value-type="float">
            <text:p>403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09" calcext:value-type="float">
            <text:p>1309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7" calcext:value-type="float">
            <text:p>347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93" calcext:value-type="float">
            <text:p>293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2" calcext:value-type="float">
            <text:p>232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47" calcext:value-type="float">
            <text:p>247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0" calcext:value-type="float">
            <text:p>19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07" calcext:value-type="float">
            <text:p>507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8" calcext:value-type="float">
            <text:p>168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2" calcext:value-type="float">
            <text:p>102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4" calcext:value-type="float">
            <text:p>6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6" calcext:value-type="float">
            <text:p>106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1" calcext:value-type="float">
            <text:p>4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8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936" calcext:value-type="float">
            <text:p>11936</text:p>
          </table:table-cell>
          <table:table-cell table:style-name="ce70" table:formula="of:=[$統計表.C16]+[$統計表.C22]" office:value-type="float" office:value="13163" calcext:value-type="float">
            <text:p>13163</text:p>
          </table:table-cell>
          <table:table-cell table:style-name="ce70" table:formula="of:=[$統計表.C28]+[$統計表.C34]" office:value-type="float" office:value="16869" calcext:value-type="float">
            <text:p>16869</text:p>
          </table:table-cell>
          <table:table-cell table:style-name="ce70" table:formula="of:=[$統計表.C40]+[$統計表.C46]" office:value-type="float" office:value="19298" calcext:value-type="float">
            <text:p>19298</text:p>
          </table:table-cell>
          <table:table-cell table:style-name="ce70" table:formula="of:=[$統計表.C52]+[$統計表.C58]" office:value-type="float" office:value="18519" calcext:value-type="float">
            <text:p>18519</text:p>
          </table:table-cell>
          <table:table-cell table:style-name="ce70" table:formula="of:=[$統計表.C64]+[$統計表.C70]" office:value-type="float" office:value="17440" calcext:value-type="float">
            <text:p>17440</text:p>
          </table:table-cell>
          <table:table-cell table:style-name="ce70" table:formula="of:=[$統計表.C76]+[$統計表.C82]" office:value-type="float" office:value="15953" calcext:value-type="float">
            <text:p>15953</text:p>
          </table:table-cell>
          <table:table-cell table:style-name="ce70" table:formula="of:=[$統計表.C88]+[$統計表.C94]" office:value-type="float" office:value="7632" calcext:value-type="float">
            <text:p>7632</text:p>
          </table:table-cell>
          <table:table-cell table:style-name="ce70" office:value-type="float" office:value="4265" calcext:value-type="float">
            <text:p>4265</text:p>
          </table:table-cell>
          <table:table-cell table:style-name="ce74" table:formula="of:=SUM([.B3:.J3])" office:value-type="float" office:value="125075" calcext:value-type="float">
            <text:p>125075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201" calcext:value-type="float">
            <text:p>6201</text:p>
          </table:table-cell>
          <table:table-cell table:style-name="ce70" office:value-type="float" office:value="6803" calcext:value-type="float">
            <text:p>6803</text:p>
          </table:table-cell>
          <table:table-cell table:style-name="ce70" office:value-type="float" office:value="8709" calcext:value-type="float">
            <text:p>8709</text:p>
          </table:table-cell>
          <table:table-cell table:style-name="ce70" office:value-type="float" office:value="9695" calcext:value-type="float">
            <text:p>9695</text:p>
          </table:table-cell>
          <table:table-cell table:style-name="ce70" office:value-type="float" office:value="9097" calcext:value-type="float">
            <text:p>9097</text:p>
          </table:table-cell>
          <table:table-cell table:style-name="ce70" office:value-type="float" office:value="8492" calcext:value-type="float">
            <text:p>8492</text:p>
          </table:table-cell>
          <table:table-cell table:style-name="ce70" office:value-type="float" office:value="7633" calcext:value-type="float">
            <text:p>7633</text:p>
          </table:table-cell>
          <table:table-cell table:style-name="ce70" office:value-type="float" office:value="3501" calcext:value-type="float">
            <text:p>3501</text:p>
          </table:table-cell>
          <table:table-cell table:style-name="ce70" office:value-type="float" office:value="1787" calcext:value-type="float">
            <text:p>1787</text:p>
          </table:table-cell>
          <table:table-cell table:style-name="ce74" table:formula="of:=SUM([.B4:.J4])" office:value-type="float" office:value="61918" calcext:value-type="float">
            <text:p>61918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735" calcext:value-type="float">
            <text:p>5735</text:p>
          </table:table-cell>
          <table:table-cell table:style-name="ce71" office:value-type="float" office:value="6360" calcext:value-type="float">
            <text:p>6360</text:p>
          </table:table-cell>
          <table:table-cell table:style-name="ce71" office:value-type="float" office:value="8160" calcext:value-type="float">
            <text:p>8160</text:p>
          </table:table-cell>
          <table:table-cell table:style-name="ce71" office:value-type="float" office:value="9603" calcext:value-type="float">
            <text:p>9603</text:p>
          </table:table-cell>
          <table:table-cell table:style-name="ce71" office:value-type="float" office:value="9422" calcext:value-type="float">
            <text:p>9422</text:p>
          </table:table-cell>
          <table:table-cell table:style-name="ce71" office:value-type="float" office:value="8948" calcext:value-type="float">
            <text:p>8948</text:p>
          </table:table-cell>
          <table:table-cell table:style-name="ce71" office:value-type="float" office:value="8320" calcext:value-type="float">
            <text:p>8320</text:p>
          </table:table-cell>
          <table:table-cell table:style-name="ce71" office:value-type="float" office:value="4131" calcext:value-type="float">
            <text:p>4131</text:p>
          </table:table-cell>
          <table:table-cell table:style-name="ce71" office:value-type="float" office:value="2478" calcext:value-type="float">
            <text:p>2478</text:p>
          </table:table-cell>
          <table:table-cell table:style-name="ce75" table:formula="of:=SUM([.B5:.J5])" office:value-type="float" office:value="63157" calcext:value-type="float">
            <text:p>63157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9-01T17:06:31.366000000</dc:date>
    <meta:print-date>2016-02-16T09:34:55</meta:print-date>
    <meta:editing-duration>PT22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8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96cm" svg:width="13.556cm" svg:height="5.07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936">
                <text:p>11936</text:p>
                <draw:g>
                  <svg:desc>圖表.B3:圖表.J3</svg:desc>
                </draw:g>
              </table:table-cell>
              <table:table-cell office:value-type="float" office:value="13163">
                <text:p>13163</text:p>
              </table:table-cell>
              <table:table-cell office:value-type="float" office:value="16869">
                <text:p>16869</text:p>
              </table:table-cell>
              <table:table-cell office:value-type="float" office:value="19298">
                <text:p>19298</text:p>
              </table:table-cell>
              <table:table-cell office:value-type="float" office:value="18519">
                <text:p>18519</text:p>
              </table:table-cell>
              <table:table-cell office:value-type="float" office:value="17440">
                <text:p>17440</text:p>
              </table:table-cell>
              <table:table-cell office:value-type="float" office:value="15953">
                <text:p>15953</text:p>
              </table:table-cell>
              <table:table-cell office:value-type="float" office:value="7632">
                <text:p>7632</text:p>
              </table:table-cell>
              <table:table-cell office:value-type="float" office:value="4265">
                <text:p>4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8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201">
                <text:p>6201</text:p>
                <draw:g>
                  <svg:desc>圖表.B4:圖表.J4</svg:desc>
                </draw:g>
              </table:table-cell>
              <table:table-cell office:value-type="float" office:value="6803">
                <text:p>6803</text:p>
              </table:table-cell>
              <table:table-cell office:value-type="float" office:value="8709">
                <text:p>8709</text:p>
              </table:table-cell>
              <table:table-cell office:value-type="float" office:value="9695">
                <text:p>9695</text:p>
              </table:table-cell>
              <table:table-cell office:value-type="float" office:value="9097">
                <text:p>9097</text:p>
              </table:table-cell>
              <table:table-cell office:value-type="float" office:value="8492">
                <text:p>8492</text:p>
              </table:table-cell>
              <table:table-cell office:value-type="float" office:value="7633">
                <text:p>7633</text:p>
              </table:table-cell>
              <table:table-cell office:value-type="float" office:value="3501">
                <text:p>3501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35">
                <text:p>5735</text:p>
                <draw:g>
                  <svg:desc>圖表.B5:圖表.J5</svg:desc>
                </draw:g>
              </table:table-cell>
              <table:table-cell office:value-type="float" office:value="6360">
                <text:p>6360</text:p>
              </table:table-cell>
              <table:table-cell office:value-type="float" office:value="8160">
                <text:p>8160</text:p>
              </table:table-cell>
              <table:table-cell office:value-type="float" office:value="9603">
                <text:p>9603</text:p>
              </table:table-cell>
              <table:table-cell office:value-type="float" office:value="9422">
                <text:p>9422</text:p>
              </table:table-cell>
              <table:table-cell office:value-type="float" office:value="8948">
                <text:p>8948</text:p>
              </table:table-cell>
              <table:table-cell office:value-type="float" office:value="8320">
                <text:p>8320</text:p>
              </table:table-cell>
              <table:table-cell office:value-type="float" office:value="4131">
                <text:p>4131</text:p>
              </table:table-cell>
              <table:table-cell office:value-type="float" office:value="2478">
                <text:p>24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