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2" calcext:value-type="float">
            <text:p>552</text:p>
          </table:table-cell>
          <table:table-cell table:style-name="ce25" office:value-type="float" office:value="226" calcext:value-type="float">
            <text:p>226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49" calcext:value-type="float">
            <text:p>249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154" calcext:value-type="float">
            <text:p>15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31" calcext:value-type="float">
            <text:p>131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8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2" calcext:value-type="float">
            <text:p>552</text:p>
          </table:table-cell>
          <table:table-cell table:style-name="ce46" office:value-type="float" office:value="226" calcext:value-type="float">
            <text:p>226</text:p>
          </table:table-cell>
          <table:table-cell table:style-name="ce52" office:value-type="float" office:value="326" calcext:value-type="float">
            <text:p>3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4" calcext:value-type="float">
            <text:p>154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3" calcext:value-type="float">
            <text:p>303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72" calcext:value-type="float">
            <text:p>172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9" calcext:value-type="float">
            <text:p>24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4" calcext:value-type="float">
            <text:p>15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3" calcext:value-type="float">
            <text:p>30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1" calcext:value-type="float">
            <text:p>13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2" calcext:value-type="float">
            <text:p>17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8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9" calcext:value-type="float">
            <text:p>249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3" calcext:value-type="float">
            <text:p>303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8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2" calcext:value-type="float">
            <text:p>5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9-07T14:41:39.484000000</dc:date>
    <meta:print-date>2019-05-03T10:37:27</meta:print-date>
    <meta:editing-duration>PT21S</meta:editing-duration>
    <meta:editing-cycles>1</meta:editing-cycles>
    <meta:document-statistic meta:table-count="4" meta:cell-count="12929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  <table:table-cell office:value-type="float" office:value="154">
                <text:p>15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09年8月原住民各民族別人數統計表</text:p>
        </chart:title>
        <chart:plot-area chart:style-name="ch3" table:cell-range-address="原住民民族別.D4:原住民民族別.T5" chart:data-source-has-labels="row" svg:x="0.106cm" svg:y="2.332cm" svg:width="32.271cm" svg:height="13.859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8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6">
                <text:p>136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