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64" table:formula="of:=[.D4]+[.E4]" table:style-name="ce4">
            <text:p>6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112" table:formula="of:=[.G4]+[.H4]" table:style-name="ce4">
            <text:p>112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2" table:style-name="ce5">
            <text:p>2</text:p>
          </table:table-cell>
          <table:table-cell office:value-type="float" office:value="64" table:formula="of:=[.D5]+[.E5]" table:style-name="ce5">
            <text:p>64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112" table:formula="of:=[.G5]+[.H5]" table:style-name="ce5">
            <text:p>112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3" table:style-name="ce4">
            <text:p>3</text:p>
          </table:table-cell>
          <table:table-cell office:value-type="float" office:value="63" table:formula="of:=[.D6]+[.E6]" table:style-name="ce4">
            <text:p>63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112" table:formula="of:=[.G6]+[.H6]" table:style-name="ce4">
            <text:p>112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4" table:style-name="ce5">
            <text:p>4</text:p>
          </table:table-cell>
          <table:table-cell office:value-type="float" office:value="63" table:formula="of:=[.D7]+[.E7]" table:style-name="ce5">
            <text:p>63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115" table:formula="of:=[.G7]+[.H7]" table:style-name="ce5">
            <text:p>115</text:p>
          </table:table-cell>
          <table:table-cell office:value-type="float" office:value="51" table:style-name="ce5">
            <text:p>51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5" table:style-name="ce4">
            <text:p>5</text:p>
          </table:table-cell>
          <table:table-cell office:value-type="float" office:value="62" table:formula="of:=[.D8]+[.E8]" table:style-name="ce4">
            <text:p>62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116" table:formula="of:=[.G8]+[.H8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6" table:style-name="ce5">
            <text:p>6</text:p>
          </table:table-cell>
          <table:table-cell office:value-type="float" office:value="63" table:formula="of:=[.D9]+[.E9]" table:style-name="ce5">
            <text:p>63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116" table:formula="of:=[.G9]+[.H9]" table:style-name="ce5">
            <text:p>116</text:p>
          </table:table-cell>
          <table:table-cell office:value-type="float" office:value="52" table:style-name="ce5">
            <text:p>52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7" table:style-name="ce4">
            <text:p>7</text:p>
          </table:table-cell>
          <table:table-cell office:value-type="float" office:value="64" table:formula="of:=[.D10]+[.E10]" table:style-name="ce4">
            <text:p>6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118" table:formula="of:=[.G10]+[.H10]" table:style-name="ce4">
            <text:p>118</text:p>
          </table:table-cell>
          <table:table-cell office:value-type="float" office:value="53" table:style-name="ce4">
            <text:p>53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8" table:style-name="ce5">
            <text:p>8</text:p>
          </table:table-cell>
          <table:table-cell office:value-type="float" office:value="64" table:formula="of:=[.D11]+[.E11]" table:style-name="ce5">
            <text:p>64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117" table:formula="of:=[.G11]+[.H11]" table:style-name="ce5">
            <text:p>117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12]+[.E12]" table:style-name="ce4">
            <text:p>0</text:p>
          </table:table-cell>
          <table:table-cell table:number-columns-repeated="2" table:style-name="ce4"/>
          <table:table-cell office:value-type="float" office:value="0" table:formula="of:=[.G12]+[.H12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9<text:span text:style-name="T1">年</text:span>8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4" table:formula="of:=[.C4]+[.D4]" table:style-name="ce16">
            <text:p>14</text:p>
          </table:table-cell>
          <table:table-cell office:value-type="float" office:value="10" table:formula="of:=[.F4]+[.I4]" table:style-name="ce17">
            <text:p>10</text:p>
          </table:table-cell>
          <table:table-cell office:value-type="float" office:value="4" table:formula="of:=[.G4]+[.J4]" table:style-name="ce17">
            <text:p>4</text:p>
          </table:table-cell>
          <table:table-cell office:value-type="float" office:value="4" table:formula="of:=[.F4]+[.G4]" table:style-name="ce19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of:=[.C5]+[.D5]" table:style-name="ce16">
            <text:p>2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1" table:formula="of:=[.G5]+[.J5]" table:style-name="ce17">
            <text:p>1</text:p>
          </table:table-cell>
          <table:table-cell office:value-type="float" office:value="2" table:formula="of:=[.F5]+[.G5]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1" table:formula="of:=[.C6]+[.D6]" table:style-name="ce16">
            <text:p>11</text:p>
          </table:table-cell>
          <table:table-cell office:value-type="float" office:value="4" table:formula="of:=[.F6]+[.I6]" table:style-name="ce17">
            <text:p>4</text:p>
          </table:table-cell>
          <table:table-cell office:value-type="float" office:value="7" table:formula="of:=[.G6]+[.J6]" table:style-name="ce17">
            <text:p>7</text:p>
          </table:table-cell>
          <table:table-cell office:value-type="float" office:value="5" table:formula="of:=[.F6]+[.G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of:=[.I6]+[.J6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3" table:formula="of:=[.C7]+[.D7]" table:style-name="ce16">
            <text:p>23</text:p>
          </table:table-cell>
          <table:table-cell office:value-type="float" office:value="11" table:formula="of:=[.F7]+[.I7]" table:style-name="ce17">
            <text:p>11</text:p>
          </table:table-cell>
          <table:table-cell office:value-type="float" office:value="12" table:formula="of:=[.G7]+[.J7]" table:style-name="ce17">
            <text:p>12</text:p>
          </table:table-cell>
          <table:table-cell office:value-type="float" office:value="9" table:formula="of:=[.F7]+[.G7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4" table:formula="of:=[.I7]+[.J7]" table:style-name="ce16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4" table:formula="of:=[.C8]+[.D8]" table:style-name="ce16">
            <text:p>4</text:p>
          </table:table-cell>
          <table:table-cell office:value-type="float" office:value="1" table:formula="of:=[.F8]+[.I8]" table:style-name="ce17">
            <text:p>1</text:p>
          </table:table-cell>
          <table:table-cell office:value-type="float" office:value="3" table:formula="of:=[.G8]+[.J8]" table:style-name="ce17">
            <text:p>3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I8]+[.J8]" table:style-name="ce16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3" table:formula="of:=[.C9]+[.D9]" table:style-name="ce16">
            <text:p>13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8" table:formula="of:=[.G9]+[.J9]" table:style-name="ce17">
            <text:p>8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" table:formula="of:=[.I9]+[.J9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8" table:formula="of:=[.C10]+[.D10]" table:style-name="ce16">
            <text:p>8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8" table:formula="of:=[.G10]+[.J10]" table:style-name="ce17">
            <text:p>8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[.I10]+[.J10]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1" table:formula="of:=[.C11]+[.D11]" table:style-name="ce16">
            <text:p>11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4" table:formula="of:=[.G11]+[.J11]" table:style-name="ce17">
            <text:p>4</text:p>
          </table:table-cell>
          <table:table-cell office:value-type="float" office:value="0" table:formula="of:=[.F11]+[.G11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formula="of:=[.I11]+[.J11]" table:style-name="ce16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3" table:formula="of:=[.C12]+[.D12]" table:style-name="ce16">
            <text:p>13</text:p>
          </table:table-cell>
          <table:table-cell office:value-type="float" office:value="5" table:formula="of:=[.F12]+[.I12]" table:style-name="ce17">
            <text:p>5</text:p>
          </table:table-cell>
          <table:table-cell office:value-type="float" office:value="8" table:formula="of:=[.G12]+[.J12]" table:style-name="ce17">
            <text:p>8</text:p>
          </table:table-cell>
          <table:table-cell office:value-type="float" office:value="8" table:formula="of:=[.F12]+[.G12]" table:style-name="ce19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of:=[.I12]+[.J12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6" table:formula="of:=[.C13]+[.D13]" table:style-name="ce16">
            <text:p>16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2" table:formula="of:=[.G13]+[.J13]" table:style-name="ce17">
            <text:p>12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7" table:formula="of:=[.I13]+[.J13]" table:style-name="ce16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of:=[.C14]+[.D14]" table:style-name="ce16">
            <text:p>29</text:p>
          </table:table-cell>
          <table:table-cell office:value-type="float" office:value="16" table:formula="of:=[.F14]+[.I14]" table:style-name="ce17">
            <text:p>16</text:p>
          </table:table-cell>
          <table:table-cell office:value-type="float" office:value="13" table:formula="of:=[.G14]+[.J14]" table:style-name="ce17">
            <text:p>13</text:p>
          </table:table-cell>
          <table:table-cell office:value-type="float" office:value="11" table:formula="of:=[.F14]+[.G14]" table:style-name="ce19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8" table:formula="of:=[.I14]+[.J14]" table:style-name="ce16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4" table:formula="of:=[.C15]+[.D15]" table:style-name="ce16">
            <text:p>14</text:p>
          </table:table-cell>
          <table:table-cell office:value-type="float" office:value="4" table:formula="of:=[.F15]+[.I15]" table:style-name="ce17">
            <text:p>4</text:p>
          </table:table-cell>
          <table:table-cell office:value-type="float" office:value="10" table:formula="of:=[.G15]+[.J15]" table:style-name="ce17">
            <text:p>10</text:p>
          </table:table-cell>
          <table:table-cell office:value-type="float" office:value="5" table:formula="of:=[.F15]+[.G15]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of:=[.I15]+[.J15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of:=[.C16]+[.D16]" table:style-name="ce16">
            <text:p>14</text:p>
          </table:table-cell>
          <table:table-cell office:value-type="float" office:value="5" table:formula="of:=[.F16]+[.I16]" table:style-name="ce17">
            <text:p>5</text:p>
          </table:table-cell>
          <table:table-cell office:value-type="float" office:value="9" table:formula="of:=[.G16]+[.J16]" table:style-name="ce17">
            <text:p>9</text:p>
          </table:table-cell>
          <table:table-cell office:value-type="float" office:value="3" table:formula="of:=[.F16]+[.G16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of:=[.I16]+[.J16]" table:style-name="ce16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81" table:formula="of:=SUM([.B4:.B17])" table:style-name="ce30">
            <text:p>181</text:p>
          </table:table-cell>
          <table:table-cell office:value-type="float" office:value="78" table:formula="of:=SUM([.C4:.C17])" table:style-name="ce30">
            <text:p>78</text:p>
          </table:table-cell>
          <table:table-cell office:value-type="float" office:value="103" table:formula="of:=SUM([.D4:.D17])" table:style-name="ce30">
            <text:p>103</text:p>
          </table:table-cell>
          <table:table-cell office:value-type="float" office:value="64" table:formula="of:=SUM([.E4:.E17])" table:style-name="ce30">
            <text:p>64</text:p>
          </table:table-cell>
          <table:table-cell office:value-type="float" office:value="25" table:formula="of:=SUM([.F4:.F17])" table:style-name="ce30">
            <text:p>25</text:p>
          </table:table-cell>
          <table:table-cell office:value-type="float" office:value="39" table:formula="of:=SUM([.G4:.G17])" table:style-name="ce30">
            <text:p>39</text:p>
          </table:table-cell>
          <table:table-cell office:value-type="float" office:value="117" table:formula="of:=SUM([.H4:.H17])" table:style-name="ce30">
            <text:p>117</text:p>
          </table:table-cell>
          <table:table-cell office:value-type="float" office:value="53" table:formula="of:=SUM([.I4:.I17])" table:style-name="ce30">
            <text:p>53</text:p>
          </table:table-cell>
          <table:table-cell office:value-type="float" office:value="64" table:formula="of:=SUM([.J4:.J17])" table:style-name="ce31">
            <text:p>64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81" table:formula="of:=SUM([.D5:.T5])" table:style-name="ce36">
            <text:p>181</text:p>
          </table:table-cell>
          <table:table-cell office:value-type="float" office:value="42" table:formula="of:=SUM([.D6:.D7])" table:style-name="ce36">
            <text:p>42</text:p>
          </table:table-cell>
          <table:table-cell office:value-type="float" office:value="28" table:formula="of:=SUM([.E6:.E7])" table:style-name="ce36">
            <text:p>28</text:p>
          </table:table-cell>
          <table:table-cell office:value-type="float" office:value="48" table:formula="of:=SUM([.F6:.F7])" table:style-name="ce36">
            <text:p>48</text:p>
          </table:table-cell>
          <table:table-cell office:value-type="float" office:value="26" table:formula="of:=SUM([.G6:.G7])" table:style-name="ce36">
            <text:p>26</text:p>
          </table:table-cell>
          <table:table-cell office:value-type="float" office:value="8" table:formula="of:=SUM([.H6:.H7])" table:style-name="ce36">
            <text:p>8</text:p>
          </table:table-cell>
          <table:table-cell office:value-type="float" office:value="5" table:formula="of:=SUM([.I6:.I7])" table:style-name="ce36">
            <text:p>5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3" table:formula="of:=SUM([.O6:.O7])" table:style-name="ce36">
            <text:p>3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8" table:formula="of:=SUM([.Q6:.Q7])" table:style-name="ce36">
            <text:p>8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8" table:formula="of:=SUM([.D6:.T6])" table:style-name="ce36">
            <text:p>78</text:p>
          </table:table-cell>
          <table:table-cell office:value-type="float" office:value="15" table:formula="of:=[.D9]+[.D12]" table:style-name="ce33">
            <text:p>15</text:p>
          </table:table-cell>
          <table:table-cell office:value-type="float" office:value="14" table:formula="of:=[.E9]+[.E12]" table:style-name="ce33">
            <text:p>14</text:p>
          </table:table-cell>
          <table:table-cell office:value-type="float" office:value="22" table:formula="of:=[.F9]+[.F12]" table:style-name="ce33">
            <text:p>22</text:p>
          </table:table-cell>
          <table:table-cell office:value-type="float" office:value="9" table:formula="of:=[.G9]+[.G12]" table:style-name="ce33">
            <text:p>9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4" table:formula="of:=[.I9]+[.I12]" table:style-name="ce33">
            <text:p>4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1" table:formula="of:=[.O9]+[.O12]" table:style-name="ce33">
            <text:p>1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03" table:formula="of:=SUM([.D7:.T7])" table:style-name="ce38">
            <text:p>103</text:p>
          </table:table-cell>
          <table:table-cell office:value-type="float" office:value="27" table:formula="of:=[.D10]+[.D13]" table:style-name="ce33">
            <text:p>27</text:p>
          </table:table-cell>
          <table:table-cell office:value-type="float" office:value="14" table:formula="of:=[.E10]+[.E13]" table:style-name="ce33">
            <text:p>14</text:p>
          </table:table-cell>
          <table:table-cell office:value-type="float" office:value="26" table:formula="of:=[.F10]+[.F13]" table:style-name="ce33">
            <text:p>26</text:p>
          </table:table-cell>
          <table:table-cell office:value-type="float" office:value="17" table:formula="of:=[.G10]+[.G13]" table:style-name="ce33">
            <text:p>17</text:p>
          </table:table-cell>
          <table:table-cell office:value-type="float" office:value="4" table:formula="of:=[.H10]+[.H13]" table:style-name="ce33">
            <text:p>4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2" table:formula="of:=[.O10]+[.O13]" table:style-name="ce33">
            <text:p>2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4" table:formula="of:=[.Q10]+[.Q13]" table:style-name="ce33">
            <text:p>4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4" table:formula="of:=SUM([.D8:.T8])" table:style-name="ce40">
            <text:p>64</text:p>
          </table:table-cell>
          <table:table-cell office:value-type="float" office:value="42" table:formula="of:=SUM([.D9:.D10])" table:style-name="ce40">
            <text:p>42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1" table:formula="of:=SUM([.F9:.F10])" table:style-name="ce40">
            <text:p>11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5" table:formula="of:=SUM([.I9:.I10])" table:style-name="ce40">
            <text:p>5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5" table:formula="of:=SUM([.D9:.T9])" table:style-name="ce40">
            <text:p>25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9" table:formula="of:=SUM([.D10:.T10])" table:style-name="ce38">
            <text:p>39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7" table:formula="of:=SUM([.D11:.T11])" table:style-name="ce42">
            <text:p>117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8" table:formula="of:=SUM([.E12:.E13])" table:style-name="ce42">
            <text:p>28</text:p>
          </table:table-cell>
          <table:table-cell office:value-type="float" office:value="37" table:formula="of:=SUM([.F12:.F13])" table:style-name="ce42">
            <text:p>37</text:p>
          </table:table-cell>
          <table:table-cell office:value-type="float" office:value="26" table:formula="of:=SUM([.G12:.G13])" table:style-name="ce42">
            <text:p>26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3" table:formula="of:=SUM([.O12:.O13])" table:style-name="ce42">
            <text:p>3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8" table:formula="of:=SUM([.Q12:.Q13])" table:style-name="ce42">
            <text:p>8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3" table:formula="of:=SUM([.D12:.T12])" table:style-name="ce40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4" table:formula="of:=SUM([.D13:.T13])" table:style-name="ce43">
            <text:p>64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0-09-02T07:55:04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9年8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9年8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09年8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9年8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