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09</text:span><text:span text:style-name="T4">年</text:span><text:span text:style-name="T3">7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374" calcext:value-type="float">
            <text:p>374</text:p>
          </table:table-cell>
          <table:table-cell table:style-name="ce12" table:formula="of:=SUM([.C5:.C45])" office:value-type="float" office:value="141" calcext:value-type="float">
            <text:p>141</text:p>
          </table:table-cell>
          <table:table-cell table:style-name="ce16" table:formula="of:=SUM([.D5:.D45])" office:value-type="float" office:value="233" calcext:value-type="float">
            <text:p>233</text:p>
          </table:table-cell>
          <table:table-cell table:style-name="ce12" table:formula="of:=SUM([.E5:.E45])" office:value-type="float" office:value="180" calcext:value-type="float">
            <text:p>180</text:p>
          </table:table-cell>
          <table:table-cell table:style-name="ce12" table:formula="of:=SUM([.F5:.F45])" office:value-type="float" office:value="67" calcext:value-type="float">
            <text:p>67</text:p>
          </table:table-cell>
          <table:table-cell table:style-name="ce24" table:formula="of:=SUM([.G5:.G45])" office:value-type="float" office:value="113" calcext:value-type="float">
            <text:p>113</text:p>
          </table:table-cell>
          <table:table-cell table:style-name="ce8" table:formula="of:=SUM([.H5:.H45])" office:value-type="float" office:value="194" calcext:value-type="float">
            <text:p>194</text:p>
          </table:table-cell>
          <table:table-cell table:style-name="ce12" table:formula="of:=SUM([.I5:.I45])" office:value-type="float" office:value="74" calcext:value-type="float">
            <text:p>74</text:p>
          </table:table-cell>
          <table:table-cell table:style-name="ce32" table:formula="of:=SUM([.J5:.J45])" office:value-type="float" office:value="120" calcext:value-type="float">
            <text:p>12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6]+[.J6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7]+[.G7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8]+[.G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8]+[.J8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11]+[.G1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1]+[.J11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21" table:formula="of:=[.F14]+[.G14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I14]+[.J14]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6]+[.G1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21" table:formula="of:=[.F17]+[.G17]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I17]+[.J1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18]+[.G1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18]+[.J18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0]+[.G20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20]+[.J20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1]+[.G21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1]+[.J21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2]+[.G22]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2]+[.J22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3]+[.G23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25]+[.G25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6]+[.G2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6]+[.J26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7]+[.J27]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8]+[.J28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9]+[.G29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9]+[.J29]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1]+[.G3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1]+[.J31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32]+[.G3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2]+[.J3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5]+[.G35]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5]+[.J35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37]+[.G37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38]+[.G38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8]+[.J38]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0]+[.G40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1]+[.G4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41]+[.J41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42]+[.G4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2]+[.J42]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43]+[.G43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43]+[.J43]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4]+[.G4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5]+[.J45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03T15:32:43.849000000</dc:date>
    <meta:editing-duration>PT31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09年7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