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44" table:style-name="ce36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table:number-columns-repeated="18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table:number-columns-repeated="18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5">
            <text:p>40</text:p>
          </table:table-cell>
          <table:table-cell office:value-type="float" office:value="61" table:style-name="ce35">
            <text:p>61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office:value-type="float" office:value="41" table:style-name="ce35">
            <text:p>41</text:p>
          </table:table-cell>
          <table:table-cell office:value-type="float" office:value="60" table:style-name="ce35">
            <text:p>60</text:p>
          </table:table-cell>
          <table:table-cell office:value-type="float" office:value="101" table:style-name="ce35">
            <text:p>101</text:p>
          </table:table-cell>
          <table:table-cell table:number-columns-repeated="3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43">
            <text:p>98</text:p>
          </table:table-cell>
          <table:covered-table-cell table:number-columns-repeated="2"/>
          <table:table-cell office:value-type="float" office:value="102" table:number-columns-spanned="3" table:number-rows-spanned="1" table:style-name="ce72">
            <text:p>102</text:p>
          </table:table-cell>
          <table:covered-table-cell table:number-columns-repeated="2"/>
          <table:table-cell office:value-type="float" office:value="100" table:number-columns-spanned="3" table:number-rows-spanned="1" table:style-name="ce73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74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43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43">
            <text:p>101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27" table:style-name="ce26">
            <text:p>27</text:p>
          </table:table-cell>
          <table:table-cell office:value-type="float" office:value="57" table:style-name="ce26">
            <text:p>57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office:value-type="float" office:value="101" table:style-name="ce26">
            <text:p>1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4:.L4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5" table:formula="of:=SUM([.C6:.L6])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0:.L10])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0" table:formula="of:=SUM([.I33:.I34])" table:style-name="ce16">
            <text:p>100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1" table:formula="of:=SUM([.B9];[.B3];[.B6];[.B12];[.B15];[.B18];[.B21];[.B24];[.B27];[.B30];[.B33])" table:style-name="ce21">
            <text:p>4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" table:formula="of:=SUM([.B4];[.B7];[.B10];[.B13];[.B16];[.B19];[.B22];[.B25];[.B28];[.B31];[.B34])" table:style-name="ce22">
            <text:p>5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is</meta:initial-creator>
    <dc:creator>flyin314</dc:creator>
    <meta:creation-date>2011-03-29T11:02:11Z</meta:creation-date>
    <dc:date>2020-07-02T16:22:54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56692913386pt" chart:style-name="CT00">
          <text:p text:style-name="a0" text:class-names="" text:cond-style-name="">山地及平地原住民人口男女性統計圖</text:p>
        </chart:title>
        <chart:legend svg:x="402.5192125984252pt" svg:y="21.06637795275591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4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vg:x="348.5751968503937pt" svg:y="94.79866141732283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vg:x="281.775905511811pt" svg:y="54.92771653543307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102"/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pt" svg:y="7.524015748031496pt" chart:style-name="CT00">
          <text:p text:style-name="a0" text:class-names="" text:cond-style-name="">原住民男女性人口比較圖</text:p>
        </chart:title>
        <chart:legend svg:x="346.3500787401575pt" svg:y="94.80212598425197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3月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6月</text:p>
            </table:table-cell>
            <table:table-cell office:value-type="float" office:value="41"/>
            <table:table-cell office:value-type="float" office:value="60"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