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5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7" office:value-type="string" calcext:value-type="string">
              <text:p>新興里</text:p>
            </table:table-cell>
            <table:table-cell table:style-name="ce48" office:value-type="string" calcext:value-type="string">
              <text:p>和平里</text:p>
            </table:table-cell>
            <table:table-cell table:style-name="ce48" office:value-type="string" calcext:value-type="string">
              <text:p>光明里</text:p>
            </table:table-cell>
            <table:table-cell table:style-name="ce48" office:value-type="string" calcext:value-type="string">
              <text:p>中山里</text:p>
            </table:table-cell>
            <table:table-cell table:style-name="ce48" office:value-type="string" calcext:value-type="string">
              <text:p>黎明里</text:p>
            </table:table-cell>
            <table:table-cell table:style-name="ce50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8" office:value-type="string" calcext:value-type="string">
              <text:p>新生里</text:p>
            </table:table-cell>
            <table:table-cell table:style-name="ce48" office:value-type="string" calcext:value-type="string">
              <text:p>南平里</text:p>
            </table:table-cell>
            <table:table-cell table:style-name="ce48" office:value-type="string" calcext:value-type="string">
              <text:p>南興里</text:p>
            </table:table-cell>
            <table:table-cell table:style-name="ce51" office:value-type="string" calcext:value-type="string">
              <text:p>源潭里</text:p>
            </table:table-cell>
            <table:table-cell table:style-name="ce48" office:value-type="string" calcext:value-type="string">
              <text:p>大埔里</text:p>
            </table:table-cell>
            <table:table-cell table:style-name="ce48" office:value-type="string" calcext:value-type="string">
              <text:p>三條里</text:p>
            </table:table-cell>
            <table:table-cell table:style-name="ce48" office:value-type="string" calcext:value-type="string">
              <text:p>三和里</text:p>
            </table:table-cell>
            <table:table-cell table:style-name="ce48" office:value-type="string" calcext:value-type="string">
              <text:p>三橋里</text:p>
            </table:table-cell>
            <table:table-cell table:style-name="ce50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8" office:value-type="string" calcext:value-type="string">
              <text:p>大饒里</text:p>
            </table:table-cell>
            <table:table-cell table:style-name="ce48" office:value-type="string" calcext:value-type="string">
              <text:p>大明里</text:p>
            </table:table-cell>
            <table:table-cell table:style-name="ce48" office:value-type="string" calcext:value-type="string">
              <text:p>萬年里</text:p>
            </table:table-cell>
            <table:table-cell table:style-name="ce51" office:value-type="string" calcext:value-type="string">
              <text:p>崙雅里</text:p>
            </table:table-cell>
            <table:table-cell table:style-name="ce48" office:value-type="string" calcext:value-type="string">
              <text:p>振興里</text:p>
            </table:table-cell>
            <table:table-cell table:style-name="ce48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3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7" office:value-type="string" calcext:value-type="string">
              <text:p>中東里</text:p>
            </table:table-cell>
            <table:table-cell table:style-name="ce50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4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109" calcext:value-type="float">
              <text:p>125109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27" calcext:value-type="float">
              <text:p>122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91" calcext:value-type="float">
              <text:p>3191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44" calcext:value-type="float">
              <text:p>3944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9" calcext:value-type="float">
              <text:p>3159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8" calcext:value-type="float">
              <text:p>868</text:p>
            </table:table-cell>
            <table:table-cell table:style-name="ce49" table:formula="of:=[.I4]+[.I10]+[.I16]+[.I22]+[.I28]+[.I34]+[.I40]+[.I46]+[.I52]+[.I58]+[.I64]+[.I70]+[.I76]+[.I82]+[.I88]+[.I94]+[.I100]+[.I106]+[.I112]+[.I118]+[.I124]" office:value-type="float" office:value="3406" calcext:value-type="float">
              <text:p>340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38" calcext:value-type="float">
              <text:p>938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2" calcext:value-type="float">
              <text:p>71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22" calcext:value-type="float">
              <text:p>212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58" calcext:value-type="float">
              <text:p>6658</text:p>
            </table:table-cell>
            <table:table-cell table:style-name="ce49" table:formula="of:=[.N4]+[.N10]+[.N16]+[.N22]+[.N28]+[.N34]+[.N40]+[.N46]+[.N52]+[.N58]+[.N64]+[.N70]+[.N76]+[.N82]+[.N88]+[.N94]+[.N100]+[.N106]+[.N112]+[.N118]+[.N124]" office:value-type="float" office:value="3189" calcext:value-type="float">
              <text:p>3189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13" calcext:value-type="float">
              <text:p>5213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55" calcext:value-type="float">
              <text:p>685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08" calcext:value-type="float">
              <text:p>5908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7" calcext:value-type="float">
              <text:p>2187</text:p>
            </table:table-cell>
            <table:table-cell table:style-name="ce49" table:formula="of:=[.S4]+[.S10]+[.S16]+[.S22]+[.S28]+[.S34]+[.S40]+[.S46]+[.S52]+[.S58]+[.S64]+[.S70]+[.S76]+[.S82]+[.S88]+[.S94]+[.S100]+[.S106]+[.S112]+[.S118]+[.S124]" office:value-type="float" office:value="2758" calcext:value-type="float">
              <text:p>2758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16" calcext:value-type="float">
              <text:p>3416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09" calcext:value-type="float">
              <text:p>780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03" calcext:value-type="float">
              <text:p>360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7" calcext:value-type="float">
              <text:p>2257</text:p>
            </table:table-cell>
            <table:table-cell table:style-name="ce49" table:formula="of:=[.X4]+[.X10]+[.X16]+[.X22]+[.X28]+[.X34]+[.X40]+[.X46]+[.X52]+[.X58]+[.X64]+[.X70]+[.X76]+[.X82]+[.X88]+[.X94]+[.X100]+[.X106]+[.X112]+[.X118]+[.X124]" office:value-type="float" office:value="2902" calcext:value-type="float">
              <text:p>290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56" calcext:value-type="float">
              <text:p>3856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27" calcext:value-type="float">
              <text:p>2827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68" calcext:value-type="float">
              <text:p>4368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10" calcext:value-type="float">
              <text:p>2710</text:p>
            </table:table-cell>
            <table:table-cell table:style-name="ce49" table:formula="of:=[.AC4]+[.AC10]+[.AC16]+[.AC22]+[.AC28]+[.AC34]+[.AC40]+[.AC46]+[.AC52]+[.AC58]+[.AC64]+[.AC70]+[.AC76]+[.AC82]+[.AC88]+[.AC94]+[.AC100]+[.AC106]+[.AC112]+[.AC118]+[.AC124]" office:value-type="float" office:value="3166" calcext:value-type="float">
              <text:p>316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71" calcext:value-type="float">
              <text:p>3271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72" calcext:value-type="float">
              <text:p>1872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5" calcext:value-type="float">
              <text:p>1355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9" calcext:value-type="float">
              <text:p>809</text:p>
            </table:table-cell>
            <table:table-cell table:style-name="ce49" table:formula="of:=[.AH4]+[.AH10]+[.AH16]+[.AH22]+[.AH28]+[.AH34]+[.AH40]+[.AH46]+[.AH52]+[.AH58]+[.AH64]+[.AH70]+[.AH76]+[.AH82]+[.AH88]+[.AH94]+[.AH100]+[.AH106]+[.AH112]+[.AH118]+[.AH124]" office:value-type="float" office:value="2365" calcext:value-type="float">
              <text:p>236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56" calcext:value-type="float">
              <text:p>2656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6" calcext:value-type="float">
              <text:p>245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49" calcext:value-type="float">
              <text:p>204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3" calcext:value-type="float">
              <text:p>2063</text:p>
            </table:table-cell>
            <table:table-cell table:style-name="ce49" table:formula="of:=[.AM4]+[.AM10]+[.AM16]+[.AM22]+[.AM28]+[.AM34]+[.AM40]+[.AM46]+[.AM52]+[.AM58]+[.AM64]+[.AM70]+[.AM76]+[.AM82]+[.AM88]+[.AM94]+[.AM100]+[.AM106]+[.AM112]+[.AM118]+[.AM124]" office:value-type="float" office:value="2717" calcext:value-type="float">
              <text:p>2717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87" calcext:value-type="float">
              <text:p>3587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37" calcext:value-type="float">
              <text:p>2937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48" calcext:value-type="float">
              <text:p>3148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9" calcext:value-type="float">
              <text:p>1799</text:p>
            </table:table-cell>
            <table:table-cell table:style-name="ce55" table:formula="of:=[.AR4]+[.AR10]+[.AR16]+[.AR22]+[.AR28]+[.AR34]+[.AR40]+[.AR46]+[.AR52]+[.AR58]+[.AR64]+[.AR70]+[.AR76]+[.AR82]+[.AR88]+[.AR94]+[.AR100]+[.AR106]+[.AR112]+[.AR118]+[.AR124]" office:value-type="float" office:value="2776" calcext:value-type="float">
              <text:p>277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04" calcext:value-type="float">
            <text:p>5604</text:p>
          </table:table-cell>
          <table:table-cell table:style-name="ce35" office:value-type="float" office:value="56" calcext:value-type="float">
            <text:p>56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74" calcext:value-type="float">
            <text:p>74</text:p>
          </table:table-cell>
          <table:table-cell table:style-name="ce56" office:value-type="float" office:value="119" calcext:value-type="float">
            <text:p>119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54" calcext:value-type="float">
            <text:p>1154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10" calcext:value-type="float">
            <text:p>1110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6" calcext:value-type="float">
            <text:p>1056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08" calcext:value-type="float">
            <text:p>1108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76" calcext:value-type="float">
            <text:p>1176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" calcext:value-type="float">
            <text:p>25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82" calcext:value-type="float">
            <text:p>6282</text:p>
          </table:table-cell>
          <table:table-cell table:style-name="ce37" office:value-type="float" office:value="52" calcext:value-type="float">
            <text:p>5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40" calcext:value-type="float">
            <text:p>140</text:p>
          </table:table-cell>
          <table:table-cell table:style-name="ce58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59" calcext:value-type="float">
            <text:p>1259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11" calcext:value-type="float">
            <text:p>1211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25" calcext:value-type="float">
            <text:p>1425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35" calcext:value-type="float">
            <text:p>1335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52" calcext:value-type="float">
            <text:p>1052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6" calcext:value-type="float">
            <text:p>16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31" calcext:value-type="float">
            <text:p>6531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391" calcext:value-type="float">
            <text:p>391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71" calcext:value-type="float">
            <text:p>571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166" calcext:value-type="float">
            <text:p>166</text:p>
          </table:table-cell>
          <table:table-cell table:style-name="ce58" office:value-type="float" office:value="164" calcext:value-type="float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21" calcext:value-type="float">
            <text:p>1221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12" calcext:value-type="float">
            <text:p>131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47" calcext:value-type="float">
            <text:p>1447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21" calcext:value-type="float">
            <text:p>1321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30" calcext:value-type="float">
            <text:p>1230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38" calcext:value-type="float">
            <text:p>3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893" calcext:value-type="float">
            <text:p>6893</text:p>
          </table:table-cell>
          <table:table-cell table:style-name="ce37" office:value-type="float" office:value="49" calcext:value-type="float">
            <text:p>49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03" calcext:value-type="float">
            <text:p>103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99" calcext:value-type="float">
            <text:p>1299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83" calcext:value-type="float">
            <text:p>1283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61" calcext:value-type="float">
            <text:p>1361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82" calcext:value-type="float">
            <text:p>1382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68" calcext:value-type="float">
            <text:p>1568</text:p>
          </table:table-cell>
          <table:table-cell table:style-name="ce38" office:value-type="float" office:value="12" calcext:value-type="float">
            <text:p>1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2" calcext:value-type="float">
            <text:p>2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42" calcext:value-type="float">
            <text:p>8142</text:p>
          </table:table-cell>
          <table:table-cell table:style-name="ce37" office:value-type="float" office:value="88" calcext:value-type="float">
            <text:p>88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18" calcext:value-type="float">
            <text:p>118</text:p>
          </table:table-cell>
          <table:table-cell table:style-name="ce58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20" calcext:value-type="float">
            <text:p>1520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55" calcext:value-type="float">
            <text:p>1455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639" calcext:value-type="float">
            <text:p>1639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50" calcext:value-type="float">
            <text:p>1750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78" calcext:value-type="float">
            <text:p>1778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1" calcext:value-type="float">
            <text:p>31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62" calcext:value-type="float">
            <text:p>8762</text:p>
          </table:table-cell>
          <table:table-cell table:style-name="ce37" office:value-type="float" office:value="71" calcext:value-type="float">
            <text:p>71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116" calcext:value-type="float">
            <text:p>116</text:p>
          </table:table-cell>
          <table:table-cell table:style-name="ce58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89" calcext:value-type="float">
            <text:p>1689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65" calcext:value-type="float">
            <text:p>1765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66" calcext:value-type="float">
            <text:p>1766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39" calcext:value-type="float">
            <text:p>1739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03" calcext:value-type="float">
            <text:p>1803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7" calcext:value-type="float">
            <text:p>27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013" calcext:value-type="float">
            <text:p>9013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373" calcext:value-type="float">
            <text:p>373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06" calcext:value-type="float">
            <text:p>106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45" calcext:value-type="float">
            <text:p>1845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29" calcext:value-type="float">
            <text:p>1829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99" calcext:value-type="float">
            <text:p>1699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86" calcext:value-type="float">
            <text:p>1786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54" calcext:value-type="float">
            <text:p>1854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42" calcext:value-type="float">
            <text:p>10342</text:p>
          </table:table-cell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530" calcext:value-type="float">
            <text:p>530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588" calcext:value-type="float">
            <text:p>588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42" calcext:value-type="float">
            <text:p>142</text:p>
          </table:table-cell>
          <table:table-cell table:style-name="ce58" office:value-type="float" office:value="230" calcext:value-type="float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30" calcext:value-type="float">
            <text:p>2030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44" calcext:value-type="float">
            <text:p>2044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82" calcext:value-type="float">
            <text:p>2082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69" calcext:value-type="float">
            <text:p>2069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17" calcext:value-type="float">
            <text:p>2117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45" office:value-type="float" office:value="52" calcext:value-type="float">
            <text:p>5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3" calcext:value-type="float">
            <text:p>23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49" calcext:value-type="float">
            <text:p>9949</text:p>
          </table:table-cell>
          <table:table-cell table:style-name="ce37" office:value-type="float" office:value="78" calcext:value-type="float">
            <text:p>78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432" calcext:value-type="float">
            <text:p>432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18" calcext:value-type="float">
            <text:p>118</text:p>
          </table:table-cell>
          <table:table-cell table:style-name="ce58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3" calcext:value-type="float">
            <text:p>2123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23" calcext:value-type="float">
            <text:p>2123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60" calcext:value-type="float">
            <text:p>1860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04" calcext:value-type="float">
            <text:p>2004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39" calcext:value-type="float">
            <text:p>183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43" office:value-type="float" office:value="56" calcext:value-type="float">
            <text:p>5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30" calcext:value-type="float">
            <text:p>8530</text:p>
          </table:table-cell>
          <table:table-cell table:style-name="ce37" office:value-type="float" office:value="89" calcext:value-type="float">
            <text:p>89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403" calcext:value-type="float">
            <text:p>403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45" calcext:value-type="float">
            <text:p>245</text:p>
          </table:table-cell>
          <table:table-cell table:number-columns-repeated="2" table:style-name="ce44" office:value-type="float" office:value="198" calcext:value-type="float">
            <text:p>198</text:p>
          </table:table-cell>
          <table:table-cell table:style-name="ce44" office:value-type="float" office:value="97" calcext:value-type="float">
            <text:p>97</text:p>
          </table:table-cell>
          <table:table-cell table:style-name="ce58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25" calcext:value-type="float">
            <text:p>1725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5" calcext:value-type="float">
            <text:p>1675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8" calcext:value-type="float">
            <text:p>1678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2" table:style-name="ce42" office:value-type="float" office:value="87" calcext:value-type="float">
            <text:p>8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94" calcext:value-type="float">
            <text:p>1694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8" calcext:value-type="float">
            <text:p>1758</text:p>
          </table:table-cell>
          <table:table-cell table:style-name="ce38" office:value-type="float" office:value="24" calcext:value-type="float">
            <text:p>2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71" calcext:value-type="float">
            <text:p>8471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27" calcext:value-type="float">
            <text:p>127</text:p>
          </table:table-cell>
          <table:table-cell table:style-name="ce58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74" calcext:value-type="float">
            <text:p>1774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6" calcext:value-type="float">
            <text:p>1726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41" calcext:value-type="float">
            <text:p>1641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98" calcext:value-type="float">
            <text:p>1698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32" calcext:value-type="float">
            <text:p>1632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13" calcext:value-type="float">
            <text:p>8913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11" calcext:value-type="float">
            <text:p>111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24" calcext:value-type="float">
            <text:p>1824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86" calcext:value-type="float">
            <text:p>1786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82" calcext:value-type="float">
            <text:p>1782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21" calcext:value-type="float">
            <text:p>1721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00" calcext:value-type="float">
            <text:p>1800</text:p>
          </table:table-cell>
          <table:table-cell table:style-name="ce38" office:value-type="float" office:value="22" calcext:value-type="float">
            <text:p>2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51" calcext:value-type="float">
            <text:p>8551</text:p>
          </table:table-cell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495" calcext:value-type="float">
            <text:p>495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563" calcext:value-type="float">
            <text:p>563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343" calcext:value-type="float">
            <text:p>343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26" calcext:value-type="float">
            <text:p>126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69" calcext:value-type="float">
            <text:p>1769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817" calcext:value-type="float">
            <text:p>1817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82" calcext:value-type="float">
            <text:p>1682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28" calcext:value-type="float">
            <text:p>1628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55" calcext:value-type="float">
            <text:p>1655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302" calcext:value-type="float">
            <text:p>7302</text:p>
          </table:table-cell>
          <table:table-cell table:style-name="ce37" office:value-type="float" office:value="85" calcext:value-type="float">
            <text:p>85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02" calcext:value-type="float">
            <text:p>102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91" calcext:value-type="float">
            <text:p>1591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86" calcext:value-type="float">
            <text:p>1486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75" calcext:value-type="float">
            <text:p>1475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71" calcext:value-type="float">
            <text:p>1471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79" calcext:value-type="float">
            <text:p>1279</text:p>
          </table:table-cell>
          <table:table-cell table:style-name="ce38" office:value-type="float" office:value="9" calcext:value-type="float">
            <text:p>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36" calcext:value-type="float">
            <text:p>3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7" calcext:value-type="float">
            <text:p>17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337" calcext:value-type="float">
            <text:p>4337</text:p>
          </table:table-cell>
          <table:table-cell table:style-name="ce37" office:value-type="float" office:value="45" calcext:value-type="float">
            <text:p>45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53" calcext:value-type="float">
            <text:p>53</text:p>
          </table:table-cell>
          <table:table-cell table:style-name="ce58" office:value-type="float" office:value="95" calcext:value-type="float">
            <text:p>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45" calcext:value-type="float">
            <text:p>1145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00" calcext:value-type="float">
            <text:p>1100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09" calcext:value-type="float">
            <text:p>909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672" calcext:value-type="float">
            <text:p>672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11" calcext:value-type="float">
            <text:p>511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27" calcext:value-type="float">
            <text:p>3227</text:p>
          </table:table-cell>
          <table:table-cell table:style-name="ce37" office:value-type="float" office:value="43" calcext:value-type="float">
            <text:p>4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4" calcext:value-type="float">
            <text:p>674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39" calcext:value-type="float">
            <text:p>639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77" calcext:value-type="float">
            <text:p>677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64" calcext:value-type="float">
            <text:p>664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73" calcext:value-type="float">
            <text:p>573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53" calcext:value-type="float">
            <text:p>2353</text:p>
          </table:table-cell>
          <table:table-cell table:style-name="ce37" office:value-type="float" office:value="38" calcext:value-type="float">
            <text:p>3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92" calcext:value-type="float">
            <text:p>592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08" calcext:value-type="float">
            <text:p>508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17" calcext:value-type="float">
            <text:p>41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5" calcext:value-type="float">
            <text:p>425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11" calcext:value-type="float">
            <text:p>411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08" calcext:value-type="float">
            <text:p>1308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3" calcext:value-type="float">
            <text:p>343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8" calcext:value-type="float">
            <text:p>278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35" calcext:value-type="float">
            <text:p>235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41" calcext:value-type="float">
            <text:p>241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1" calcext:value-type="float">
            <text:p>211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4" calcext:value-type="float">
            <text:p>494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40" calcext:value-type="float">
            <text:p>140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01" calcext:value-type="float">
            <text:p>10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1" calcext:value-type="float">
            <text:p>91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9" calcext:value-type="float">
            <text:p>99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3" calcext:value-type="float">
            <text:p>63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97" calcext:value-type="float">
            <text:p>97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3" calcext:value-type="float">
            <text:p>33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9" calcext:value-type="float">
            <text:p>2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2" table:style-name="ce4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2"/>
          <table:table-cell table:style-name="ce40" table:number-columns-repeated="20"/>
          <table:table-cell table:style-name="ce52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1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9年5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86" calcext:value-type="float">
            <text:p>11886</text:p>
          </table:table-cell>
          <table:table-cell table:style-name="ce68" table:formula="of:=[$統計表.C16]+[$統計表.C22]" office:value-type="float" office:value="13424" calcext:value-type="float">
            <text:p>13424</text:p>
          </table:table-cell>
          <table:table-cell table:style-name="ce68" table:formula="of:=[$統計表.C28]+[$統計表.C34]" office:value-type="float" office:value="16904" calcext:value-type="float">
            <text:p>16904</text:p>
          </table:table-cell>
          <table:table-cell table:style-name="ce68" table:formula="of:=[$統計表.C40]+[$統計表.C46]" office:value-type="float" office:value="19355" calcext:value-type="float">
            <text:p>19355</text:p>
          </table:table-cell>
          <table:table-cell table:style-name="ce68" table:formula="of:=[$統計表.C52]+[$統計表.C58]" office:value-type="float" office:value="18479" calcext:value-type="float">
            <text:p>18479</text:p>
          </table:table-cell>
          <table:table-cell table:style-name="ce68" table:formula="of:=[$統計表.C64]+[$統計表.C70]" office:value-type="float" office:value="17384" calcext:value-type="float">
            <text:p>17384</text:p>
          </table:table-cell>
          <table:table-cell table:style-name="ce68" table:formula="of:=[$統計表.C76]+[$統計表.C82]" office:value-type="float" office:value="15853" calcext:value-type="float">
            <text:p>15853</text:p>
          </table:table-cell>
          <table:table-cell table:style-name="ce68" table:formula="of:=[$統計表.C88]+[$統計表.C94]" office:value-type="float" office:value="7564" calcext:value-type="float">
            <text:p>7564</text:p>
          </table:table-cell>
          <table:table-cell table:style-name="ce68" office:value-type="float" office:value="4260" calcext:value-type="float">
            <text:p>4260</text:p>
          </table:table-cell>
          <table:table-cell table:style-name="ce72" table:formula="of:=SUM([.B3:.J3])" office:value-type="float" office:value="125109" calcext:value-type="float">
            <text:p>125109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61" calcext:value-type="float">
            <text:p>6161</text:p>
          </table:table-cell>
          <table:table-cell table:style-name="ce68" office:value-type="float" office:value="6963" calcext:value-type="float">
            <text:p>6963</text:p>
          </table:table-cell>
          <table:table-cell table:style-name="ce68" office:value-type="float" office:value="8731" calcext:value-type="float">
            <text:p>8731</text:p>
          </table:table-cell>
          <table:table-cell table:style-name="ce68" office:value-type="float" office:value="9715" calcext:value-type="float">
            <text:p>9715</text:p>
          </table:table-cell>
          <table:table-cell table:style-name="ce68" office:value-type="float" office:value="9099" calcext:value-type="float">
            <text:p>9099</text:p>
          </table:table-cell>
          <table:table-cell table:style-name="ce68" office:value-type="float" office:value="8465" calcext:value-type="float">
            <text:p>8465</text:p>
          </table:table-cell>
          <table:table-cell table:style-name="ce68" office:value-type="float" office:value="7601" calcext:value-type="float">
            <text:p>7601</text:p>
          </table:table-cell>
          <table:table-cell table:style-name="ce68" office:value-type="float" office:value="3470" calcext:value-type="float">
            <text:p>3470</text:p>
          </table:table-cell>
          <table:table-cell table:style-name="ce68" office:value-type="float" office:value="1778" calcext:value-type="float">
            <text:p>1778</text:p>
          </table:table-cell>
          <table:table-cell table:style-name="ce72" table:formula="of:=SUM([.B4:.J4])" office:value-type="float" office:value="61983" calcext:value-type="float">
            <text:p>61983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725" calcext:value-type="float">
            <text:p>5725</text:p>
          </table:table-cell>
          <table:table-cell table:style-name="ce69" office:value-type="float" office:value="6461" calcext:value-type="float">
            <text:p>6461</text:p>
          </table:table-cell>
          <table:table-cell table:style-name="ce69" office:value-type="float" office:value="8173" calcext:value-type="float">
            <text:p>8173</text:p>
          </table:table-cell>
          <table:table-cell table:style-name="ce69" office:value-type="float" office:value="9640" calcext:value-type="float">
            <text:p>9640</text:p>
          </table:table-cell>
          <table:table-cell table:style-name="ce69" office:value-type="float" office:value="9380" calcext:value-type="float">
            <text:p>9380</text:p>
          </table:table-cell>
          <table:table-cell table:style-name="ce69" office:value-type="float" office:value="8919" calcext:value-type="float">
            <text:p>8919</text:p>
          </table:table-cell>
          <table:table-cell table:style-name="ce69" office:value-type="float" office:value="8252" calcext:value-type="float">
            <text:p>8252</text:p>
          </table:table-cell>
          <table:table-cell table:style-name="ce69" office:value-type="float" office:value="4094" calcext:value-type="float">
            <text:p>4094</text:p>
          </table:table-cell>
          <table:table-cell table:style-name="ce69" office:value-type="float" office:value="2482" calcext:value-type="float">
            <text:p>2482</text:p>
          </table:table-cell>
          <table:table-cell table:style-name="ce73" table:formula="of:=SUM([.B5:.J5])" office:value-type="float" office:value="63126" calcext:value-type="float">
            <text:p>63126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6-02T08:47:19.853000000</dc:date>
    <meta:print-date>2016-02-16T09:34:55</meta:print-date>
    <meta:editing-duration>PT31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5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89cm" svg:width="13.57cm" svg:height="5.07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86">
                <text:p>11886</text:p>
                <draw:g>
                  <svg:desc>圖表.B3:圖表.J3</svg:desc>
                </draw:g>
              </table:table-cell>
              <table:table-cell office:value-type="float" office:value="13424">
                <text:p>13424</text:p>
              </table:table-cell>
              <table:table-cell office:value-type="float" office:value="16904">
                <text:p>16904</text:p>
              </table:table-cell>
              <table:table-cell office:value-type="float" office:value="19355">
                <text:p>19355</text:p>
              </table:table-cell>
              <table:table-cell office:value-type="float" office:value="18479">
                <text:p>18479</text:p>
              </table:table-cell>
              <table:table-cell office:value-type="float" office:value="17384">
                <text:p>17384</text:p>
              </table:table-cell>
              <table:table-cell office:value-type="float" office:value="15853">
                <text:p>15853</text:p>
              </table:table-cell>
              <table:table-cell office:value-type="float" office:value="7564">
                <text:p>7564</text:p>
              </table:table-cell>
              <table:table-cell office:value-type="float" office:value="4260">
                <text:p>42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5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61">
                <text:p>6161</text:p>
                <draw:g>
                  <svg:desc>圖表.B4:圖表.J4</svg:desc>
                </draw:g>
              </table:table-cell>
              <table:table-cell office:value-type="float" office:value="6963">
                <text:p>6963</text:p>
              </table:table-cell>
              <table:table-cell office:value-type="float" office:value="8731">
                <text:p>8731</text:p>
              </table:table-cell>
              <table:table-cell office:value-type="float" office:value="9715">
                <text:p>9715</text:p>
              </table:table-cell>
              <table:table-cell office:value-type="float" office:value="9099">
                <text:p>9099</text:p>
              </table:table-cell>
              <table:table-cell office:value-type="float" office:value="8465">
                <text:p>8465</text:p>
              </table:table-cell>
              <table:table-cell office:value-type="float" office:value="7601">
                <text:p>7601</text:p>
              </table:table-cell>
              <table:table-cell office:value-type="float" office:value="3470">
                <text:p>3470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25">
                <text:p>5725</text:p>
                <draw:g>
                  <svg:desc>圖表.B5:圖表.J5</svg:desc>
                </draw:g>
              </table:table-cell>
              <table:table-cell office:value-type="float" office:value="6461">
                <text:p>6461</text:p>
              </table:table-cell>
              <table:table-cell office:value-type="float" office:value="8173">
                <text:p>8173</text:p>
              </table:table-cell>
              <table:table-cell office:value-type="float" office:value="9640">
                <text:p>9640</text:p>
              </table:table-cell>
              <table:table-cell office:value-type="float" office:value="9380">
                <text:p>9380</text:p>
              </table:table-cell>
              <table:table-cell office:value-type="float" office:value="8919">
                <text:p>8919</text:p>
              </table:table-cell>
              <table:table-cell office:value-type="float" office:value="8252">
                <text:p>8252</text:p>
              </table:table-cell>
              <table:table-cell office:value-type="float" office:value="4094">
                <text:p>4094</text:p>
              </table:table-cell>
              <table:table-cell office:value-type="float" office:value="2482">
                <text:p>24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