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9年5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58" calcext:value-type="float">
            <text:p>558</text:p>
          </table:table-cell>
          <table:table-cell table:style-name="ce25" office:value-type="float" office:value="233" calcext:value-type="float">
            <text:p>233</text:p>
          </table:table-cell>
          <table:table-cell table:style-name="ce28" office:value-type="float" office:value="325" calcext:value-type="float">
            <text:p>325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100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33" calcext:value-type="float">
            <text:p>133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9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9年5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58" calcext:value-type="float">
            <text:p>558</text:p>
          </table:table-cell>
          <table:table-cell table:style-name="ce46" office:value-type="float" office:value="233" calcext:value-type="float">
            <text:p>233</text:p>
          </table:table-cell>
          <table:table-cell table:style-name="ce52" office:value-type="float" office:value="325" calcext:value-type="float">
            <text:p>32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5" calcext:value-type="float">
            <text:p>255</text:p>
          </table:table-cell>
          <table:table-cell table:style-name="ce47" office:value-type="float" office:value="100" calcext:value-type="float">
            <text:p>100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3" calcext:value-type="float">
            <text:p>303</text:p>
          </table:table-cell>
          <table:table-cell table:style-name="ce48" office:value-type="float" office:value="133" calcext:value-type="float">
            <text:p>133</text:p>
          </table:table-cell>
          <table:table-cell table:style-name="ce53" office:value-type="float" office:value="170" calcext:value-type="float">
            <text:p>170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3" calcext:value-type="float">
            <text:p>23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5" calcext:value-type="float">
            <text:p>255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0" calcext:value-type="float">
            <text:p>100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3" calcext:value-type="float">
            <text:p>30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3" calcext:value-type="float">
            <text:p>13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0" calcext:value-type="float">
            <text:p>170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9年5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8" calcext:value-type="float">
            <text:p>558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5" calcext:value-type="float">
            <text:p>255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3" calcext:value-type="float">
            <text:p>303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18.59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9年5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58" calcext:value-type="float">
            <text:p>55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3"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62" calcext:value-type="float">
            <text:p>62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6" calcext:value-type="float">
            <text:p>5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7" calcext:value-type="float">
            <text:p>27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3" calcext:value-type="float">
            <text:p>30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06-03T09:04:35.207000000</dc:date>
    <meta:print-date>2019-05-03T10:37:27</meta:print-date>
    <meta:editing-duration>PT17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09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2">
                <text:p>102</text:p>
                <draw:g>
                  <svg:desc>原住民.B9:原住民.B20</svg:desc>
                </draw:g>
              </table:table-cell>
              <table:table-cell office:value-type="float" office:value="134">
                <text:p>134</text:p>
                <draw:g>
                  <svg:desc>原住民.C9:原住民.C20</svg:desc>
                </draw:g>
              </table:table-cell>
              <table:table-cell office:value-type="float" office:value="159">
                <text:p>159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5">
                <text:p>135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1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1.86cm" svg:height="16.195cm" xlink:href=".." xlink:type="simple" chart:class="chart:bar" chart:style-name="ch1">
        <chart:title svg:x="10.067cm" svg:y="0.491cm" chart:style-name="ch2">
          <text:p>彰化縣和美鎮109年5月原住民各民族別人數統計表</text:p>
        </chart:title>
        <chart:plot-area chart:style-name="ch3" table:cell-range-address="原住民民族別.D4:原住民民族別.T5" chart:data-source-has-labels="row" svg:x="0.106cm" svg:y="2.332cm" svg:width="30.9cm" svg:height="13.859cm">
          <chartooo:coordinate-region svg:x="0.715cm" svg:y="2.332cm" svg:width="30.291cm" svg:height="12.215cm"/>
          <chart:axis chart:dimension="x" chart:name="primary-x" chart:style-name="ch4" chartooo:axis-type="auto">
            <chartooo:date-scale/>
            <chart:title svg:x="30.117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5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964cm" svg:height="1.737cm" svg:x="15.882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6">
                <text:p>196</text:p>
              </table:table-cell>
              <table:table-cell office:value-type="float" office:value="92">
                <text:p>92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