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9年4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62" calcext:value-type="float">
            <text:p>562</text:p>
          </table:table-cell>
          <table:table-cell table:style-name="ce25" office:value-type="float" office:value="235" calcext:value-type="float">
            <text:p>235</text:p>
          </table:table-cell>
          <table:table-cell table:style-name="ce28" office:value-type="float" office:value="327" calcext:value-type="float">
            <text:p>327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7" calcext:value-type="float">
            <text:p>257</text:p>
          </table:table-cell>
          <table:table-cell table:style-name="ce26" office:value-type="float" office:value="100" calcext:value-type="float">
            <text:p>100</text:p>
          </table:table-cell>
          <table:table-cell table:style-name="ce29" office:value-type="float" office:value="157" calcext:value-type="float">
            <text:p>157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35" calcext:value-type="float">
            <text:p>135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9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9年4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62" calcext:value-type="float">
            <text:p>562</text:p>
          </table:table-cell>
          <table:table-cell table:style-name="ce46" office:value-type="float" office:value="235" calcext:value-type="float">
            <text:p>235</text:p>
          </table:table-cell>
          <table:table-cell table:style-name="ce52" office:value-type="float" office:value="327" calcext:value-type="float">
            <text:p>3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7" calcext:value-type="float">
            <text:p>257</text:p>
          </table:table-cell>
          <table:table-cell table:style-name="ce47" office:value-type="float" office:value="100" calcext:value-type="float">
            <text:p>100</text:p>
          </table:table-cell>
          <table:table-cell table:style-name="ce53" office:value-type="float" office:value="157" calcext:value-type="float">
            <text:p>157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05" calcext:value-type="float">
            <text:p>305</text:p>
          </table:table-cell>
          <table:table-cell table:style-name="ce48" office:value-type="float" office:value="135" calcext:value-type="float">
            <text:p>135</text:p>
          </table:table-cell>
          <table:table-cell table:style-name="ce53" office:value-type="float" office:value="170" calcext:value-type="float">
            <text:p>170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3" calcext:value-type="float">
            <text:p>23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9" calcext:value-type="float">
            <text:p>29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7" calcext:value-type="float">
            <text:p>257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0" calcext:value-type="float">
            <text:p>100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7" calcext:value-type="float">
            <text:p>157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5" calcext:value-type="float">
            <text:p>305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5" calcext:value-type="float">
            <text:p>135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0" calcext:value-type="float">
            <text:p>170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9年4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62" calcext:value-type="float">
            <text:p>562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7" calcext:value-type="float">
            <text:p>25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5" calcext:value-type="float">
            <text:p>305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18.59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9年4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62" calcext:value-type="float">
            <text:p>562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3"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7" calcext:value-type="float">
            <text:p>25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6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0-05-06T10:21:38.346000000</dc:date>
    <meta:print-date>2019-05-03T10:37:27</meta:print-date>
    <meta:editing-duration>PT22S</meta:editing-duration>
    <meta:editing-cycles>1</meta:editing-cycles>
    <meta:document-statistic meta:table-count="4" meta:cell-count="12913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09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2">
                <text:p>102</text:p>
                <draw:g>
                  <svg:desc>原住民.B9:原住民.B20</svg:desc>
                </draw:g>
              </table:table-cell>
              <table:table-cell office:value-type="float" office:value="134">
                <text:p>134</text:p>
                <draw:g>
                  <svg:desc>原住民.C9:原住民.C20</svg:desc>
                </draw:g>
              </table:table-cell>
              <table:table-cell office:value-type="float" office:value="159">
                <text:p>159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5">
                <text:p>135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37cm" fo:min-width="0.91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1.86cm" svg:height="16.195cm" xlink:href=".." xlink:type="simple" chart:class="chart:bar" chart:style-name="ch1">
        <chart:title svg:x="10.067cm" svg:y="0.491cm" chart:style-name="ch2">
          <text:p>彰化縣和美鎮109年4月原住民各民族別人數統計表</text:p>
        </chart:title>
        <chart:plot-area chart:style-name="ch3" table:cell-range-address="原住民民族別.D4:原住民民族別.T5" chart:data-source-has-labels="row" svg:x="0.106cm" svg:y="2.332cm" svg:width="30.9cm" svg:height="13.859cm">
          <chartooo:coordinate-region svg:x="0.715cm" svg:y="2.332cm" svg:width="30.291cm" svg:height="12.215cm"/>
          <chart:axis chart:dimension="x" chart:name="primary-x" chart:style-name="ch4" chartooo:axis-type="auto">
            <chartooo:date-scale/>
            <chart:title svg:x="30.117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5cm" svg:y="1.78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964cm" svg:height="1.737cm" svg:x="15.882cm" svg:y="8.4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1">
                <text:p>141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8">
                <text:p>198</text:p>
              </table:table-cell>
              <table:table-cell office:value-type="float" office:value="92">
                <text:p>92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