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msoxl:=D4+E4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msoxl:=G4+H4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64" table:formula="msoxl:=D5+E5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2" table:formula="msoxl:=G5+H5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msoxl:=D6+E6" table:style-name="ce4">
            <text:p>6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12" table:formula="msoxl:=G6+H6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D7+E7" table:style-name="ce5">
            <text:p>0</text:p>
          </table:table-cell>
          <table:table-cell table:number-columns-repeated="2" table:style-name="ce5"/>
          <table:table-cell office:value-type="float" office:value="0" table:formula="msoxl:=G7+H7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D8+E8" table:style-name="ce4">
            <text:p>0</text:p>
          </table:table-cell>
          <table:table-cell table:number-columns-repeated="2" table:style-name="ce4"/>
          <table:table-cell office:value-type="float" office:value="0" table:formula="msoxl:=G8+H8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3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5" table:formula="msoxl:=G4+J4" table:style-name="ce17">
            <text:p>5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msoxl:=C6+D6" table:style-name="ce16">
            <text:p>11</text:p>
          </table:table-cell>
          <table:table-cell office:value-type="float" office:value="4" table:formula="msoxl:=F6+I6" table:style-name="ce17">
            <text:p>4</text:p>
          </table:table-cell>
          <table:table-cell office:value-type="float" office:value="7" table:formula="msoxl:=G6+J6" table:style-name="ce17">
            <text:p>7</text:p>
          </table:table-cell>
          <table:table-cell office:value-type="float" office:value="5" table:formula="msoxl:=F6+G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2" table:formula="msoxl:=C7+D7" table:style-name="ce16">
            <text:p>22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2" table:formula="msoxl:=G7+J7" table:style-name="ce17">
            <text:p>12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I7+J7" table:style-name="ce16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msoxl:=C9+D9" table:style-name="ce16">
            <text:p>11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6" table:formula="msoxl:=C10+D10" table:style-name="ce16">
            <text:p>6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6" table:formula="msoxl:=G10+J10" table:style-name="ce17">
            <text:p>6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formula="msoxl:=I10+J10" table:style-name="ce16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msoxl:=C11+D11" table:style-name="ce16">
            <text:p>11</text:p>
          </table:table-cell>
          <table:table-cell office:value-type="float" office:value="7" table:formula="msoxl:=F11+I11" table:style-name="ce17">
            <text:p>7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msoxl:=I11+J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3" table:formula="msoxl:=C12+D12" table:style-name="ce16">
            <text:p>13</text:p>
          </table:table-cell>
          <table:table-cell office:value-type="float" office:value="5" table:formula="msoxl:=F12+I12" table:style-name="ce17">
            <text:p>5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8" table:formula="msoxl:=F12+G12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4" table:formula="msoxl:=C13+D13" table:style-name="ce16">
            <text:p>14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2" table:formula="msoxl:=G13+J13" table:style-name="ce17">
            <text:p>12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msoxl:=I13+J13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8" table:formula="msoxl:=C14+D14" table:style-name="ce16">
            <text:p>28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3" table:formula="msoxl:=G14+J14" table:style-name="ce17">
            <text:p>13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7" table:formula="msoxl:=I14+J14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msoxl:=C15+D15" table:style-name="ce16">
            <text:p>15</text:p>
          </table:table-cell>
          <table:table-cell office:value-type="float" office:value="6" table:formula="msoxl:=F15+I15" table:style-name="ce17">
            <text:p>6</text:p>
          </table:table-cell>
          <table:table-cell office:value-type="float" office:value="9" table:formula="msoxl:=G15+J15" table:style-name="ce17">
            <text:p>9</text:p>
          </table:table-cell>
          <table:table-cell office:value-type="float" office:value="6" table:formula="msoxl:=F15+G15" table:style-name="ce19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5" table:formula="msoxl:=C16+D16" table:style-name="ce16">
            <text:p>15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9" table:formula="msoxl:=G16+J16" table:style-name="ce17">
            <text:p>9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formula="msoxl:=I16+J16" table:style-name="ce16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msoxl:=C17+D17" table:style-name="ce24">
            <text:p>9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4" table:formula="msoxl:=G17+J17" table:style-name="ce17">
            <text:p>4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msoxl:=I17+J17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5" table:formula="msoxl:=SUM(B4:B17)" table:style-name="ce30">
            <text:p>175</text:p>
          </table:table-cell>
          <table:table-cell office:value-type="float" office:value="76" table:formula="msoxl:=SUM(C4:C17)" table:style-name="ce30">
            <text:p>76</text:p>
          </table:table-cell>
          <table:table-cell office:value-type="float" office:value="99" table:formula="msoxl:=SUM(D4:D17)" table:style-name="ce30">
            <text:p>99</text:p>
          </table:table-cell>
          <table:table-cell office:value-type="float" office:value="63" table:formula="msoxl:=SUM(E4:E17)" table:style-name="ce30">
            <text:p>63</text:p>
          </table:table-cell>
          <table:table-cell office:value-type="float" office:value="25" table:formula="msoxl:=SUM(F4:F17)" table:style-name="ce30">
            <text:p>25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12" table:formula="msoxl:=SUM(H4:H17)" table:style-name="ce30">
            <text:p>112</text:p>
          </table:table-cell>
          <table:table-cell office:value-type="float" office:value="51" table:formula="msoxl:=SUM(I4:I17)" table:style-name="ce30">
            <text:p>51</text:p>
          </table:table-cell>
          <table:table-cell office:value-type="float" office:value="61" table:formula="msoxl:=SUM(J4:J17)" table:style-name="ce31">
            <text:p>61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5" table:formula="msoxl:=SUM(D5:T5)" table:style-name="ce36">
            <text:p>175</text:p>
          </table:table-cell>
          <table:table-cell office:value-type="float" office:value="40" table:formula="msoxl:=SUM(D6:D7)" table:style-name="ce36">
            <text:p>40</text:p>
          </table:table-cell>
          <table:table-cell office:value-type="float" office:value="26" table:formula="msoxl:=SUM(E6:E7)" table:style-name="ce36">
            <text:p>26</text:p>
          </table:table-cell>
          <table:table-cell office:value-type="float" office:value="46" table:formula="msoxl:=SUM(F6:F7)" table:style-name="ce36">
            <text:p>46</text:p>
          </table:table-cell>
          <table:table-cell office:value-type="float" office:value="26" table:formula="msoxl:=SUM(G6:G7)" table:style-name="ce36">
            <text:p>26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1" table:formula="msoxl:=SUM(L6:L7)" table:style-name="ce36">
            <text:p>1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8" table:formula="msoxl:=SUM(Q6:Q7)" table:style-name="ce36">
            <text:p>8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6" table:formula="msoxl:=SUM(D6:T6)" table:style-name="ce36">
            <text:p>76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2" table:formula="msoxl:=F9+F12" table:style-name="ce33">
            <text:p>22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1" table:formula="msoxl:=L9+L12" table:style-name="ce33">
            <text:p>1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9" table:formula="msoxl:=SUM(D7:T7)" table:style-name="ce38">
            <text:p>99</text:p>
          </table:table-cell>
          <table:table-cell office:value-type="float" office:value="27" table:formula="msoxl:=D10+D13" table:style-name="ce33">
            <text:p>27</text:p>
          </table:table-cell>
          <table:table-cell office:value-type="float" office:value="14" table:formula="msoxl:=E10+E13" table:style-name="ce33">
            <text:p>14</text:p>
          </table:table-cell>
          <table:table-cell office:value-type="float" office:value="24" table:formula="msoxl:=F10+F13" table:style-name="ce33">
            <text:p>24</text:p>
          </table:table-cell>
          <table:table-cell office:value-type="float" office:value="16" table:formula="msoxl:=G10+G13" table:style-name="ce33">
            <text:p>16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3" table:formula="msoxl:=SUM(D8:T8)" table:style-name="ce40">
            <text:p>63</text:p>
          </table:table-cell>
          <table:table-cell office:value-type="float" office:value="40" table:formula="msoxl:=SUM(D9:D10)" table:style-name="ce40">
            <text:p>40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2" table:formula="msoxl:=SUM(F9:F10)" table:style-name="ce40">
            <text:p>12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5" table:formula="msoxl:=SUM(D9:T9)" table:style-name="ce40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2" table:formula="msoxl:=SUM(D11:T11)" table:style-name="ce42">
            <text:p>112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6" table:formula="msoxl:=SUM(E12:E13)" table:style-name="ce42">
            <text:p>26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6" table:formula="msoxl:=SUM(G12:G13)" table:style-name="ce42">
            <text:p>26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1" table:formula="msoxl:=SUM(L12:L13)" table:style-name="ce42">
            <text:p>1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8" table:formula="msoxl:=SUM(Q12:Q13)" table:style-name="ce42">
            <text:p>8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1" table:formula="msoxl:=SUM(D12:T12)" table:style-name="ce40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1" table:formula="msoxl:=SUM(D13:T13)" table:style-name="ce43">
            <text:p>61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20-04-07T06:28:38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9年3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9年3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3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3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