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msoxl:=D4+E4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msoxl:=G4+H4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msoxl:=D5+E5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msoxl:=G5+H5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D6+E6" table:style-name="ce4">
            <text:p>0</text:p>
          </table:table-cell>
          <table:table-cell table:number-columns-repeated="2" table:style-name="ce4"/>
          <table:table-cell office:value-type="float" office:value="0" table:formula="msoxl:=G6+H6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D7+E7" table:style-name="ce5">
            <text:p>0</text:p>
          </table:table-cell>
          <table:table-cell table:number-columns-repeated="2" table:style-name="ce5"/>
          <table:table-cell office:value-type="float" office:value="0" table:formula="msoxl:=G7+H7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2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msoxl:=C6+D6" table:style-name="ce16">
            <text:p>11</text:p>
          </table:table-cell>
          <table:table-cell office:value-type="float" office:value="4" table:formula="msoxl:=F6+I6" table:style-name="ce17">
            <text:p>4</text:p>
          </table:table-cell>
          <table:table-cell office:value-type="float" office:value="7" table:formula="msoxl:=G6+J6" table:style-name="ce17">
            <text:p>7</text:p>
          </table:table-cell>
          <table:table-cell office:value-type="float" office:value="5" table:formula="msoxl:=F6+G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3" table:formula="msoxl:=C12+D12" table:style-name="ce16">
            <text:p>13</text:p>
          </table:table-cell>
          <table:table-cell office:value-type="float" office:value="5" table:formula="msoxl:=F12+I12" table:style-name="ce17">
            <text:p>5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8" table:formula="msoxl:=F12+G12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msoxl:=I13+J13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4" table:formula="msoxl:=G14+J14" table:style-name="ce17">
            <text:p>14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6" table:formula="msoxl:=F15+I15" table:style-name="ce17">
            <text:p>6</text:p>
          </table:table-cell>
          <table:table-cell office:value-type="float" office:value="10" table:formula="msoxl:=G15+J15" table:style-name="ce17">
            <text:p>10</text:p>
          </table:table-cell>
          <table:table-cell office:value-type="float" office:value="6" table:formula="msoxl:=F15+G15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" table:formula="msoxl:=I15+J15" table:style-name="ce16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5" table:formula="msoxl:=G17+J17" table:style-name="ce17">
            <text:p>5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6" table:formula="msoxl:=SUM(B4:B17)" table:style-name="ce30">
            <text:p>176</text:p>
          </table:table-cell>
          <table:table-cell office:value-type="float" office:value="76" table:formula="msoxl:=SUM(C4:C17)" table:style-name="ce30">
            <text:p>76</text:p>
          </table:table-cell>
          <table:table-cell office:value-type="float" office:value="100" table:formula="msoxl:=SUM(D4:D17)" table:style-name="ce30">
            <text:p>100</text:p>
          </table:table-cell>
          <table:table-cell office:value-type="float" office:value="64" table:formula="msoxl:=SUM(E4:E17)" table:style-name="ce30">
            <text:p>64</text:p>
          </table:table-cell>
          <table:table-cell office:value-type="float" office:value="25" table:formula="msoxl:=SUM(F4:F17)" table:style-name="ce30">
            <text:p>25</text:p>
          </table:table-cell>
          <table:table-cell office:value-type="float" office:value="39" table:formula="msoxl:=SUM(G4:G17)" table:style-name="ce30">
            <text:p>39</text:p>
          </table:table-cell>
          <table:table-cell office:value-type="float" office:value="112" table:formula="msoxl:=SUM(H4:H17)" table:style-name="ce30">
            <text:p>112</text:p>
          </table:table-cell>
          <table:table-cell office:value-type="float" office:value="51" table:formula="msoxl:=SUM(I4:I17)" table:style-name="ce30">
            <text:p>51</text:p>
          </table:table-cell>
          <table:table-cell office:value-type="float" office:value="61" table:formula="msoxl:=SUM(J4:J17)" table:style-name="ce31">
            <text:p>61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6" table:formula="msoxl:=SUM(D5:T5)" table:style-name="ce36">
            <text:p>176</text:p>
          </table:table-cell>
          <table:table-cell office:value-type="float" office:value="40" table:formula="msoxl:=SUM(D6:D7)" table:style-name="ce36">
            <text:p>40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7" table:formula="msoxl:=SUM(F6:F7)" table:style-name="ce36">
            <text:p>47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2" table:formula="msoxl:=SUM(M6:M7)" table:style-name="ce36">
            <text:p>2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6" table:formula="msoxl:=SUM(D6:T6)" table:style-name="ce36">
            <text:p>76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2" table:formula="msoxl:=M9+M12" table:style-name="ce33">
            <text:p>2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0" table:formula="msoxl:=SUM(D7:T7)" table:style-name="ce38">
            <text:p>100</text:p>
          </table:table-cell>
          <table:table-cell office:value-type="float" office:value="27" table:formula="msoxl:=D10+D13" table:style-name="ce33">
            <text:p>27</text:p>
          </table:table-cell>
          <table:table-cell office:value-type="float" office:value="13" table:formula="msoxl:=E10+E13" table:style-name="ce33">
            <text:p>13</text:p>
          </table:table-cell>
          <table:table-cell office:value-type="float" office:value="25" table:formula="msoxl:=F10+F13" table:style-name="ce33">
            <text:p>25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4" table:formula="msoxl:=SUM(D8:T8)" table:style-name="ce40">
            <text:p>64</text:p>
          </table:table-cell>
          <table:table-cell office:value-type="float" office:value="40" table:formula="msoxl:=SUM(D9:D10)" table:style-name="ce40">
            <text:p>40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3" table:formula="msoxl:=SUM(F9:F10)" table:style-name="ce40">
            <text:p>13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5" table:formula="msoxl:=SUM(D9:T9)" table:style-name="ce40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9" table:formula="msoxl:=SUM(D10:T10)" table:style-name="ce38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2" table:formula="msoxl:=SUM(D11:T11)" table:style-name="ce42">
            <text:p>11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1" table:formula="msoxl:=SUM(M12:M13)" table:style-name="ce42">
            <text:p>1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1" table:formula="msoxl:=SUM(D12:T12)" table:style-name="ce40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1" table:formula="msoxl:=SUM(D13:T13)" table:style-name="ce43">
            <text:p>61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20-03-05T04:38:23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14.3690551181102pt" svg:y="4.0pt" chart:style-name="CT00">
          <text:p text:style-name="a0" text:class-names="" text:cond-style-name="">伸港鄉 <text:s text:c="1"/>109年2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