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9年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7" calcext:value-type="float">
            <text:p>557</text:p>
          </table:table-cell>
          <table:table-cell table:style-name="ce25" office:value-type="float" office:value="236" calcext:value-type="float">
            <text:p>236</text:p>
          </table:table-cell>
          <table:table-cell table:style-name="ce28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1" calcext:value-type="float">
            <text:p>261</text:p>
          </table:table-cell>
          <table:table-cell table:style-name="ce26" office:value-type="float" office:value="102" calcext:value-type="float">
            <text:p>102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34" calcext:value-type="float">
            <text:p>134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9年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7" calcext:value-type="float">
            <text:p>557</text:p>
          </table:table-cell>
          <table:table-cell table:style-name="ce46" office:value-type="float" office:value="236" calcext:value-type="float">
            <text:p>236</text:p>
          </table:table-cell>
          <table:table-cell table:style-name="ce52" office:value-type="float" office:value="321" calcext:value-type="float">
            <text:p>3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102" calcext:value-type="float">
            <text:p>102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96" calcext:value-type="float">
            <text:p>296</text:p>
          </table:table-cell>
          <table:table-cell table:style-name="ce48" office:value-type="float" office:value="134" calcext:value-type="float">
            <text:p>134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1" calcext:value-type="float">
            <text:p>26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2" calcext:value-type="float">
            <text:p>102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6" calcext:value-type="float">
            <text:p>29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4" calcext:value-type="float">
            <text:p>13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2" calcext:value-type="float">
            <text:p>162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61" calcext:value-type="float">
            <text:p>26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6" calcext:value-type="float">
            <text:p>29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18.59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9年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7" calcext:value-type="float">
            <text:p>557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2-06T10:22:56.048000000</dc:date>
    <meta:print-date>2019-05-03T10:37:27</meta:print-date>
    <meta:editing-duration>PT15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09年各月份原住民人口數統計圖</text:p>
        </chart:title>
        <chart:legend svg:x="1.893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441cm" svg:height="8.297cm"/>
          <chart:axis chart:dimension="x" chart:name="primary-x" chart:style-name="ch5" chartooo:axis-type="text">
            <chart:title svg:x="15.85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067cm" svg:y="0.491cm" chart:style-name="ch2">
          <text:p>彰化縣和美鎮109年1月原住民各民族別人數統計表</text:p>
        </chart:title>
        <chart:plot-area chart:style-name="ch3" table:cell-range-address="原住民民族別.D4:原住民民族別.T5" chart:data-source-has-labels="row" svg:x="0.106cm" svg:y="2.332cm" svg:width="30.9cm" svg:height="13.859cm">
          <chartooo:coordinate-region svg:x="0.715cm" svg:y="2.332cm" svg:width="30.291cm" svg:height="12.215cm"/>
          <chart:axis chart:dimension="x" chart:name="primary-x" chart:style-name="ch4" chartooo:axis-type="auto">
            <chartooo:date-scale/>
            <chart:title svg:x="30.117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1">
                <text:p>141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2">
                <text:p>92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