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9">
            <text:p>109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0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2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5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43" table:formula="of:=[.C4]+[.D4]" table:style-name="ce34">
            <text:p>43</text:p>
          </table:table-cell>
          <table:table-cell table:number-columns-repeated="3" table:style-name="ce34"/>
          <table:table-cell table:number-columns-repeated="3" table:style-name="ce36"/>
          <table:table-cell table:number-columns-repeated="27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formula="of:=[.C5]+[.D5]" table:style-name="ce34">
            <text:p>55</text:p>
          </table:table-cell>
          <table:table-cell table:number-columns-repeated="3" table:style-name="ce34"/>
          <table:table-cell table:number-columns-repeated="3" table:style-name="ce36"/>
          <table:table-cell table:number-columns-repeated="27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原住民男女人口數</text:p>
          </table:table-cell>
          <table:covered-table-cell/>
          <table:table-cell office:value-type="float" office:value="37" table:formula="of:=[.C4]+[.C5]" table:style-name="ce35">
            <text:p>37</text:p>
          </table:table-cell>
          <table:table-cell office:value-type="float" office:value="61" table:formula="of:=[.D4]+[.D5]" table:style-name="ce35">
            <text:p>61</text:p>
          </table:table-cell>
          <table:table-cell office:value-type="float" office:value="98" table:formula="of:=SUM([.C6:.D6])" table:style-name="ce35">
            <text:p>98</text:p>
          </table:table-cell>
          <table:table-cell table:number-columns-repeated="3" table:style-name="ce35"/>
          <table:table-cell table:number-columns-repeated="3" table:style-name="ce37"/>
          <table:table-cell table:number-columns-repeated="12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3">
            <text:p>原住民人口總數</text:p>
          </table:table-cell>
          <table:covered-table-cell/>
          <table:table-cell office:value-type="float" office:value="98" table:formula="of:=[.C6]+[.D6]" table:number-columns-spanned="3" table:number-rows-spanned="1" table:style-name="ce43">
            <text:p>98</text:p>
          </table:table-cell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1973in" svg:height="2.7732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7953in" svg:height="2.7732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74in" svg:height="2.4779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274in" svg:height="2.7420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3" table:style-name="ce26">
            <text:p>43</text:p>
          </table:table-cell>
          <table:table-cell office:value-type="float" office:value="15" table:style-name="ce26">
            <text:p>15</text:p>
          </table:table-cell>
          <table:table-cell office:value-type="float" office:value="28" table:style-name="ce26">
            <text:p>28</text:p>
          </table:table-cell>
          <table:table-cell office:value-type="float" office:value="55" table:style-name="ce26">
            <text:p>55</text:p>
          </table:table-cell>
          <table:table-cell office:value-type="float" office:value="22" table:style-name="ce26">
            <text:p>22</text:p>
          </table:table-cell>
          <table:table-cell office:value-type="float" office:value="33" table:style-name="ce26">
            <text:p>33</text:p>
          </table:table-cell>
          <table:table-cell office:value-type="float" office:value="98" table:style-name="ce26">
            <text:p>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7]+[.F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formula="of:=[.C8]+[.F8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" table:formula="of:=[.C9]+[.F9]" table:style-name="ce26">
            <text:p>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0]+[.F10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formula="of:=[.C11]+[.F11]" table:style-name="ce26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[.C12]+[.F12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13]+[.F1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formula="of:=[.C14]+[.F14]" table:style-name="ce26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formula="of:=[.C15]+[.F15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9" table:formula="of:=[.C16]+[.F16]" table:style-name="ce26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17]+[.F17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formula="of:=[.C18]+[.F1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19]+[.F1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formula="of:=[.C20]+[.F20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[.C21]+[.F21]" table:style-name="ce26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2]+[.F22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3]+[.F23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[.C24]+[.F24]" table:style-name="ce26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8" table:formula="of:=[.C25]+[.F25]" table:style-name="ce26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" table:formula="of:=[.C26]+[.F26]" table:style-name="ce26">
            <text:p>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7]+[.F27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formula="of:=[.C28]+[.F28]" table:style-name="ce26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29]+[.F29]" table:style-name="ce26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C30]+[.F30]" table:style-name="ce26">
            <text:p>0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3:.L3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4:.L4])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7" table:formula="of:=SUM([.C6:.L6])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9:.L9])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6" table:formula="of:=SUM([.C10:.L10])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2:.L12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3:.L13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5" table:formula="of:=SUM([.C16:.L16])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98" table:formula="of:=SUM([.I33:.I34])" table:style-name="ce16">
            <text:p>98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37" table:formula="of:=SUM([.B9];[.B3];[.B6];[.B12];[.B15];[.B18];[.B21];[.B24];[.B27];[.B30];[.B33])" table:style-name="ce21">
            <text:p>3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1" table:formula="of:=SUM([.B4];[.B7];[.B10];[.B13];[.B16];[.B19];[.B22];[.B25];[.B28];[.B31];[.B34])" table:style-name="ce22">
            <text:p>61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ris</meta:initial-creator>
    <dc:creator>chcg</dc:creator>
    <meta:creation-date>2011-03-29T11:02:11Z</meta:creation-date>
    <dc:date>2020-02-14T04:47:35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6764566929134pt" svg:width="462.2205511811023pt" chart:style-name="Crt0">
        <chart:title svg:x="110.5471653543307pt" svg:y="17.52889763779527pt" chart:style-name="CT00">
          <text:p text:style-name="a0" text:class-names="" text:cond-style-name="">山地及平地原住民人口男女性統計圖</text:p>
        </chart:title>
        <chart:legend svg:x="403.501968503937pt" svg:y="21.33944881889764pt" chart:style-name="Lgnd"/>
        <chart:plot-area svg:x="3.994094488188976pt" svg:y="46.58661417322835pt" svg:width="403.3238582677166pt" svg:height="134.823937007874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5"/>
            <table:table-cell office:value-type="float" office:value="28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3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6764566929134pt" svg:width="408.9264566929134pt" chart:style-name="Crt0">
        <chart:title svg:x="62.04929133858268pt" svg:y="23.62590551181102pt" chart:style-name="CT00">
          <text:p text:style-name="a1" text:class-names="" text:cond-style-name="">平地及山地原住民人口比較圖</text:p>
        </chart:title>
        <chart:legend svg:x="349.4331496062992pt" svg:y="96.02779527559055pt" chart:style-name="Lgnd"/>
        <chart:plot-area svg:x="4.83244094488189pt" svg:y="43.17527559055118pt" svg:width="340.9818897637795pt" svg:height="146.618661417322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/>
            <table:table-cell/>
          </table:table-row>
          <table:table-row>
            <table:table-cell office:value-type="string">
              <text:p>3月</text:p>
            </table:table-cell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4118110236221pt" svg:width="346.8529133858267pt" chart:style-name="Crt0">
        <chart:title svg:x="121.8875590551181pt" svg:y="7.624409448818898pt" chart:style-name="CT00">
          <text:p text:style-name="a0" text:class-names="" text:cond-style-name="">原住民人口數趨勢圖</text:p>
        </chart:title>
        <chart:legend svg:x="282.1471653543306pt" svg:y="55.65866141732283pt" chart:style-name="Lgnd"/>
        <chart:plot-area svg:x="11.63622047244094pt" svg:y="45.45897637795276pt" svg:width="273.846220472441pt" svg:height="121.067322834645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/>
            <table:table-cell/>
            <table:table-cell/>
          </table:table-row>
          <table:table-row>
            <table:table-cell office:value-type="string">
              <text:p>3月</text:p>
            </table:table-cell>
            <table:table-cell/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4264566929134pt" svg:width="404.1176377952756pt" chart:style-name="Crt0">
        <chart:title svg:x="135.2040157480315pt" svg:y="7.62267716535433pt" chart:style-name="CT00">
          <text:p text:style-name="a0" text:class-names="" text:cond-style-name="">原住民男女性人口比較圖</text:p>
        </chart:title>
        <chart:legend svg:x="346.9247244094488pt" svg:y="96.04543307086614pt" chart:style-name="Lgnd"/>
        <chart:plot-area svg:x="11.64086614173228pt" svg:y="47.35858267716535pt" svg:width="331.4155905511811pt" svg:height="130.733622047244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7"/>
            <table:table-cell office:value-type="float" office:value="61"/>
          </table:table-row>
          <table:table-row>
            <table:table-cell office:value-type="string">
              <text:p>2月</text:p>
            </table:table-cell>
            <table:table-cell/>
            <table:table-cell/>
          </table:table-row>
          <table:table-row>
            <table:table-cell office:value-type="string">
              <text:p>3月</text:p>
            </table:table-cell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