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7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19" calcext:value-type="float">
            <text:p>19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7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0" calcext:value-type="float">
            <text:p>50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5" calcext:value-type="float">
            <text:p>5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19" calcext:value-type="float">
            <text:p>19</text:p>
          </table:table-cell>
          <table:table-cell table:style-name="ce14"/>
          <table:table-cell table:style-name="ce14" table:formula="of:=SUM([.E10]+[.E11])" office:value-type="float" office:value="5" calcext:value-type="float">
            <text:p>5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7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5" calcext:value-type="float">
            <text:p>5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09:08:58.1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8-03T09:13:32.258000000</dc:date>
    <meta:print-date>2017-08-04T04:28:10Z</meta:print-date>
    <meta:editing-duration>PT4H15M28S</meta:editing-duration>
    <meta:editing-cycles>55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