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3" calcext:value-type="float">
            <text:p>3</text:p>
          </table:table-cell>
          <table:table-cell table:style-name="ce8" table:formula="of:=([.H4]+[.I4])" office:value-type="float" office:value="18" calcext:value-type="float">
            <text:p>18</text:p>
          </table:table-cell>
          <table:table-cell table:style-name="ce6" table:formula="of:=SUM([.H5:.H59])" office:value-type="float" office:value="4" calcext:value-type="float">
            <text:p>4</text:p>
          </table:table-cell>
          <table:table-cell table:style-name="ce11" table:formula="of:=SUM([.I5:.I59])" office:value-type="float" office:value="14" calcext:value-type="float">
            <text:p>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49" calcext:value-type="float">
            <text:p>49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4" calcext:value-type="float">
            <text:p>4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18" calcext:value-type="float">
            <text:p>18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2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4" calcext:value-type="float">
            <text:p>4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0000/00/00</text:date>, <text:time style:data-style-name="N2" text:time-value="15:04:00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20-02-29T15:32:16.133000000</dc:date>
    <meta:print-date>2017-08-04T04:28:10Z</meta:print-date>
    <meta:editing-duration>PT3H43M28S</meta:editing-duration>
    <meta:editing-cycles>48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