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771cm" fo:break-before="auto" style:use-optimal-row-height="tru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教育程度統計圖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252" table:default-cell-style-name="ce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office:string-value="彰化縣芬園鄉108年15歲以上現住人口按性別及教育程度分統計表" table:number-columns-spanned="4" table:number-rows-spanned="1">
              <text:p><text:s/>彰化縣芬園鄉108年15歲以上現住人口按性別及教育程度分統計表 </text:p>
            </table:table-cell>
            <table:covered-table-cell table:number-columns-repeated="3" table:style-name="ce1"/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<text:s/>教育程度</text:p>
            <text:p><text:s text:c="13"/>性別 <text:s text:c="7"/></text:p>
            <text:p/>
            <draw:line table:end-cell-address="教育程度統計圖.B2" table:end-x="0.053cm" table:end-y="1.094cm" draw:z-index="0" draw:name="Line 1" draw:style-name="gr1" draw:text-style-name="P1" svg:x1="0.076cm" svg:y1="1.094cm" svg:x2="4.372cm" svg:y2="0.025cm">
              <text:p/>
            </draw:line>
          </table:table-cell>
          <table:table-cell table:style-name="ce8" office:value-type="string" office:string-value="男">
            <text:p><text:s/>男 </text:p>
          </table:table-cell>
          <table:table-cell table:style-name="ce8" office:value-type="string" office:string-value="女">
            <text:p><text:s/>女 </text:p>
          </table:table-cell>
          <table:table-cell table:style-name="ce8" office:value-type="string" office:string-value="合計">
            <text:p><text:s/>合計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總計</text:p>
          </table:table-cell>
          <table:table-cell table:style-name="ce8" table:formula="of:=SUM([.B4:.B26])" office:value-type="float" office:value="11042">
            <text:p><text:s/>11,042 </text:p>
          </table:table-cell>
          <table:table-cell table:style-name="ce8" table:formula="of:=SUM([.C4:.C26])" office:value-type="float" office:value="9974">
            <text:p><text:s/>9,974 </text:p>
          </table:table-cell>
          <table:table-cell table:style-name="ce8" table:formula="of:=SUM([.D4:.D26])" office:value-type="float" office:value="21016">
            <text:p><text:s/>21,01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8" office:value-type="float" office:value="15">
            <text:p><text:s/>15 </text:p>
          </table:table-cell>
          <table:table-cell table:style-name="ce8" office:value-type="float" office:value="6">
            <text:p><text:s/>6 </text:p>
          </table:table-cell>
          <table:table-cell table:style-name="ce8" table:formula="of:=[.B4]+[.C4]" office:value-type="float" office:value="21">
            <text:p><text:s/>2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8" office:value-type="float" office:value="16">
            <text:p><text:s/>16 </text:p>
          </table:table-cell>
          <table:table-cell table:style-name="ce8" office:value-type="float" office:value="2">
            <text:p><text:s/>2 </text:p>
          </table:table-cell>
          <table:table-cell table:style-name="ce8" table:formula="of:=[.B5]+[.C5]" office:value-type="float" office:value="18">
            <text:p><text:s/>1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8" office:value-type="float" office:value="310">
            <text:p><text:s/>310 </text:p>
          </table:table-cell>
          <table:table-cell table:style-name="ce8" office:value-type="float" office:value="168">
            <text:p><text:s/>168 </text:p>
          </table:table-cell>
          <table:table-cell table:style-name="ce8" table:formula="of:=[.B6]+[.C6]" office:value-type="float" office:value="478">
            <text:p><text:s/>47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8" office:value-type="float" office:value="106">
            <text:p><text:s/>106 </text:p>
          </table:table-cell>
          <table:table-cell table:style-name="ce8" office:value-type="float" office:value="94">
            <text:p><text:s/>94 </text:p>
          </table:table-cell>
          <table:table-cell table:style-name="ce8" table:formula="of:=[.B7]+[.C7]" office:value-type="float" office:value="200">
            <text:p><text:s/>20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8" office:value-type="float" office:value="1507">
            <text:p><text:s/>1,507 </text:p>
          </table:table-cell>
          <table:table-cell table:style-name="ce8" office:value-type="float" office:value="1608">
            <text:p><text:s/>1,608 </text:p>
          </table:table-cell>
          <table:table-cell table:style-name="ce8" table:formula="of:=[.B8]+[.C8]" office:value-type="float" office:value="3115">
            <text:p><text:s/>3,115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8" office:value-type="float" office:value="595">
            <text:p><text:s/>595 </text:p>
          </table:table-cell>
          <table:table-cell table:style-name="ce8" office:value-type="float" office:value="563">
            <text:p><text:s/>563 </text:p>
          </table:table-cell>
          <table:table-cell table:style-name="ce8" table:formula="of:=[.B9]+[.C9]" office:value-type="float" office:value="1158">
            <text:p><text:s/>1,158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畢業</text:p>
          </table:table-cell>
          <table:table-cell table:style-name="ce8" office:value-type="float" office:value="538">
            <text:p><text:s/>538 </text:p>
          </table:table-cell>
          <table:table-cell table:style-name="ce8" office:value-type="float" office:value="425">
            <text:p><text:s/>425 </text:p>
          </table:table-cell>
          <table:table-cell table:style-name="ce8" table:formula="of:=[.B10]+[.C10]" office:value-type="float" office:value="963">
            <text:p><text:s/>963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肄業</text:p>
          </table:table-cell>
          <table:table-cell table:style-name="ce8" office:value-type="float" office:value="101">
            <text:p><text:s/>101 </text:p>
          </table:table-cell>
          <table:table-cell table:style-name="ce8" office:value-type="float" office:value="83">
            <text:p><text:s/>83 </text:p>
          </table:table-cell>
          <table:table-cell table:style-name="ce8" table:formula="of:=[.B11]+[.C11]" office:value-type="float" office:value="184">
            <text:p><text:s/>184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畢業</text:p>
          </table:table-cell>
          <table:table-cell table:style-name="ce8" office:value-type="float" office:value="388">
            <text:p><text:s/>388 </text:p>
          </table:table-cell>
          <table:table-cell table:style-name="ce8" office:value-type="float" office:value="251">
            <text:p><text:s/>251 </text:p>
          </table:table-cell>
          <table:table-cell table:style-name="ce8" table:formula="of:=[.B12]+[.C12]" office:value-type="float" office:value="639">
            <text:p><text:s/>639 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專科5年制後2年肄業</text:p>
          </table:table-cell>
          <table:table-cell table:style-name="ce8" office:value-type="float" office:value="29">
            <text:p><text:s/>29 </text:p>
          </table:table-cell>
          <table:table-cell table:style-name="ce8" office:value-type="float" office:value="21">
            <text:p><text:s/>21 </text:p>
          </table:table-cell>
          <table:table-cell table:style-name="ce8" table:formula="of:=[.B13]+[.C13]" office:value-type="float" office:value="50">
            <text:p><text:s/>50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前3年肄業</text:p>
          </table:table-cell>
          <table:table-cell table:style-name="ce8" office:value-type="float" office:value="64">
            <text:p><text:s/>64 </text:p>
          </table:table-cell>
          <table:table-cell table:style-name="ce8" office:value-type="float" office:value="76">
            <text:p><text:s/>76 </text:p>
          </table:table-cell>
          <table:table-cell table:style-name="ce8" table:formula="of:=[.B14]+[.C14]" office:value-type="float" office:value="140">
            <text:p><text:s/>14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8" office:value-type="float" office:value="403">
            <text:p><text:s/>403 </text:p>
          </table:table-cell>
          <table:table-cell table:style-name="ce8" office:value-type="float" office:value="353">
            <text:p><text:s/>353 </text:p>
          </table:table-cell>
          <table:table-cell table:style-name="ce8" table:formula="of:=[.B15]+[.C15]" office:value-type="float" office:value="756">
            <text:p><text:s/>75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8" office:value-type="float" office:value="195">
            <text:p><text:s/>195 </text:p>
          </table:table-cell>
          <table:table-cell table:style-name="ce8" office:value-type="float" office:value="136">
            <text:p><text:s/>136 </text:p>
          </table:table-cell>
          <table:table-cell table:style-name="ce8" table:formula="of:=[.B16]+[.C16]" office:value-type="float" office:value="331">
            <text:p><text:s/>33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8" office:value-type="float" office:value="2456">
            <text:p><text:s/>2,456 </text:p>
          </table:table-cell>
          <table:table-cell table:style-name="ce8" office:value-type="float" office:value="1808">
            <text:p><text:s/>1,808 </text:p>
          </table:table-cell>
          <table:table-cell table:style-name="ce8" table:formula="of:=[.B17]+[.C17]" office:value-type="float" office:value="4264">
            <text:p><text:s/>4,264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8" office:value-type="float" office:value="769">
            <text:p><text:s/>769 </text:p>
          </table:table-cell>
          <table:table-cell table:style-name="ce8" office:value-type="float" office:value="411">
            <text:p><text:s/>411 </text:p>
          </table:table-cell>
          <table:table-cell table:style-name="ce8" table:formula="of:=[.B18]+[.C18]" office:value-type="float" office:value="1180">
            <text:p><text:s/>1,18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8" office:value-type="float" office:value="1796">
            <text:p><text:s/>1,796 </text:p>
          </table:table-cell>
          <table:table-cell table:style-name="ce8" office:value-type="float" office:value="1252">
            <text:p><text:s/>1,252 </text:p>
          </table:table-cell>
          <table:table-cell table:style-name="ce8" table:formula="of:=[.B19]+[.C19]" office:value-type="float" office:value="3048">
            <text:p><text:s/>3,04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8" office:value-type="float" office:value="211">
            <text:p><text:s/>211 </text:p>
          </table:table-cell>
          <table:table-cell table:style-name="ce8" office:value-type="float" office:value="120">
            <text:p><text:s/>120 </text:p>
          </table:table-cell>
          <table:table-cell table:style-name="ce8" table:formula="of:=[.B20]+[.C20]" office:value-type="float" office:value="331">
            <text:p><text:s/>33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8" office:value-type="float" office:value="19">
            <text:p><text:s/>19 </text:p>
          </table:table-cell>
          <table:table-cell table:style-name="ce8" office:value-type="float" office:value="18">
            <text:p><text:s/>18 </text:p>
          </table:table-cell>
          <table:table-cell table:style-name="ce8" table:formula="of:=[.B21]+[.C21]" office:value-type="float" office:value="37">
            <text:p><text:s/>3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8" office:value-type="float" office:value="10">
            <text:p><text:s/>10 </text:p>
          </table:table-cell>
          <table:table-cell table:style-name="ce8" office:value-type="float" office:value="1">
            <text:p><text:s/>1 </text:p>
          </table:table-cell>
          <table:table-cell table:style-name="ce8" table:formula="of:=[.B22]+[.C22]" office:value-type="float" office:value="11">
            <text:p><text:s/>1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8" office:value-type="float" office:value="1275">
            <text:p><text:s/>1,275 </text:p>
          </table:table-cell>
          <table:table-cell table:style-name="ce8" office:value-type="float" office:value="1495">
            <text:p><text:s/>1,495 </text:p>
          </table:table-cell>
          <table:table-cell table:style-name="ce8" table:formula="of:=[.B23]+[.C23]" office:value-type="float" office:value="2770">
            <text:p><text:s/>2,77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8" office:value-type="float" office:value="167">
            <text:p><text:s/>167 </text:p>
          </table:table-cell>
          <table:table-cell table:style-name="ce8" office:value-type="float" office:value="299">
            <text:p><text:s/>299 </text:p>
          </table:table-cell>
          <table:table-cell table:style-name="ce8" table:formula="of:=[.B24]+[.C24]" office:value-type="float" office:value="466">
            <text:p><text:s/>46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8" office:value-type="float" office:value="13">
            <text:p><text:s/>13 </text:p>
          </table:table-cell>
          <table:table-cell table:style-name="ce8" office:value-type="float" office:value="62">
            <text:p><text:s/>62 </text:p>
          </table:table-cell>
          <table:table-cell table:style-name="ce8" table:formula="of:=[.B25]+[.C25]" office:value-type="float" office:value="75">
            <text:p><text:s/>75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8" office:value-type="float" office:value="59">
            <text:p><text:s/>59 </text:p>
          </table:table-cell>
          <table:table-cell table:style-name="ce8" office:value-type="float" office:value="722">
            <text:p><text:s/>722 </text:p>
          </table:table-cell>
          <table:table-cell table:style-name="ce8" table:formula="of:=[.B26]+[.C26]" office:value-type="float" office:value="781">
            <text:p><text:s/>781 </text:p>
          </table:table-cell>
          <table:table-cell table:number-columns-repeated="102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58" table:end-x="0.401cm" table:end-y="0.445cm" draw:z-index="1" draw:name="圖表 3" draw:style-name="gr2" draw:text-style-name="P2" svg:width="27.06cm" svg:height="14.487cm" svg:x="0cm" svg:y="0.375cm">
              <draw:object draw:notify-on-update-of-ranges="教育程度統計圖.A4:教育程度統計圖.A26 教育程度統計圖.D4:教育程度統計圖.D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82" table:end-x="1.02cm" table:end-y="0.181cm" draw:z-index="2" draw:name="圖表 4" draw:style-name="gr2" draw:text-style-name="P2" svg:width="27.654cm" svg:height="15.099cm" svg:x="0.025cm" svg:y="0.187cm">
              <draw:object draw:notify-on-update-of-ranges="教育程度統計圖.A4:教育程度統計圖.A26 教育程度統計圖.B4:教育程度統計圖.B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>
            <draw:frame table:end-cell-address="教育程度統計圖.L102" table:end-x="0.374cm" table:end-y="0.724cm" draw:z-index="3" draw:name="圖表 5" draw:style-name="gr2" draw:text-style-name="P2" svg:width="28.547cm" svg:height="14.456cm" svg:x="0.274cm" svg:y="0.091cm">
              <draw:object draw:notify-on-update-of-ranges="教育程度統計圖.A4:教育程度統計圖.A26 教育程度統計圖.C4:教育程度統計圖.C2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1001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 table:number-columns-repeated="13"/>
          <table:table-cell table:style-name="ce10" table:number-columns-repeated="101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57cm" fo:margin-bottom="1.3cm" fo:margin-left="2.565cm" fo:margin-right="1.346cm" style:first-page-number="continue" style:scale-to="100%" style:writing-mode="lr-tb"/>
      <style:header-style>
        <style:header-footer-properties fo:min-height="0.751cm" fo:margin-left="0cm" fo:margin-right="0.554cm" fo:margin-bottom="0cm"/>
      </style:header-style>
      <style:footer-style>
        <style:header-footer-properties fo:min-height="0.751cm" fo:margin-left="0cm" fo:margin-right="0.554cm" fo:margin-top="0.13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2020/01/07</text:date>, <text:time>11:2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creator>User</dc:creator>
    <dc:date>2020-01-03T13:58:58</dc:date>
    <meta:print-date>2013-01-03T11:18:42</meta:print-date>
    <meta:document-statistic meta:table-count="1" meta:cell-count="101" meta:object-count="4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25pt" style:font-family-asian="標楷體" style:font-size-asian="10.25pt" style:font-size-complex="10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0.75pt" style:font-size-asian="10.75pt" style:font-size-complex="10.75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061cm" svg:height="14.488cm" xlink:href=".." xlink:type="simple" chart:class="chart:circle" chart:style-name="ch1">
        <chart:title svg:x="2.241cm" svg:y="0.106cm" chart:style-name="ch2">
          <text:p>彰化縣芬園鄉108年15歲以上現住人口按教育程度分統計圖</text:p>
        </chart:title>
        <chart:legend svg:x="22.975cm" svg:y="0.784cm" style:legend-expansion="custom" chartooo:width="4.056cm" chartooo:height="12.7cm" style:legend-expansion-aspect-ratio="0.319370078740157" chart:style-name="ch3"/>
        <chart:plot-area chart:style-name="ch4" table:cell-range-address="教育程度統計圖.A4:教育程度統計圖.A26 教育程度統計圖.D4:教育程度統計圖.D26" chart:data-source-has-labels="column" svg:x="4.468cm" svg:y="2.791cm" svg:width="15.757cm" svg:height="7.15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47cm" svg:y="3.639cm" svg:width="14.382cm" svg:height="5.46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21">
                <text:p>21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115">
                <text:p>311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048">
                <text:p>304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770">
                <text:p>277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81">
                <text:p>7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655cm" svg:height="15.1cm" xlink:href=".." xlink:type="simple" chart:class="chart:circle" chart:style-name="ch1">
        <chart:title svg:x="1.822cm" svg:y="0.263cm" chart:style-name="ch2">
          <text:p>彰化縣芬園鄉108年15歲以上現住人口按男性及教育程度分統計圖</text:p>
        </chart:title>
        <chart:legend svg:x="23.467cm" svg:y="1.223cm" style:legend-expansion="custom" chartooo:width="4.092cm" chartooo:height="13.37cm" style:legend-expansion-aspect-ratio="0.306058339566193" chart:style-name="ch3"/>
        <chart:plot-area chart:style-name="ch4" table:cell-range-address="教育程度統計圖.A4:教育程度統計圖.B26" chart:data-source-has-labels="column" svg:x="4.158cm" svg:y="3.381cm" svg:width="16.402cm" svg:height="7.41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003cm" svg:y="4.397cm" svg:width="14.747cm" svg:height="5.3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5">
                <text:p>15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/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548cm" svg:height="14.457cm" xlink:href=".." xlink:type="simple" chart:class="chart:circle" chart:style-name="ch1">
        <chart:title svg:x="2.493cm" svg:y="0.128cm" chart:style-name="ch2">
          <text:p>彰化縣芬園鄉108年15歲以上現住人口按女性及教育程度分統計圖</text:p>
        </chart:title>
        <chart:legend svg:x="24.036cm" svg:y="1.73cm" style:legend-expansion="custom" chartooo:width="4.162cm" chartooo:height="12.558cm" style:legend-expansion-aspect-ratio="0.331422200987418" chart:style-name="ch3"/>
        <chart:plot-area chart:style-name="ch4" table:cell-range-address="教育程度統計圖.A4:教育程度統計圖.A26 教育程度統計圖.C4:教育程度統計圖.C26" chart:data-source-has-labels="column" svg:x="3.933cm" svg:y="3.9cm" svg:width="16.484cm" svg:height="7.41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54cm" svg:y="4.917cm" svg:width="14.834cm" svg:height="5.4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6">
                <text:p>6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22">
                <text:p>7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