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89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</text:span><text:span text:style-name="T3">108</text:span><text:span text:style-name="T2">年</text:span><text:span text:style-name="T3">7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597" calcext:value-type="float">
            <text:p>4597</text:p>
          </table:table-cell>
          <table:table-cell table:style-name="ce13" table:formula="of:=SUM([.D5:.D18])" office:value-type="float" office:value="14960" calcext:value-type="float">
            <text:p>14960</text:p>
          </table:table-cell>
          <table:table-cell table:style-name="ce19" table:formula="of:=SUM([.E5:.E18])" office:value-type="float" office:value="7832" calcext:value-type="float">
            <text:p>7832</text:p>
          </table:table-cell>
          <table:table-cell table:style-name="ce13" table:formula="of:=SUM([.F5:.F18])" office:value-type="float" office:value="7128" calcext:value-type="float">
            <text:p>7128</text:p>
          </table:table-cell>
          <table:table-cell table:style-name="ce16" table:formula="of:=SUM([.G5:.G18])" office:value-type="float" office:value="36" calcext:value-type="float">
            <text:p>36</text:p>
          </table:table-cell>
          <table:table-cell table:style-name="ce13" table:formula="of:=SUM([.H5:.H18])" office:value-type="float" office:value="19" calcext:value-type="float">
            <text:p>19</text:p>
          </table:table-cell>
          <table:table-cell table:style-name="ce13" table:formula="of:=SUM([.I5:.I18])" office:value-type="float" office:value="17" calcext:value-type="float">
            <text:p>17</text:p>
          </table:table-cell>
          <table:table-cell table:style-name="ce13" table:formula="of:=SUM([.J5:.J18])" office:value-type="float" office:value="66" calcext:value-type="float">
            <text:p>66</text:p>
          </table:table-cell>
          <table:table-cell table:style-name="ce13" table:formula="of:=SUM([.K5:.K18])" office:value-type="float" office:value="27" calcext:value-type="float">
            <text:p>27</text:p>
          </table:table-cell>
          <table:table-cell table:style-name="ce13" table:formula="of:=SUM([.L5:.L18])" office:value-type="float" office:value="39" calcext:value-type="float">
            <text:p>39</text:p>
          </table:table-cell>
          <table:table-cell table:style-name="ce13" table:formula="of:=SUM([.M5:.M18])" office:value-type="float" office:value="10" calcext:value-type="float">
            <text:p>10</text:p>
          </table:table-cell>
          <table:table-cell table:style-name="ce13" table:formula="of:=SUM([.N5:.N18])" office:value-type="float" office:value="4" calcext:value-type="float">
            <text:p>4</text:p>
          </table:table-cell>
          <table:table-cell table:style-name="ce13" table:formula="of:=SUM([.O5:.O18])" office:value-type="float" office:value="6" calcext:value-type="float">
            <text:p>6</text:p>
          </table:table-cell>
          <table:table-cell table:style-name="ce13" table:formula="of:=SUM([.P5:.P18])" office:value-type="float" office:value="19" calcext:value-type="float">
            <text:p>19</text:p>
          </table:table-cell>
          <table:table-cell table:style-name="ce13" table:formula="of:=SUM([.Q5:.Q18])" office:value-type="float" office:value="14" calcext:value-type="float">
            <text:p>14</text:p>
          </table:table-cell>
          <table:table-cell table:style-name="ce13" table:formula="of:=SUM([.R5:.R18])" office:value-type="float" office:value="5" calcext:value-type="float">
            <text:p>5</text:p>
          </table:table-cell>
          <table:table-cell table:style-name="ce13" table:formula="of:=SUM([.S5:.S18])" office:value-type="float" office:value="2" calcext:value-type="float">
            <text:p>2</text:p>
          </table:table-cell>
          <table:table-cell table:style-name="ce26" table:formula="of:=SUM([.T5:.T18])" office:value-type="float" office:value="3" calcext:value-type="float">
            <text:p>3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4" calcext:value-type="float">
            <text:p>434</text:p>
          </table:table-cell>
          <table:table-cell table:style-name="ce16" table:formula="of:=SUM([.E5]+[.F5])" office:value-type="float" office:value="1394" calcext:value-type="float">
            <text:p>1394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682" calcext:value-type="float">
            <text:p>682</text:p>
          </table:table-cell>
          <table:table-cell table:style-name="ce16" table:formula="of:=SUM([.H5]+[.I5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K5]+[.L5])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5]+[.O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27" calcext:value-type="float">
            <text:p>727</text:p>
          </table:table-cell>
          <table:table-cell table:style-name="ce16" table:formula="of:=SUM([.E6]+[.F6])" office:value-type="float" office:value="2394" calcext:value-type="float">
            <text:p>2394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1215" calcext:value-type="float">
            <text:p>1215</text:p>
          </table:table-cell>
          <table:table-cell table:style-name="ce16" table:formula="of:=SUM([.H6]+[.I6])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6]+[.L6])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N6]+[.O6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6]+[.R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58" calcext:value-type="float">
            <text:p>258</text:p>
          </table:table-cell>
          <table:table-cell table:style-name="ce16" table:formula="of:=SUM([.E7]+[.F7])" office:value-type="float" office:value="829" calcext:value-type="float">
            <text:p>82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table:formula="of:=SUM([.H7]+[.I7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7]+[.L7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table:formula="of:=SUM([.E8]+[.F8])" office:value-type="float" office:value="867" calcext:value-type="float">
            <text:p>86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29" calcext:value-type="float">
            <text:p>429</text:p>
          </table:table-cell>
          <table:table-cell table:style-name="ce16" table:formula="of:=SUM([.H8]+[.I8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8]+[.L8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8]+[.O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4" calcext:value-type="float">
            <text:p>504</text:p>
          </table:table-cell>
          <table:table-cell table:style-name="ce16" table:formula="of:=SUM([.E9]+[.F9])" office:value-type="float" office:value="1809" calcext:value-type="float">
            <text:p>1809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850" calcext:value-type="float">
            <text:p>850</text:p>
          </table:table-cell>
          <table:table-cell table:style-name="ce16" table:formula="of:=SUM([.H9]+[.I9])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table:formula="of:=SUM([.K9]+[.L9])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9]+[.O9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9]+[.R9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table:formula="of:=SUM([.E10]+[.F10])" office:value-type="float" office:value="745" calcext:value-type="float">
            <text:p>74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41" calcext:value-type="float">
            <text:p>341</text:p>
          </table:table-cell>
          <table:table-cell table:style-name="ce16" table:formula="of:=SUM([.H10]+[.I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0]+[.L10])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N10]+[.O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0]+[.R10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6" calcext:value-type="float">
            <text:p>336</text:p>
          </table:table-cell>
          <table:table-cell table:style-name="ce16" table:formula="of:=SUM([.E11]+[.F11])" office:value-type="float" office:value="1287" calcext:value-type="float">
            <text:p>1287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10" calcext:value-type="float">
            <text:p>610</text:p>
          </table:table-cell>
          <table:table-cell table:style-name="ce16" table:formula="of:=SUM([.H11]+[.I11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K11]+[.L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1]+[.O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1]+[.R11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3" calcext:value-type="float">
            <text:p>403</text:p>
          </table:table-cell>
          <table:table-cell table:style-name="ce16" table:formula="of:=SUM([.E12]+[.F12])" office:value-type="float" office:value="1265" calcext:value-type="float">
            <text:p>1265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97" calcext:value-type="float">
            <text:p>597</text:p>
          </table:table-cell>
          <table:table-cell table:style-name="ce16" table:formula="of:=SUM([.H12]+[.I12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12]+[.L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42" calcext:value-type="float">
            <text:p>54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44" calcext:value-type="float">
            <text:p>244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2" calcext:value-type="float">
            <text:p>282</text:p>
          </table:table-cell>
          <table:table-cell table:style-name="ce17" table:formula="of:=SUM([.E14]+[.F14])" office:value-type="float" office:value="964" calcext:value-type="float">
            <text:p>964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table:formula="of:=SUM([.H14]+[.I14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4]+[.L14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4]+[.O14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3" calcext:value-type="float">
            <text:p>223</text:p>
          </table:table-cell>
          <table:table-cell table:style-name="ce17" table:formula="of:=SUM([.E15]+[.F15])" office:value-type="float" office:value="740" calcext:value-type="float">
            <text:p>740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27" calcext:value-type="float">
            <text:p>327</text:p>
          </table:table-cell>
          <table:table-cell table:style-name="ce16" table:formula="of:=SUM([.H15]+[.I15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5]+[.L15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2" calcext:value-type="float">
            <text:p>202</text:p>
          </table:table-cell>
          <table:table-cell table:style-name="ce17" table:formula="of:=SUM([.E16]+[.F16])" office:value-type="float" office:value="627" calcext:value-type="float">
            <text:p>627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90" calcext:value-type="float">
            <text:p>290</text:p>
          </table:table-cell>
          <table:table-cell table:style-name="ce16" table:formula="of:=SUM([.H16]+[.I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6]+[.L16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3" calcext:value-type="float">
            <text:p>303</text:p>
          </table:table-cell>
          <table:table-cell table:style-name="ce17" table:formula="of:=SUM([.E17]+[.F17])" office:value-type="float" office:value="890" calcext:value-type="float">
            <text:p>890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27" calcext:value-type="float">
            <text:p>427</text:p>
          </table:table-cell>
          <table:table-cell table:style-name="ce16" table:formula="of:=SUM([.H17]+[.I17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7]+[.L17])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7]+[.O1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7" calcext:value-type="float">
            <text:p>217</text:p>
          </table:table-cell>
          <table:table-cell table:style-name="ce17" table:formula="of:=SUM([.E18]+[.F18])" office:value-type="float" office:value="607" calcext:value-type="float">
            <text:p>607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82" calcext:value-type="float">
            <text:p>282</text:p>
          </table:table-cell>
          <table:table-cell table:style-name="ce16" table:formula="of:=SUM([.H18]+[.I18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2.28mm" svg:x="0.79mm" svg:y="9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8年7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4999" calcext:value-type="float">
            <text:p>14999</text:p>
          </table:table-cell>
          <table:table-cell table:style-name="ce40" table:formula="of:=SUM([.C5:.C18])" office:value-type="float" office:value="14960" calcext:value-type="float">
            <text:p>14960</text:p>
          </table:table-cell>
          <table:table-cell table:style-name="ce45" table:formula="of:=([.B4]+[.C4])/2" office:value-type="float" office:value="14979.5" calcext:value-type="float">
            <text:p>14979.5</text:p>
          </table:table-cell>
          <table:table-cell table:style-name="ce47" table:formula="of:=SUM([.E5:.E18])" office:value-type="float" office:value="10" calcext:value-type="float">
            <text:p>10</text:p>
          </table:table-cell>
          <table:table-cell table:style-name="ce51" table:formula="of:=SUM([.F5:.F18])" office:value-type="float" office:value="8.70090150397216" calcext:value-type="float">
            <text:p>8.70 </text:p>
          </table:table-cell>
          <table:table-cell table:style-name="ce47" table:formula="of:=SUM([.G5:.G18])" office:value-type="float" office:value="19" calcext:value-type="float">
            <text:p>19</text:p>
          </table:table-cell>
          <table:table-cell table:style-name="ce51" table:formula="of:=SUM([.H5:.H18])" office:value-type="float" office:value="20.9595562813777" calcext:value-type="float">
            <text:p>20.96 </text:p>
          </table:table-cell>
          <table:table-cell table:style-name="ce47" table:formula="of:=SUM([.I5:.I18])" office:value-type="float" office:value="2" calcext:value-type="float">
            <text:p>2</text:p>
          </table:table-cell>
          <table:table-cell table:style-name="ce51" table:formula="of:=SUM([.J5:.J18])" office:value-type="float" office:value="1.43266475644699" calcext:value-type="float">
            <text:p>1.43 </text:p>
          </table:table-cell>
          <table:table-cell table:style-name="ce47" table:formula="of:=SUM([.K5:.K18])" office:value-type="float" office:value="3" calcext:value-type="float">
            <text:p>3</text:p>
          </table:table-cell>
          <table:table-cell table:style-name="ce51" table:formula="of:=SUM([.L5:.L18])" office:value-type="float" office:value="2.60754771760965" calcext:value-type="float">
            <text:p>2.61 </text:p>
          </table:table-cell>
          <table:table-cell table:style-name="ce51" table:formula="of:=SUM([.M5:.M18])" office:value-type="float" office:value="-45.7739566381036" calcext:value-type="float">
            <text:p>-45.77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398" calcext:value-type="float">
            <text:p>1398</text:p>
          </table:table-cell>
          <table:table-cell table:style-name="ce41" office:value-type="float" office:value="1394" calcext:value-type="float">
            <text:p>1394</text:p>
          </table:table-cell>
          <table:table-cell table:style-name="ce41" table:formula="of:=([.B5]+[.C5])/2" office:value-type="float" office:value="1396" calcext:value-type="float">
            <text:p>1396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5]*1000/[.D5]" office:value-type="float" office:value="0" calcext:value-type="float">
            <text:p>0.00 </text:p>
          </table:table-cell>
          <table:table-cell table:style-name="ce54" office:value-type="float" office:value="2" calcext:value-type="float">
            <text:p>2 </text:p>
          </table:table-cell>
          <table:table-cell table:style-name="ce52" table:formula="of:=[.G5]*1000/[.D5]" office:value-type="float" office:value="1.43266475644699" calcext:value-type="float">
            <text:p>1.43 </text:p>
          </table:table-cell>
          <table:table-cell table:style-name="ce58" office:value-type="float" office:value="2" calcext:value-type="float">
            <text:p>2 </text:p>
          </table:table-cell>
          <table:table-cell table:style-name="ce52" table:formula="of:=[.I5]*1000/[.D5]" office:value-type="float" office:value="1.43266475644699" calcext:value-type="float">
            <text:p>1.43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-2.86532951289398" calcext:value-type="float">
            <text:p>-2.8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403" calcext:value-type="float">
            <text:p>2403</text:p>
          </table:table-cell>
          <table:table-cell table:style-name="ce41" office:value-type="float" office:value="2394" calcext:value-type="float">
            <text:p>2394</text:p>
          </table:table-cell>
          <table:table-cell table:style-name="ce41" table:formula="of:=([.B6]+[.C6])/2" office:value-type="float" office:value="2398.5" calcext:value-type="float">
            <text:p>2398.5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6]*1000/[.D6]" office:value-type="float" office:value="1.25078173858662" calcext:value-type="float">
            <text:p>1.25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6]*1000/[.D6]" office:value-type="float" office:value="0.416927246195539" calcext:value-type="float">
            <text:p>0.4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6]*1000/[.D6]" office:value-type="float" office:value="0.416927246195539" calcext:value-type="float">
            <text:p>0.42 </text:p>
          </table:table-cell>
          <table:table-cell table:style-name="ce64" table:formula="of:=([.C6]-[.B6])/[.D6]*1000" office:value-type="float" office:value="-3.75234521575985" calcext:value-type="float">
            <text:p>-3.7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36" calcext:value-type="float">
            <text:p>836</text:p>
          </table:table-cell>
          <table:table-cell table:style-name="ce41" office:value-type="float" office:value="829" calcext:value-type="float">
            <text:p>829</text:p>
          </table:table-cell>
          <table:table-cell table:style-name="ce41" table:formula="of:=([.B7]+[.C7])/2" office:value-type="float" office:value="832.5" calcext:value-type="float">
            <text:p>832.5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3" calcext:value-type="float">
            <text:p>3 </text:p>
          </table:table-cell>
          <table:table-cell table:style-name="ce52" table:formula="of:=[.G7]*1000/[.D7]" office:value-type="float" office:value="3.6036036036036" calcext:value-type="float">
            <text:p>3.6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8.40840840840841" calcext:value-type="float">
            <text:p>-8.41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office:value-type="float" office:value="867" calcext:value-type="float">
            <text:p>867</text:p>
          </table:table-cell>
          <table:table-cell table:style-name="ce41" table:formula="of:=([.B8]+[.C8])/2" office:value-type="float" office:value="867.5" calcext:value-type="float">
            <text:p>867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8]*1000/[.D8]" office:value-type="float" office:value="1.15273775216138" calcext:value-type="float">
            <text:p>1.15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8]*1000/[.D8]" office:value-type="float" office:value="1.15273775216138" calcext:value-type="float">
            <text:p>1.1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8]*1000/[.D8]" office:value-type="float" office:value="1.15273775216138" calcext:value-type="float">
            <text:p>1.15 </text:p>
          </table:table-cell>
          <table:table-cell table:style-name="ce64" table:formula="of:=([.C8]-[.B8])/[.D8]*1000" office:value-type="float" office:value="-1.15273775216138" calcext:value-type="float">
            <text:p>-1.1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04" calcext:value-type="float">
            <text:p>1804</text:p>
          </table:table-cell>
          <table:table-cell table:style-name="ce41" office:value-type="float" office:value="1809" calcext:value-type="float">
            <text:p>1809</text:p>
          </table:table-cell>
          <table:table-cell table:style-name="ce41" table:formula="of:=([.B9]+[.C9])/2" office:value-type="float" office:value="1806.5" calcext:value-type="float">
            <text:p>1806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9]*1000/[.D9]" office:value-type="float" office:value="1.10711320232494" calcext:value-type="float">
            <text:p>1.11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9]*1000/[.D9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9]*1000/[.D9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2.76778300581234" calcext:value-type="float">
            <text:p>2.7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51" calcext:value-type="float">
            <text:p>751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table:formula="of:=([.B10]+[.C10])/2" office:value-type="float" office:value="748" calcext:value-type="float">
            <text:p>748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0]*1000/[.D10]" office:value-type="float" office:value="1.33689839572193" calcext:value-type="float">
            <text:p>1.34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8.02139037433155" calcext:value-type="float">
            <text:p>-8.0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85" calcext:value-type="float">
            <text:p>1285</text:p>
          </table:table-cell>
          <table:table-cell table:style-name="ce41" office:value-type="float" office:value="1287" calcext:value-type="float">
            <text:p>1287</text:p>
          </table:table-cell>
          <table:table-cell table:style-name="ce41" table:formula="of:=([.B11]+[.C11])/2" office:value-type="float" office:value="1286" calcext:value-type="float">
            <text:p>1286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7604976671851" calcext:value-type="float">
            <text:p>0.78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1]*1000/[.D11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1.5552099533437" calcext:value-type="float">
            <text:p>1.5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68" calcext:value-type="float">
            <text:p>1268</text:p>
          </table:table-cell>
          <table:table-cell table:style-name="ce41" office:value-type="float" office:value="1265" calcext:value-type="float">
            <text:p>1265</text:p>
          </table:table-cell>
          <table:table-cell table:style-name="ce41" table:formula="of:=([.B12]+[.C12])/2" office:value-type="float" office:value="1266.5" calcext:value-type="float">
            <text:p>1266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6" calcext:value-type="float">
            <text:p>6 </text:p>
          </table:table-cell>
          <table:table-cell table:style-name="ce52" table:formula="of:=[.G12]*1000/[.D12]" office:value-type="float" office:value="4.73746545598105" calcext:value-type="float">
            <text:p>4.7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2.36873272799053" calcext:value-type="float">
            <text:p>-2.3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542" calcext:value-type="float">
            <text:p>542</text:p>
          </table:table-cell>
          <table:table-cell table:style-name="ce41" table:formula="of:=([.B13]+[.C13])/2" office:value-type="float" office:value="543" calcext:value-type="float">
            <text:p>543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3]*1000/[.D13]" office:value-type="float" office:value="3.68324125230203" calcext:value-type="float">
            <text:p>3.6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3.68324125230203" calcext:value-type="float">
            <text:p>-3.6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63" calcext:value-type="float">
            <text:p>963</text:p>
          </table:table-cell>
          <table:table-cell table:style-name="ce41" office:value-type="float" office:value="964" calcext:value-type="float">
            <text:p>964</text:p>
          </table:table-cell>
          <table:table-cell table:style-name="ce41" table:formula="of:=([.B14]+[.C14])/2" office:value-type="float" office:value="963.5" calcext:value-type="float">
            <text:p>963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4]*1000/[.D14]" office:value-type="float" office:value="2.07576543850545" calcext:value-type="float">
            <text:p>2.08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4]*1000/[.D14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4]*1000/[.D14]" office:value-type="float" office:value="1.03788271925272" calcext:value-type="float">
            <text:p>1.04 </text:p>
          </table:table-cell>
          <table:table-cell table:style-name="ce64" table:formula="of:=([.C14]-[.B14])/[.D14]*1000" office:value-type="float" office:value="1.03788271925272" calcext:value-type="float">
            <text:p>1.04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41" calcext:value-type="float">
            <text:p>741</text:p>
          </table:table-cell>
          <table:table-cell table:style-name="ce41" office:value-type="float" office:value="740" calcext:value-type="float">
            <text:p>740</text:p>
          </table:table-cell>
          <table:table-cell table:style-name="ce41" table:formula="of:=([.B15]+[.C15])/2" office:value-type="float" office:value="740.5" calcext:value-type="float">
            <text:p>740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5]*1000/[.D15]" office:value-type="float" office:value="2.70087778528022" calcext:value-type="float">
            <text:p>2.7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1.35043889264011" calcext:value-type="float">
            <text:p>-1.3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33" calcext:value-type="float">
            <text:p>633</text:p>
          </table:table-cell>
          <table:table-cell table:style-name="ce41" office:value-type="float" office:value="627" calcext:value-type="float">
            <text:p>627</text:p>
          </table:table-cell>
          <table:table-cell table:style-name="ce41" table:formula="of:=([.B16]+[.C16])/2" office:value-type="float" office:value="630" calcext:value-type="float">
            <text:p>630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6]*1000/[.D16]" office:value-type="float" office:value="1.58730158730159" calcext:value-type="float">
            <text:p>1.59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9.52380952380953" calcext:value-type="float">
            <text:p>-9.5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896" calcext:value-type="float">
            <text:p>896</text:p>
          </table:table-cell>
          <table:table-cell table:style-name="ce41" office:value-type="float" office:value="890" calcext:value-type="float">
            <text:p>890</text:p>
          </table:table-cell>
          <table:table-cell table:style-name="ce41" table:formula="of:=([.B17]+[.C17])/2" office:value-type="float" office:value="893" calcext:value-type="float">
            <text:p>893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7]*1000/[.D17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-6.71892497200448" calcext:value-type="float">
            <text:p>-6.7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office:value-type="float" office:value="607" calcext:value-type="float">
            <text:p>607</text:p>
          </table:table-cell>
          <table:table-cell table:style-name="ce41" table:formula="of:=([.B18]+[.C18])/2" office:value-type="float" office:value="608" calcext:value-type="float">
            <text:p>608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8]*1000/[.D18]" office:value-type="float" office:value="1.64473684210526" calcext:value-type="float">
            <text:p>1.64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-3.28947368421053" calcext:value-type="float">
            <text:p>-3.29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3.91mm" draw:z-index="2" draw:name="圖表 6" draw:style-name="gr1" svg:width="233.23mm" svg:height="169.96mm" svg:x="0mm" svg:y="2.77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</text:span>108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0" calcext:value-type="float">
            <text:p>4610</text:p>
          </table:table-cell>
          <table:table-cell table:style-name="ce77" table:formula="of:=[.E4]+[.F4]" office:value-type="float" office:value="15068" calcext:value-type="float">
            <text:p>15068</text:p>
          </table:table-cell>
          <table:table-cell table:style-name="ce79" office:value-type="float" office:value="7894" calcext:value-type="float">
            <text:p>7894</text:p>
          </table:table-cell>
          <table:table-cell table:style-name="ce81" office:value-type="float" office:value="7174" calcext:value-type="float">
            <text:p>7174</text:p>
          </table:table-cell>
          <table:table-cell table:style-name="ce83" table:formula="of:=[.H4]+[.I4]" office:value-type="float" office:value="34" calcext:value-type="float">
            <text:p>34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3" table:formula="of:=[.K4]+[.L4]" office:value-type="float" office:value="55" calcext:value-type="float">
            <text:p>5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4]+[.O4]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3" table:formula="of:=[.Q4]+[.R4]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09" calcext:value-type="float">
            <text:p>4609</text:p>
          </table:table-cell>
          <table:table-cell table:style-name="ce77" table:formula="of:=[.E5]+[.F5]" office:value-type="float" office:value="15059" calcext:value-type="float">
            <text:p>15059</text:p>
          </table:table-cell>
          <table:table-cell table:style-name="ce79" office:value-type="float" office:value="7884" calcext:value-type="float">
            <text:p>7884</text:p>
          </table:table-cell>
          <table:table-cell table:style-name="ce81" office:value-type="float" office:value="7175" calcext:value-type="float">
            <text:p>7175</text:p>
          </table:table-cell>
          <table:table-cell table:style-name="ce83" table:formula="of:=[.H5]+[.I5]" office:value-type="float" office:value="39" calcext:value-type="float">
            <text:p>39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5]+[.L5]" office:value-type="float" office:value="45" calcext:value-type="float">
            <text:p>45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N5]+[.O5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3" table:formula="of:=[.Q5]+[.R5]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2" calcext:value-type="float">
            <text:p>4602</text:p>
          </table:table-cell>
          <table:table-cell table:style-name="ce77" table:formula="of:=[.E6]+[.F6]" office:value-type="float" office:value="15025" calcext:value-type="float">
            <text:p>15025</text:p>
          </table:table-cell>
          <table:table-cell table:style-name="ce79" office:value-type="float" office:value="7870" calcext:value-type="float">
            <text:p>7870</text:p>
          </table:table-cell>
          <table:table-cell table:style-name="ce81" office:value-type="float" office:value="7155" calcext:value-type="float">
            <text:p>7155</text:p>
          </table:table-cell>
          <table:table-cell table:style-name="ce83" table:formula="of:=[.H6]+[.I6]" office:value-type="float" office:value="33" calcext:value-type="float">
            <text:p>33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6]+[.L6]" office:value-type="float" office:value="67" calcext:value-type="float">
            <text:p>67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38" calcext:value-type="float">
            <text:p>38</text:p>
          </table:table-cell>
          <table:table-cell table:style-name="ce83" table:formula="of:=[.N6]+[.O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6]+[.R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7]+[.F7]" office:value-type="float" office:value="15013" calcext:value-type="float">
            <text:p>15013</text:p>
          </table:table-cell>
          <table:table-cell table:style-name="ce79" office:value-type="float" office:value="7862" calcext:value-type="float">
            <text:p>7862</text:p>
          </table:table-cell>
          <table:table-cell table:style-name="ce81" office:value-type="float" office:value="7151" calcext:value-type="float">
            <text:p>7151</text:p>
          </table:table-cell>
          <table:table-cell table:style-name="ce83" table:formula="of:=[.H7]+[.I7]" office:value-type="float" office:value="37" calcext:value-type="float">
            <text:p>37</text:p>
          </table:table-cell>
          <table:table-cell table:style-name="ce79" office:value-type="float" office:value="12" calcext:value-type="float">
            <text:p>12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K7]+[.L7]" office:value-type="float" office:value="53" calcext:value-type="float">
            <text:p>53</text:p>
          </table:table-cell>
          <table:table-cell table:style-name="ce79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7]+[.O7]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7]+[.R7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8]+[.F8]" office:value-type="float" office:value="15014" calcext:value-type="float">
            <text:p>15014</text:p>
          </table:table-cell>
          <table:table-cell table:style-name="ce79" office:value-type="float" office:value="7858" calcext:value-type="float">
            <text:p>7858</text:p>
          </table:table-cell>
          <table:table-cell table:style-name="ce81" office:value-type="float" office:value="7156" calcext:value-type="float">
            <text:p>7156</text:p>
          </table:table-cell>
          <table:table-cell table:style-name="ce83" table:formula="of:=[.H8]+[.I8]" office:value-type="float" office:value="39" calcext:value-type="float">
            <text:p>39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26" calcext:value-type="float">
            <text:p>26</text:p>
          </table:table-cell>
          <table:table-cell table:style-name="ce83" table:formula="of:=[.K8]+[.L8]" office:value-type="float" office:value="39" calcext:value-type="float">
            <text:p>39</text:p>
          </table:table-cell>
          <table:table-cell table:style-name="ce79" office:value-type="float" office:value="17" calcext:value-type="float">
            <text:p>17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N8]+[.O8]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8]+[.R8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6" calcext:value-type="float">
            <text:p>4596</text:p>
          </table:table-cell>
          <table:table-cell table:style-name="ce77" table:formula="of:=[.E9]+[.F9]" office:value-type="float" office:value="14999" calcext:value-type="float">
            <text:p>14999</text:p>
          </table:table-cell>
          <table:table-cell table:style-name="ce79" office:value-type="float" office:value="7850" calcext:value-type="float">
            <text:p>7850</text:p>
          </table:table-cell>
          <table:table-cell table:style-name="ce81" office:value-type="float" office:value="7149" calcext:value-type="float">
            <text:p>7149</text:p>
          </table:table-cell>
          <table:table-cell table:style-name="ce83" table:formula="of:=[.H9]+[.I9]" office:value-type="float" office:value="27" calcext:value-type="float">
            <text:p>27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3" table:formula="of:=[.K9]+[.L9]" office:value-type="float" office:value="38" calcext:value-type="float">
            <text:p>38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N9]+[.O9]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9]+[.R9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7" calcext:value-type="float">
            <text:p>4597</text:p>
          </table:table-cell>
          <table:table-cell table:style-name="ce77" table:formula="of:=[.E10]+[.F10]" office:value-type="float" office:value="14960" calcext:value-type="float">
            <text:p>14960</text:p>
          </table:table-cell>
          <table:table-cell table:style-name="ce79" office:value-type="float" office:value="7832" calcext:value-type="float">
            <text:p>7832</text:p>
          </table:table-cell>
          <table:table-cell table:style-name="ce81" office:value-type="float" office:value="7128" calcext:value-type="float">
            <text:p>7128</text:p>
          </table:table-cell>
          <table:table-cell table:style-name="ce83" table:formula="of:=[.H10]+[.I10]" office:value-type="float" office:value="36" calcext:value-type="float">
            <text:p>36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K10]+[.L10]" office:value-type="float" office:value="66" calcext:value-type="float">
            <text:p>66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39" calcext:value-type="float">
            <text:p>39</text:p>
          </table:table-cell>
          <table:table-cell table:style-name="ce83" table:formula="of:=[.N10]+[.O10]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0]+[.R10]" office:value-type="float" office:value="19" calcext:value-type="float">
            <text:p>19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48mm" svg:x="0mm" svg:y="8.04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48mm" svg:x="0mm" svg:y="8.04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6" table:end-x="1.47mm" table:end-y="9.01mm" draw:z-index="1" draw:name="圖表 3" draw:style-name="gr1" svg:width="137.03mm" svg:height="91.19mm" svg:x="3.87mm" svg:y="7.78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6" table:end-x="1.47mm" table:end-y="9.01mm" draw:z-index="3" draw:name="圖表 3" draw:style-name="gr1" svg:width="137.03mm" svg:height="91.19mm" svg:x="3.87mm" svg:y="7.78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 style:data-style-name="N2" text:time-value="19:36:52.4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9-07-31T20:01:48.178000000</dc:date>
    <meta:print-date>2017-09-08T04:54:09Z</meta:print-date>
    <meta:editing-duration>PT10H50M49S</meta:editing-duration>
    <meta:editing-cycles>68</meta:editing-cycles>
    <meta:document-statistic meta:table-count="3" meta:cell-count="726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6">
                <text:p>36</text:p>
                <draw:g>
                  <svg:desc>人口異動統計表.G4:人口異動統計表.G18</svg:desc>
                </draw:g>
              </table:table-cell>
              <table:table-cell office:value-type="float" office:value="66">
                <text:p>66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5cm" svg:height="9.296cm" xlink:href=".." xlink:type="simple" chart:class="chart:line" chart:style-name="ch1">
        <chart:title svg:x="6.077cm" svg:y="0.326cm" chart:style-name="ch2">
          <text:p>戶數</text:p>
        </chart:title>
        <chart:legend chart:legend-position="end" svg:x="11.785cm" svg:y="5.114cm" style:legend-expansion="high" chart:style-name="ch3"/>
        <chart:plot-area chart:style-name="ch4" table:cell-range-address="各月人口異動.C4:各月人口異動.C15" svg:x="0.161cm" svg:y="1.794cm" svg:width="11.226cm" svg:height="7.316cm">
          <chartooo:coordinate-region svg:x="1.174cm" svg:y="2.018cm" svg:width="10.021cm" svg:height="6.39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0">
                <text:p>10</text:p>
                <draw:g>
                  <svg:desc>人口異動統計表.M4:人口異動統計表.M18</svg:desc>
                </draw:g>
              </table:table-cell>
              <table:table-cell office:value-type="float" office:value="19">
                <text:p>19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1.269cm" svg:y="0.464cm" svg:width="24.786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">
                <text:p>2</text:p>
                <draw:g>
                  <svg:desc>人口異動統計表.S4:人口異動統計表.S18</svg:desc>
                </draw:g>
              </table:table-cell>
              <table:table-cell office:value-type="float" office:value="3">
                <text:p>3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3cm" xlink:href=".." xlink:type="simple" chart:class="chart:bar" chart:style-name="ch1">
        <chart:legend chart:legend-position="end" svg:x="20.277cm" svg:y="6.945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-0.032cm" svg:y="0.131cm" svg:width="19.988cm" svg:height="16.825cm">
          <chartooo:coordinate-region svg:x="1.256cm" svg:y="0.354cm" svg:width="18.7cm" svg:height="15.886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1.43266475644699">
                <text:p>1.43266475644699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1.43266475644699">
                <text:p>1.43266475644699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2.86532951289398">
                <text:p>-2.86532951289398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.25078173858662">
                <text:p>1.25078173858662</text:p>
              </table:table-cell>
              <table:table-cell office:value-type="float" office:value="0.416927246195539">
                <text:p>0.416927246195539</text:p>
              </table:table-cell>
              <table:table-cell office:value-type="float" office:value="0">
                <text:p>0</text:p>
              </table:table-cell>
              <table:table-cell office:value-type="float" office:value="0.416927246195539">
                <text:p>0.416927246195539</text:p>
              </table:table-cell>
              <table:table-cell office:value-type="float" office:value="-3.75234521575985">
                <text:p>-3.75234521575985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3.6036036036036">
                <text:p>3.60360360360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8.40840840840841">
                <text:p>-8.4084084084084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.15273775216138">
                <text:p>1.15273775216138</text:p>
              </table:table-cell>
              <table:table-cell office:value-type="float" office:value="1.15273775216138">
                <text:p>1.15273775216138</text:p>
              </table:table-cell>
              <table:table-cell office:value-type="float" office:value="0">
                <text:p>0</text:p>
              </table:table-cell>
              <table:table-cell office:value-type="float" office:value="1.15273775216138">
                <text:p>1.15273775216138</text:p>
              </table:table-cell>
              <table:table-cell office:value-type="float" office:value="-1.15273775216138">
                <text:p>-1.15273775216138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.10711320232494">
                <text:p>1.107113202324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6778300581234">
                <text:p>2.76778300581234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.33689839572193">
                <text:p>1.336898395721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8.02139037433155">
                <text:p>-8.02139037433155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7604976671851">
                <text:p>0.777604976671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552099533437">
                <text:p>1.5552099533437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4.73746545598105">
                <text:p>4.73746545598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36873272799053">
                <text:p>-2.3687327279905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3.68324125230203">
                <text:p>3.683241252302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68324125230203">
                <text:p>-3.68324125230203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.07576543850545">
                <text:p>2.075765438505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3788271925272">
                <text:p>1.03788271925272</text:p>
              </table:table-cell>
              <table:table-cell office:value-type="float" office:value="1.03788271925272">
                <text:p>1.0378827192527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2.70087778528022">
                <text:p>2.700877785280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35043889264011">
                <text:p>-1.3504388926401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.58730158730159">
                <text:p>1.587301587301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9.52380952380953">
                <text:p>-9.52380952380953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6.71892497200448">
                <text:p>-6.71892497200448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.64473684210526">
                <text:p>1.644736842105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28947368421053">
                <text:p>-3.289473684210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9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999">
                <text:p>1499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960">
                <text:p>1496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5cm" svg:height="9.296cm" xlink:href=".." xlink:type="simple" chart:class="chart:line" chart:style-name="ch1">
        <chart:title svg:x="6.143cm" svg:y="0.32cm" chart:style-name="ch2">
          <text:p>戶數</text:p>
        </chart:title>
        <chart:legend chart:legend-position="end" svg:x="11.785cm" svg:y="4.901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1cm" svg:height="7.419cm">
          <chartooo:coordinate-region svg:x="1.288cm" svg:y="1.916cm" svg:width="9.741cm" svg:height="6.4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13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799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99">
                <text:p>14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960">
                <text:p>149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