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8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</text:span><text:span text:style-name="T3">108</text:span><text:span text:style-name="T2">年</text:span><text:span text:style-name="T3">5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00" calcext:value-type="float">
            <text:p>4600</text:p>
          </table:table-cell>
          <table:table-cell table:style-name="ce13" table:formula="of:=SUM([.D5:.D18])" office:value-type="float" office:value="15014" calcext:value-type="float">
            <text:p>15014</text:p>
          </table:table-cell>
          <table:table-cell table:style-name="ce19" table:formula="of:=SUM([.E5:.E18])" office:value-type="float" office:value="7858" calcext:value-type="float">
            <text:p>7858</text:p>
          </table:table-cell>
          <table:table-cell table:style-name="ce13" table:formula="of:=SUM([.F5:.F18])" office:value-type="float" office:value="7156" calcext:value-type="float">
            <text:p>7156</text:p>
          </table:table-cell>
          <table:table-cell table:style-name="ce16" table:formula="of:=SUM([.G5:.G18])" office:value-type="float" office:value="39" calcext:value-type="float">
            <text:p>39</text:p>
          </table:table-cell>
          <table:table-cell table:style-name="ce13" table:formula="of:=SUM([.H5:.H18])" office:value-type="float" office:value="13" calcext:value-type="float">
            <text:p>13</text:p>
          </table:table-cell>
          <table:table-cell table:style-name="ce13" table:formula="of:=SUM([.I5:.I18])" office:value-type="float" office:value="26" calcext:value-type="float">
            <text:p>26</text:p>
          </table:table-cell>
          <table:table-cell table:style-name="ce13" table:formula="of:=SUM([.J5:.J18])" office:value-type="float" office:value="39" calcext:value-type="float">
            <text:p>39</text:p>
          </table:table-cell>
          <table:table-cell table:style-name="ce13" table:formula="of:=SUM([.K5:.K18])" office:value-type="float" office:value="17" calcext:value-type="float">
            <text:p>17</text:p>
          </table:table-cell>
          <table:table-cell table:style-name="ce13" table:formula="of:=SUM([.L5:.L18])" office:value-type="float" office:value="22" calcext:value-type="float">
            <text:p>22</text:p>
          </table:table-cell>
          <table:table-cell table:style-name="ce13" table:formula="of:=SUM([.M5:.M18])" office:value-type="float" office:value="13" calcext:value-type="float">
            <text:p>13</text:p>
          </table:table-cell>
          <table:table-cell table:style-name="ce13" table:formula="of:=SUM([.N5:.N18])" office:value-type="float" office:value="5" calcext:value-type="float">
            <text:p>5</text:p>
          </table:table-cell>
          <table:table-cell table:style-name="ce13" table:formula="of:=SUM([.O5:.O18])" office:value-type="float" office:value="8" calcext:value-type="float">
            <text:p>8</text:p>
          </table:table-cell>
          <table:table-cell table:style-name="ce13" table:formula="of:=SUM([.P5:.P18])" office:value-type="float" office:value="12" calcext:value-type="float">
            <text:p>12</text:p>
          </table:table-cell>
          <table:table-cell table:style-name="ce13" table:formula="of:=SUM([.Q5:.Q18])" office:value-type="float" office:value="5" calcext:value-type="float">
            <text:p>5</text:p>
          </table:table-cell>
          <table:table-cell table:style-name="ce13" table:formula="of:=SUM([.R5:.R18])" office:value-type="float" office:value="7" calcext:value-type="float">
            <text:p>7</text:p>
          </table:table-cell>
          <table:table-cell table:style-name="ce13" table:formula="of:=SUM([.S5:.S18])" office:value-type="float" office:value="6" calcext:value-type="float">
            <text:p>6</text:p>
          </table:table-cell>
          <table:table-cell table:style-name="ce26" table:formula="of:=SUM([.T5:.T18])" office:value-type="float" office:value="5" calcext:value-type="float">
            <text:p>5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2" calcext:value-type="float">
            <text:p>432</text:p>
          </table:table-cell>
          <table:table-cell table:style-name="ce16" table:formula="of:=SUM([.E5]+[.F5])" office:value-type="float" office:value="1399" calcext:value-type="float">
            <text:p>1399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686" calcext:value-type="float">
            <text:p>686</text:p>
          </table:table-cell>
          <table:table-cell table:style-name="ce16" table:formula="of:=SUM([.H5]+[.I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5]+[.L5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5]+[.O5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5" calcext:value-type="float">
            <text:p>725</text:p>
          </table:table-cell>
          <table:table-cell table:style-name="ce16" table:formula="of:=SUM([.E6]+[.F6])" office:value-type="float" office:value="2399" calcext:value-type="float">
            <text:p>2399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1218" calcext:value-type="float">
            <text:p>1218</text:p>
          </table:table-cell>
          <table:table-cell table:style-name="ce16" table:formula="of:=SUM([.H6]+[.I6])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K6]+[.L6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6]+[.O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6]+[.R6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table:formula="of:=SUM([.E7]+[.F7])" office:value-type="float" office:value="839" calcext:value-type="float">
            <text:p>83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94" calcext:value-type="float">
            <text:p>394</text:p>
          </table:table-cell>
          <table:table-cell table:style-name="ce16" table:formula="of:=SUM([.H7]+[.I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7]+[.O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7]+[.R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table:formula="of:=SUM([.E8]+[.F8])" office:value-type="float" office:value="871" calcext:value-type="float">
            <text:p>87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34" calcext:value-type="float">
            <text:p>434</text:p>
          </table:table-cell>
          <table:table-cell table:style-name="ce16" table:formula="of:=SUM([.H8]+[.I8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8]+[.L8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2" calcext:value-type="float">
            <text:p>502</text:p>
          </table:table-cell>
          <table:table-cell table:style-name="ce16" table:formula="of:=SUM([.E9]+[.F9])" office:value-type="float" office:value="1804" calcext:value-type="float">
            <text:p>1804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845" calcext:value-type="float">
            <text:p>845</text:p>
          </table:table-cell>
          <table:table-cell table:style-name="ce16" table:formula="of:=SUM([.H9]+[.I9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9]+[.L9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9]+[.O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1" calcext:value-type="float">
            <text:p>231</text:p>
          </table:table-cell>
          <table:table-cell table:style-name="ce16" table:formula="of:=SUM([.E10]+[.F10])" office:value-type="float" office:value="753" calcext:value-type="float">
            <text:p>75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45" calcext:value-type="float">
            <text:p>345</text:p>
          </table:table-cell>
          <table:table-cell table:style-name="ce16" table:formula="of:=SUM([.H10]+[.I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0]+[.L1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table:formula="of:=SUM([.E11]+[.F11])" office:value-type="float" office:value="1287" calcext:value-type="float">
            <text:p>1287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09" calcext:value-type="float">
            <text:p>609</text:p>
          </table:table-cell>
          <table:table-cell table:style-name="ce16" table:formula="of:=SUM([.H11]+[.I11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1]+[.L11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1]+[.R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2" calcext:value-type="float">
            <text:p>402</text:p>
          </table:table-cell>
          <table:table-cell table:style-name="ce16" table:formula="of:=SUM([.E12]+[.F12])" office:value-type="float" office:value="1276" calcext:value-type="float">
            <text:p>1276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02" calcext:value-type="float">
            <text:p>602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2]+[.O12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12]+[.R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46" calcext:value-type="float">
            <text:p>54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45" calcext:value-type="float">
            <text:p>245</text:p>
          </table:table-cell>
          <table:table-cell table:style-name="ce16" table:formula="of:=SUM([.H13]+[.I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3]+[.L1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3]+[.R13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59" calcext:value-type="float">
            <text:p>959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table:formula="of:=SUM([.H14]+[.I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table:formula="of:=SUM([.N14]+[.O14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4]+[.R14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4" calcext:value-type="float">
            <text:p>224</text:p>
          </table:table-cell>
          <table:table-cell table:style-name="ce17" table:formula="of:=SUM([.E15]+[.F15])" office:value-type="float" office:value="742" calcext:value-type="float">
            <text:p>742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32" calcext:value-type="float">
            <text:p>332</text:p>
          </table:table-cell>
          <table:table-cell table:style-name="ce16" table:formula="of:=SUM([.H15]+[.I15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5]+[.L15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5]+[.O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5]+[.R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5" calcext:value-type="float">
            <text:p>205</text:p>
          </table:table-cell>
          <table:table-cell table:style-name="ce17" table:formula="of:=SUM([.E16]+[.F16])" office:value-type="float" office:value="636" calcext:value-type="float">
            <text:p>63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93" calcext:value-type="float">
            <text:p>293</text:p>
          </table:table-cell>
          <table:table-cell table:style-name="ce16" table:formula="of:=SUM([.H16]+[.I1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5" calcext:value-type="float">
            <text:p>305</text:p>
          </table:table-cell>
          <table:table-cell table:style-name="ce17" table:formula="of:=SUM([.E17]+[.F17])" office:value-type="float" office:value="896" calcext:value-type="float">
            <text:p>896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29" calcext:value-type="float">
            <text:p>429</text:p>
          </table:table-cell>
          <table:table-cell table:style-name="ce16" table:formula="of:=SUM([.H17]+[.I17])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SUM([.K17]+[.L17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N17]+[.O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table:formula="of:=SUM([.E18]+[.F18])" office:value-type="float" office:value="607" calcext:value-type="float">
            <text:p>60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78" calcext:value-type="float">
            <text:p>278</text:p>
          </table:table-cell>
          <table:table-cell table:style-name="ce16" table:formula="of:=SUM([.H18]+[.I1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8]+[.L18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2.61mm" svg:x="0.79mm" svg:y="8.67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8年5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013" calcext:value-type="float">
            <text:p>15013</text:p>
          </table:table-cell>
          <table:table-cell table:style-name="ce40" table:formula="of:=SUM([.C5:.C18])" office:value-type="float" office:value="15014" calcext:value-type="float">
            <text:p>15014</text:p>
          </table:table-cell>
          <table:table-cell table:style-name="ce45" table:formula="of:=([.B4]+[.C4])/2" office:value-type="float" office:value="15013.5" calcext:value-type="float">
            <text:p>15013.5</text:p>
          </table:table-cell>
          <table:table-cell table:style-name="ce47" table:formula="of:=SUM([.E5:.E18])" office:value-type="float" office:value="13" calcext:value-type="float">
            <text:p>13</text:p>
          </table:table-cell>
          <table:table-cell table:style-name="ce51" table:formula="of:=SUM([.F5:.F18])" office:value-type="float" office:value="12.9175242622949" calcext:value-type="float">
            <text:p>12.92 </text:p>
          </table:table-cell>
          <table:table-cell table:style-name="ce47" table:formula="of:=SUM([.G5:.G18])" office:value-type="float" office:value="12" calcext:value-type="float">
            <text:p>12</text:p>
          </table:table-cell>
          <table:table-cell table:style-name="ce51" table:formula="of:=SUM([.H5:.H18])" office:value-type="float" office:value="8.82122637526014" calcext:value-type="float">
            <text:p>8.82 </text:p>
          </table:table-cell>
          <table:table-cell table:style-name="ce47" table:formula="of:=SUM([.I5:.I18])" office:value-type="float" office:value="6" calcext:value-type="float">
            <text:p>6</text:p>
          </table:table-cell>
          <table:table-cell table:style-name="ce51" table:formula="of:=SUM([.J5:.J18])" office:value-type="float" office:value="4.5046426520425" calcext:value-type="float">
            <text:p>4.50 </text:p>
          </table:table-cell>
          <table:table-cell table:style-name="ce47" table:formula="of:=SUM([.K5:.K18])" office:value-type="float" office:value="5" calcext:value-type="float">
            <text:p>5</text:p>
          </table:table-cell>
          <table:table-cell table:style-name="ce51" table:formula="of:=SUM([.L5:.L18])" office:value-type="float" office:value="5.05462004122938" calcext:value-type="float">
            <text:p>5.05 </text:p>
          </table:table-cell>
          <table:table-cell table:style-name="ce51" table:formula="of:=SUM([.M5:.M18])" office:value-type="float" office:value="4.23040967802392" calcext:value-type="float">
            <text:p>4.23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402" calcext:value-type="float">
            <text:p>1402</text:p>
          </table:table-cell>
          <table:table-cell table:style-name="ce41" office:value-type="float" office:value="1399" calcext:value-type="float">
            <text:p>1399</text:p>
          </table:table-cell>
          <table:table-cell table:style-name="ce41" table:formula="of:=([.B5]+[.C5])/2" office:value-type="float" office:value="1400.5" calcext:value-type="float">
            <text:p>1400.5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5]*1000/[.D5]" office:value-type="float" office:value="2.14209210996073" calcext:value-type="float">
            <text:p>2.14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5]*1000/[.D5]" office:value-type="float" office:value="0.714030703320243" calcext:value-type="float">
            <text:p>0.71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2.14209210996073" calcext:value-type="float">
            <text:p>-2.1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397" calcext:value-type="float">
            <text:p>2397</text:p>
          </table:table-cell>
          <table:table-cell table:style-name="ce41" office:value-type="float" office:value="2399" calcext:value-type="float">
            <text:p>2399</text:p>
          </table:table-cell>
          <table:table-cell table:style-name="ce41" table:formula="of:=([.B6]+[.C6])/2" office:value-type="float" office:value="2398" calcext:value-type="float">
            <text:p>239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6]*1000/[.D6]" office:value-type="float" office:value="0" calcext:value-type="float">
            <text:p>0.00 </text:p>
          </table:table-cell>
          <table:table-cell table:style-name="ce54" office:value-type="float" office:value="5" calcext:value-type="float">
            <text:p>5 </text:p>
          </table:table-cell>
          <table:table-cell table:style-name="ce52" table:formula="of:=[.G6]*1000/[.D6]" office:value-type="float" office:value="2.08507089241034" calcext:value-type="float">
            <text:p>2.09 </text:p>
          </table:table-cell>
          <table:table-cell table:style-name="ce59" office:value-type="float" office:value="3" calcext:value-type="float">
            <text:p>3 </text:p>
          </table:table-cell>
          <table:table-cell table:style-name="ce52" table:formula="of:=[.I6]*1000/[.D6]" office:value-type="float" office:value="1.25104253544621" calcext:value-type="float">
            <text:p>1.2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0.834028356964137" calcext:value-type="float">
            <text:p>0.8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41" calcext:value-type="float">
            <text:p>841</text:p>
          </table:table-cell>
          <table:table-cell table:style-name="ce41" office:value-type="float" office:value="839" calcext:value-type="float">
            <text:p>839</text:p>
          </table:table-cell>
          <table:table-cell table:style-name="ce41" table:formula="of:=([.B7]+[.C7])/2" office:value-type="float" office:value="840" calcext:value-type="float">
            <text:p>840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7]*1000/[.D7]" office:value-type="float" office:value="1.19047619047619" calcext:value-type="float">
            <text:p>1.19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2.38095238095238" calcext:value-type="float">
            <text:p>-2.3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70" calcext:value-type="float">
            <text:p>870</text:p>
          </table:table-cell>
          <table:table-cell table:style-name="ce41" office:value-type="float" office:value="871" calcext:value-type="float">
            <text:p>871</text:p>
          </table:table-cell>
          <table:table-cell table:style-name="ce41" table:formula="of:=([.B8]+[.C8])/2" office:value-type="float" office:value="870.5" calcext:value-type="float">
            <text:p>870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4876507754164" calcext:value-type="float">
            <text:p>1.1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1.14876507754164" calcext:value-type="float">
            <text:p>1.1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07" calcext:value-type="float">
            <text:p>1807</text:p>
          </table:table-cell>
          <table:table-cell table:style-name="ce41" office:value-type="float" office:value="1804" calcext:value-type="float">
            <text:p>1804</text:p>
          </table:table-cell>
          <table:table-cell table:style-name="ce41" table:formula="of:=([.B9]+[.C9])/2" office:value-type="float" office:value="1805.5" calcext:value-type="float">
            <text:p>1805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9]*1000/[.D9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9]*1000/[.D9]" office:value-type="float" office:value="0.55386319579064" calcext:value-type="float">
            <text:p>0.5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-1.66158958737192" calcext:value-type="float">
            <text:p>-1.6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54" calcext:value-type="float">
            <text:p>754</text:p>
          </table:table-cell>
          <table:table-cell table:style-name="ce41" office:value-type="float" office:value="753" calcext:value-type="float">
            <text:p>753</text:p>
          </table:table-cell>
          <table:table-cell table:style-name="ce41" table:formula="of:=([.B10]+[.C10])/2" office:value-type="float" office:value="753.5" calcext:value-type="float">
            <text:p>75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0]*1000/[.D10]" office:value-type="float" office:value="1.3271400132714" calcext:value-type="float">
            <text:p>1.33 </text:p>
          </table:table-cell>
          <table:table-cell table:style-name="ce64" table:formula="of:=([.C10]-[.B10])/[.D10]*1000" office:value-type="float" office:value="-1.3271400132714" calcext:value-type="float">
            <text:p>-1.3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number-columns-repeated="2" table:style-name="ce41" office:value-type="float" office:value="1287" calcext:value-type="float">
            <text:p>1287</text:p>
          </table:table-cell>
          <table:table-cell table:style-name="ce41" table:formula="of:=([.B11]+[.C11])/2" office:value-type="float" office:value="1287" calcext:value-type="float">
            <text:p>1287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7000777000777" calcext:value-type="float">
            <text:p>0.78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1]*1000/[.D11]" office:value-type="float" office:value="0.777000777000777" calcext:value-type="float">
            <text:p>0.7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77" calcext:value-type="float">
            <text:p>1277</text:p>
          </table:table-cell>
          <table:table-cell table:style-name="ce41" office:value-type="float" office:value="1276" calcext:value-type="float">
            <text:p>1276</text:p>
          </table:table-cell>
          <table:table-cell table:style-name="ce41" table:formula="of:=([.B12]+[.C12])/2" office:value-type="float" office:value="1276.5" calcext:value-type="float">
            <text:p>1276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2]*1000/[.D12]" office:value-type="float" office:value="1.56678417547983" calcext:value-type="float">
            <text:p>1.57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2]*1000/[.D12]" office:value-type="float" office:value="0.783392087739914" calcext:value-type="float">
            <text:p>0.78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2]*1000/[.D12]" office:value-type="float" office:value="0.783392087739914" calcext:value-type="float">
            <text:p>0.78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K12]*1000/[.D12]" office:value-type="float" office:value="1.56678417547983" calcext:value-type="float">
            <text:p>1.57 </text:p>
          </table:table-cell>
          <table:table-cell table:style-name="ce64" table:formula="of:=([.C12]-[.B12])/[.D12]*1000" office:value-type="float" office:value="-0.783392087739914" calcext:value-type="float">
            <text:p>-0.7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45" calcext:value-type="float">
            <text:p>545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table:formula="of:=([.B13]+[.C13])/2" office:value-type="float" office:value="545.5" calcext:value-type="float">
            <text:p>545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3]*1000/[.D13]" office:value-type="float" office:value="1.83318056828598" calcext:value-type="float">
            <text:p>1.83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3]*1000/[.D13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1.83318056828598" calcext:value-type="float">
            <text:p>1.8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number-columns-repeated="2" table:style-name="ce41" office:value-type="float" office:value="959" calcext:value-type="float">
            <text:p>959</text:p>
          </table:table-cell>
          <table:table-cell table:style-name="ce41" table:formula="of:=([.B14]+[.C14])/2" office:value-type="float" office:value="959" calcext:value-type="float">
            <text:p>959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14]*1000/[.D14]" office:value-type="float" office:value="3.12825860271116" calcext:value-type="float">
            <text:p>3.13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4]*1000/[.D14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4]*1000/[.D14]" office:value-type="float" office:value="1.04275286757039" calcext:value-type="float">
            <text:p>1.04 </text:p>
          </table:table-cell>
          <table:table-cell table:style-name="ce64" table:formula="of:=([.C14]-[.B14])/[.D14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37" calcext:value-type="float">
            <text:p>737</text:p>
          </table:table-cell>
          <table:table-cell table:style-name="ce41" office:value-type="float" office:value="742" calcext:value-type="float">
            <text:p>742</text:p>
          </table:table-cell>
          <table:table-cell table:style-name="ce41" table:formula="of:=([.B15]+[.C15])/2" office:value-type="float" office:value="739.5" calcext:value-type="float">
            <text:p>739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5]*1000/[.D15]" office:value-type="float" office:value="1.35226504394861" calcext:value-type="float">
            <text:p>1.35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5]*1000/[.D15]" office:value-type="float" office:value="0" calcext:value-type="float">
            <text:p>0.00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5]*1000/[.D15]" office:value-type="float" office:value="1.35226504394861" calcext:value-type="float">
            <text:p>1.3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6.76132521974307" calcext:value-type="float">
            <text:p>6.7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39" calcext:value-type="float">
            <text:p>639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table:formula="of:=([.B16]+[.C16])/2" office:value-type="float" office:value="637.5" calcext:value-type="float">
            <text:p>637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6]*1000/[.D16]" office:value-type="float" office:value="1.56862745098039" calcext:value-type="float">
            <text:p>1.57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4.70588235294118" calcext:value-type="float">
            <text:p>-4.7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93" calcext:value-type="float">
            <text:p>893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table:formula="of:=([.B17]+[.C17])/2" office:value-type="float" office:value="894.5" calcext:value-type="float">
            <text:p>894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7]*1000/[.D17]" office:value-type="float" office:value="1.11794298490777" calcext:value-type="float">
            <text:p>1.12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7]*1000/[.D17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17]*1000/[.D17]" office:value-type="float" office:value="1.11794298490777" calcext:value-type="float">
            <text:p>1.12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7]*1000/[.D17]" office:value-type="float" office:value="1.11794298490777" calcext:value-type="float">
            <text:p>1.12 </text:p>
          </table:table-cell>
          <table:table-cell table:style-name="ce64" table:formula="of:=([.C17]-[.B17])/[.D17]*1000" office:value-type="float" office:value="3.35382895472331" calcext:value-type="float">
            <text:p>3.3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05" calcext:value-type="float">
            <text:p>605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table:formula="of:=([.B18]+[.C18])/2" office:value-type="float" office:value="606" calcext:value-type="float">
            <text:p>60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3.3003300330033" calcext:value-type="float">
            <text:p>3.30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91mm" draw:z-index="2" draw:name="圖表 6" draw:style-name="gr1" svg:width="233.23mm" svg:height="170.04mm" svg:x="0mm" svg:y="2.69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</text:span>108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0" calcext:value-type="float">
            <text:p>4610</text:p>
          </table:table-cell>
          <table:table-cell table:style-name="ce77" table:formula="of:=[.E4]+[.F4]" office:value-type="float" office:value="15068" calcext:value-type="float">
            <text:p>15068</text:p>
          </table:table-cell>
          <table:table-cell table:style-name="ce79" office:value-type="float" office:value="7894" calcext:value-type="float">
            <text:p>7894</text:p>
          </table:table-cell>
          <table:table-cell table:style-name="ce81" office:value-type="float" office:value="7174" calcext:value-type="float">
            <text:p>7174</text:p>
          </table:table-cell>
          <table:table-cell table:style-name="ce83" table:formula="of:=[.H4]+[.I4]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K4]+[.L4]" office:value-type="float" office:value="55" calcext:value-type="float">
            <text:p>5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4]+[.O4]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3" table:formula="of:=[.Q4]+[.R4]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09" calcext:value-type="float">
            <text:p>4609</text:p>
          </table:table-cell>
          <table:table-cell table:style-name="ce77" table:formula="of:=[.E5]+[.F5]" office:value-type="float" office:value="15059" calcext:value-type="float">
            <text:p>15059</text:p>
          </table:table-cell>
          <table:table-cell table:style-name="ce79" office:value-type="float" office:value="7884" calcext:value-type="float">
            <text:p>7884</text:p>
          </table:table-cell>
          <table:table-cell table:style-name="ce81" office:value-type="float" office:value="7175" calcext:value-type="float">
            <text:p>7175</text:p>
          </table:table-cell>
          <table:table-cell table:style-name="ce83" table:formula="of:=[.H5]+[.I5]" office:value-type="float" office:value="39" calcext:value-type="float">
            <text:p>39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5]+[.L5]" office:value-type="float" office:value="45" calcext:value-type="float">
            <text:p>45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5]+[.O5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3" table:formula="of:=[.Q5]+[.R5]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7" table:formula="of:=[.E6]+[.F6]" office:value-type="float" office:value="15025" calcext:value-type="float">
            <text:p>15025</text:p>
          </table:table-cell>
          <table:table-cell table:style-name="ce79" office:value-type="float" office:value="7870" calcext:value-type="float">
            <text:p>7870</text:p>
          </table:table-cell>
          <table:table-cell table:style-name="ce81" office:value-type="float" office:value="7155" calcext:value-type="float">
            <text:p>7155</text:p>
          </table:table-cell>
          <table:table-cell table:style-name="ce83" table:formula="of:=[.H6]+[.I6]" office:value-type="float" office:value="33" calcext:value-type="float">
            <text:p>33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6]+[.L6]" office:value-type="float" office:value="67" calcext:value-type="float">
            <text:p>67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8" calcext:value-type="float">
            <text:p>38</text:p>
          </table:table-cell>
          <table:table-cell table:style-name="ce83" table:formula="of:=[.N6]+[.O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6]+[.R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7]+[.F7]" office:value-type="float" office:value="15013" calcext:value-type="float">
            <text:p>15013</text:p>
          </table:table-cell>
          <table:table-cell table:style-name="ce79" office:value-type="float" office:value="7862" calcext:value-type="float">
            <text:p>7862</text:p>
          </table:table-cell>
          <table:table-cell table:style-name="ce81" office:value-type="float" office:value="7151" calcext:value-type="float">
            <text:p>7151</text:p>
          </table:table-cell>
          <table:table-cell table:style-name="ce83" table:formula="of:=[.H7]+[.I7]" office:value-type="float" office:value="37" calcext:value-type="float">
            <text:p>37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K7]+[.L7]" office:value-type="float" office:value="53" calcext:value-type="float">
            <text:p>53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7]+[.O7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7]+[.R7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8]+[.F8]" office:value-type="float" office:value="15014" calcext:value-type="float">
            <text:p>15014</text:p>
          </table:table-cell>
          <table:table-cell table:style-name="ce79" office:value-type="float" office:value="7858" calcext:value-type="float">
            <text:p>7858</text:p>
          </table:table-cell>
          <table:table-cell table:style-name="ce81" office:value-type="float" office:value="7156" calcext:value-type="float">
            <text:p>7156</text:p>
          </table:table-cell>
          <table:table-cell table:style-name="ce83" table:formula="of:=[.H8]+[.I8]" office:value-type="float" office:value="39" calcext:value-type="float">
            <text:p>39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26" calcext:value-type="float">
            <text:p>26</text:p>
          </table:table-cell>
          <table:table-cell table:style-name="ce83" table:formula="of:=[.K8]+[.L8]" office:value-type="float" office:value="39" calcext:value-type="float">
            <text:p>39</text:p>
          </table:table-cell>
          <table:table-cell table:style-name="ce79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N8]+[.O8]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8]+[.R8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56mm" svg:x="0mm" svg:y="7.96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56mm" svg:x="0mm" svg:y="7.96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41mm" table:end-y="0.27mm" draw:z-index="1" draw:name="圖表 3" draw:style-name="gr1" svg:width="137.05mm" svg:height="91.52mm" svg:x="3.79mm" svg:y="7.7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41mm" table:end-y="0.27mm" draw:z-index="3" draw:name="圖表 3" draw:style-name="gr1" svg:width="137.05mm" svg:height="91.52mm" svg:x="3.79mm" svg:y="7.7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 style:data-style-name="N2" text:time-value="19:03:43.6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9-05-31T19:26:50.733000000</dc:date>
    <meta:print-date>2017-09-08T04:54:09Z</meta:print-date>
    <meta:editing-duration>PT10H19M5S</meta:editing-duration>
    <meta:editing-cycles>62</meta:editing-cycles>
    <meta:document-statistic meta:table-count="3" meta:cell-count="688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5cm" svg:width="23.357cm" svg:height="13.058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9">
                <text:p>39</text:p>
                <draw:g>
                  <svg:desc>人口異動統計表.G4:人口異動統計表.G18</svg:desc>
                </draw:g>
              </table:table-cell>
              <table:table-cell office:value-type="float" office:value="39">
                <text:p>39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7cm" svg:height="9.298cm" xlink:href=".." xlink:type="simple" chart:class="chart:line" chart:style-name="ch1">
        <chart:title svg:x="6.079cm" svg:y="0.325cm" chart:style-name="ch2">
          <text:p>戶數</text:p>
        </chart:title>
        <chart:legend chart:legend-position="end" svg:x="11.787cm" svg:y="5.116cm" style:legend-expansion="high" chart:style-name="ch3"/>
        <chart:plot-area chart:style-name="ch4" table:cell-range-address="各月人口異動.C4:各月人口異動.C15" svg:x="0.163cm" svg:y="1.796cm" svg:width="11.228cm" svg:height="7.318cm">
          <chartooo:coordinate-region svg:x="1.176cm" svg:y="2.02cm" svg:width="10.023cm" svg:height="6.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3">
                <text:p>13</text:p>
                <draw:g>
                  <svg:desc>人口異動統計表.M4:人口異動統計表.M18</svg:desc>
                </draw:g>
              </table:table-cell>
              <table:table-cell office:value-type="float" office:value="12">
                <text:p>12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73cm" svg:y="0.464cm" svg:width="25.082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6">
                <text:p>6</text:p>
                <draw:g>
                  <svg:desc>人口異動統計表.S4:人口異動統計表.S18</svg:desc>
                </draw:g>
              </table:table-cell>
              <table:table-cell office:value-type="float" office:value="5">
                <text:p>5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3cm" xlink:href=".." xlink:type="simple" chart:class="chart:bar" chart:style-name="ch1">
        <chart:legend chart:legend-position="end" svg:x="20.277cm" svg:y="6.945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158cm" svg:y="0.13cm" svg:width="19.798cm" svg:height="16.826cm">
          <chartooo:coordinate-region svg:x="1.256cm" svg:y="0.354cm" svg:width="18.7cm" svg:height="15.886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2.14209210996073">
                <text:p>2.14209210996073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714030703320243">
                <text:p>0.714030703320243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2.14209210996073">
                <text:p>-2.14209210996073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2.08507089241034">
                <text:p>2.08507089241034</text:p>
              </table:table-cell>
              <table:table-cell office:value-type="float" office:value="1.25104253544621">
                <text:p>1.25104253544621</text:p>
              </table:table-cell>
              <table:table-cell office:value-type="float" office:value="0">
                <text:p>0</text:p>
              </table:table-cell>
              <table:table-cell office:value-type="float" office:value="0.834028356964137">
                <text:p>0.834028356964137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.19047619047619">
                <text:p>1.190476190476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38095238095238">
                <text:p>-2.38095238095238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.14876507754164">
                <text:p>1.14876507754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876507754164">
                <text:p>1.1487650775416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.55386319579064">
                <text:p>0.553863195790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66158958737192">
                <text:p>-1.6615895873719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271400132714">
                <text:p>1.3271400132714</text:p>
              </table:table-cell>
              <table:table-cell office:value-type="float" office:value="-1.3271400132714">
                <text:p>-1.3271400132714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7000777000777">
                <text:p>0.777000777000777</text:p>
              </table:table-cell>
              <table:table-cell office:value-type="float" office:value="0.777000777000777">
                <text:p>0.7770007770007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.56678417547983">
                <text:p>1.56678417547983</text:p>
              </table:table-cell>
              <table:table-cell office:value-type="float" office:value="0.783392087739914">
                <text:p>0.783392087739914</text:p>
              </table:table-cell>
              <table:table-cell office:value-type="float" office:value="0.783392087739914">
                <text:p>0.783392087739914</text:p>
              </table:table-cell>
              <table:table-cell office:value-type="float" office:value="1.56678417547983">
                <text:p>1.56678417547983</text:p>
              </table:table-cell>
              <table:table-cell office:value-type="float" office:value="-0.783392087739914">
                <text:p>-0.78339208773991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.83318056828598">
                <text:p>1.833180568285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3318056828598">
                <text:p>1.83318056828598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3.12825860271116">
                <text:p>3.12825860271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4275286757039">
                <text:p>1.04275286757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.35226504394861">
                <text:p>1.35226504394861</text:p>
              </table:table-cell>
              <table:table-cell office:value-type="float" office:value="0">
                <text:p>0</text:p>
              </table:table-cell>
              <table:table-cell office:value-type="float" office:value="1.35226504394861">
                <text:p>1.35226504394861</text:p>
              </table:table-cell>
              <table:table-cell office:value-type="float" office:value="0">
                <text:p>0</text:p>
              </table:table-cell>
              <table:table-cell office:value-type="float" office:value="6.76132521974307">
                <text:p>6.76132521974307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.56862745098039">
                <text:p>1.56862745098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70588235294118">
                <text:p>-4.70588235294118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.11794298490777">
                <text:p>1.11794298490777</text:p>
              </table:table-cell>
              <table:table-cell office:value-type="float" office:value="0">
                <text:p>0</text:p>
              </table:table-cell>
              <table:table-cell office:value-type="float" office:value="1.11794298490777">
                <text:p>1.11794298490777</text:p>
              </table:table-cell>
              <table:table-cell office:value-type="float" office:value="1.11794298490777">
                <text:p>1.11794298490777</text:p>
              </table:table-cell>
              <table:table-cell office:value-type="float" office:value="3.35382895472331">
                <text:p>3.3538289547233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003300330033">
                <text:p>3.30033003300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7cm" svg:height="9.298cm" xlink:href=".." xlink:type="simple" chart:class="chart:line" chart:style-name="ch1">
        <chart:title svg:x="6.144cm" svg:y="0.32cm" chart:style-name="ch2">
          <text:p>戶數</text:p>
        </chart:title>
        <chart:legend chart:legend-position="end" svg:x="11.787cm" svg:y="4.903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3cm" svg:height="7.421cm">
          <chartooo:coordinate-region svg:x="1.288cm" svg:y="1.915cm" svg:width="9.743cm" svg:height="6.482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1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