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89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</text:span><text:span text:style-name="T3">108</text:span><text:span text:style-name="T2">年</text:span><text:span text:style-name="T3">4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00" calcext:value-type="float">
            <text:p>4600</text:p>
          </table:table-cell>
          <table:table-cell table:style-name="ce13" table:formula="of:=SUM([.D5:.D18])" office:value-type="float" office:value="15013" calcext:value-type="float">
            <text:p>15013</text:p>
          </table:table-cell>
          <table:table-cell table:style-name="ce19" table:formula="of:=SUM([.E5:.E18])" office:value-type="float" office:value="7862" calcext:value-type="float">
            <text:p>7862</text:p>
          </table:table-cell>
          <table:table-cell table:style-name="ce13" table:formula="of:=SUM([.F5:.F18])" office:value-type="float" office:value="7151" calcext:value-type="float">
            <text:p>7151</text:p>
          </table:table-cell>
          <table:table-cell table:style-name="ce16" table:formula="of:=SUM([.G5:.G18])" office:value-type="float" office:value="37" calcext:value-type="float">
            <text:p>37</text:p>
          </table:table-cell>
          <table:table-cell table:style-name="ce13" table:formula="of:=SUM([.H5:.H18])" office:value-type="float" office:value="12" calcext:value-type="float">
            <text:p>12</text:p>
          </table:table-cell>
          <table:table-cell table:style-name="ce13" table:formula="of:=SUM([.I5:.I18])" office:value-type="float" office:value="25" calcext:value-type="float">
            <text:p>25</text:p>
          </table:table-cell>
          <table:table-cell table:style-name="ce13" table:formula="of:=SUM([.J5:.J18])" office:value-type="float" office:value="53" calcext:value-type="float">
            <text:p>53</text:p>
          </table:table-cell>
          <table:table-cell table:style-name="ce13" table:formula="of:=SUM([.K5:.K18])" office:value-type="float" office:value="26" calcext:value-type="float">
            <text:p>26</text:p>
          </table:table-cell>
          <table:table-cell table:style-name="ce13" table:formula="of:=SUM([.L5:.L18])" office:value-type="float" office:value="27" calcext:value-type="float">
            <text:p>27</text:p>
          </table:table-cell>
          <table:table-cell table:style-name="ce13" table:formula="of:=SUM([.M5:.M18])" office:value-type="float" office:value="15" calcext:value-type="float">
            <text:p>15</text:p>
          </table:table-cell>
          <table:table-cell table:style-name="ce13" table:formula="of:=SUM([.N5:.N18])" office:value-type="float" office:value="11" calcext:value-type="float">
            <text:p>11</text:p>
          </table:table-cell>
          <table:table-cell table:style-name="ce13" table:formula="of:=SUM([.O5:.O18])" office:value-type="float" office:value="4" calcext:value-type="float">
            <text:p>4</text:p>
          </table:table-cell>
          <table:table-cell table:style-name="ce13" table:formula="of:=SUM([.P5:.P18])" office:value-type="float" office:value="11" calcext:value-type="float">
            <text:p>11</text:p>
          </table:table-cell>
          <table:table-cell table:style-name="ce13" table:formula="of:=SUM([.Q5:.Q18])" office:value-type="float" office:value="5" calcext:value-type="float">
            <text:p>5</text:p>
          </table:table-cell>
          <table:table-cell table:style-name="ce13" table:formula="of:=SUM([.R5:.R18])" office:value-type="float" office:value="6" calcext:value-type="float">
            <text:p>6</text:p>
          </table:table-cell>
          <table:table-cell table:style-name="ce13" table:formula="of:=SUM([.S5:.S18])" office:value-type="float" office:value="2" calcext:value-type="float">
            <text:p>2</text:p>
          </table:table-cell>
          <table:table-cell table:style-name="ce26" table:formula="of:=SUM([.T5:.T18])" office:value-type="float" office:value="4" calcext:value-type="float">
            <text:p>4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3" calcext:value-type="float">
            <text:p>433</text:p>
          </table:table-cell>
          <table:table-cell table:style-name="ce16" table:formula="of:=SUM([.E5]+[.F5])" office:value-type="float" office:value="1402" calcext:value-type="float">
            <text:p>1402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690" calcext:value-type="float">
            <text:p>690</text:p>
          </table:table-cell>
          <table:table-cell table:style-name="ce16" table:formula="of:=SUM([.H5]+[.I5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5]+[.L5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5]+[.O5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24" calcext:value-type="float">
            <text:p>724</text:p>
          </table:table-cell>
          <table:table-cell table:style-name="ce16" table:formula="of:=SUM([.E6]+[.F6])" office:value-type="float" office:value="2397" calcext:value-type="float">
            <text:p>2397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1213" calcext:value-type="float">
            <text:p>1213</text:p>
          </table:table-cell>
          <table:table-cell table:style-name="ce16" table:formula="of:=SUM([.H6]+[.I6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6]+[.L6])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N6]+[.O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6]+[.R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0" calcext:value-type="float">
            <text:p>260</text:p>
          </table:table-cell>
          <table:table-cell table:style-name="ce16" table:formula="of:=SUM([.E7]+[.F7])" office:value-type="float" office:value="841" calcext:value-type="float">
            <text:p>841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94" calcext:value-type="float">
            <text:p>394</text:p>
          </table:table-cell>
          <table:table-cell table:style-name="ce16" table:formula="of:=SUM([.H7]+[.I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7]+[.L7])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2" calcext:value-type="float">
            <text:p>282</text:p>
          </table:table-cell>
          <table:table-cell table:style-name="ce16" table:formula="of:=SUM([.E8]+[.F8])" office:value-type="float" office:value="870" calcext:value-type="float">
            <text:p>87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32" calcext:value-type="float">
            <text:p>432</text:p>
          </table:table-cell>
          <table:table-cell table:style-name="ce16" table:formula="of:=SUM([.H8]+[.I8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K8]+[.L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N8]+[.O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2" calcext:value-type="float">
            <text:p>502</text:p>
          </table:table-cell>
          <table:table-cell table:style-name="ce16" table:formula="of:=SUM([.E9]+[.F9])" office:value-type="float" office:value="1807" calcext:value-type="float">
            <text:p>1807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846" calcext:value-type="float">
            <text:p>846</text:p>
          </table:table-cell>
          <table:table-cell table:style-name="ce16" table:formula="of:=SUM([.H9]+[.I9])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K9]+[.L9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9]+[.O9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1" calcext:value-type="float">
            <text:p>231</text:p>
          </table:table-cell>
          <table:table-cell table:style-name="ce16" table:formula="of:=SUM([.E10]+[.F10])" office:value-type="float" office:value="754" calcext:value-type="float">
            <text:p>75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46" calcext:value-type="float">
            <text:p>346</text:p>
          </table:table-cell>
          <table:table-cell table:style-name="ce16" table:formula="of:=SUM([.H10]+[.I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0]+[.L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8" calcext:value-type="float">
            <text:p>338</text:p>
          </table:table-cell>
          <table:table-cell table:style-name="ce16" table:formula="of:=SUM([.E11]+[.F11])" office:value-type="float" office:value="1287" calcext:value-type="float">
            <text:p>1287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610" calcext:value-type="float">
            <text:p>610</text:p>
          </table:table-cell>
          <table:table-cell table:style-name="ce16" table:formula="of:=SUM([.H11]+[.I11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1]+[.L11])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N11]+[.O11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[.Q11]+[.R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2" calcext:value-type="float">
            <text:p>402</text:p>
          </table:table-cell>
          <table:table-cell table:style-name="ce16" table:formula="of:=SUM([.E12]+[.F12])" office:value-type="float" office:value="1277" calcext:value-type="float">
            <text:p>1277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02" calcext:value-type="float">
            <text:p>602</text:p>
          </table:table-cell>
          <table:table-cell table:style-name="ce16" table:formula="of:=SUM([.H12]+[.I12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12]+[.L12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12]+[.O12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SUM([.E13]+[.F13])" office:value-type="float" office:value="545" calcext:value-type="float">
            <text:p>545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43" calcext:value-type="float">
            <text:p>243</text:p>
          </table:table-cell>
          <table:table-cell table:style-name="ce16" table:formula="of:=SUM([.H13]+[.I13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3]+[.L13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2" calcext:value-type="float">
            <text:p>282</text:p>
          </table:table-cell>
          <table:table-cell table:style-name="ce17" table:formula="of:=SUM([.E14]+[.F14])" office:value-type="float" office:value="959" calcext:value-type="float">
            <text:p>959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table:formula="of:=SUM([.H14]+[.I1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4]+[.L14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4]+[.O14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4" calcext:value-type="float">
            <text:p>224</text:p>
          </table:table-cell>
          <table:table-cell table:style-name="ce17" table:formula="of:=SUM([.E15]+[.F15])" office:value-type="float" office:value="737" calcext:value-type="float">
            <text:p>737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30" calcext:value-type="float">
            <text:p>330</text:p>
          </table:table-cell>
          <table:table-cell table:style-name="ce16" table:formula="of:=SUM([.H15]+[.I15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5]+[.L15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N15]+[.O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5]+[.R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7" calcext:value-type="float">
            <text:p>207</text:p>
          </table:table-cell>
          <table:table-cell table:style-name="ce17" table:formula="of:=SUM([.E16]+[.F16])" office:value-type="float" office:value="639" calcext:value-type="float">
            <text:p>639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296" calcext:value-type="float">
            <text:p>296</text:p>
          </table:table-cell>
          <table:table-cell table:style-name="ce16" table:formula="of:=SUM([.H16]+[.I16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6]+[.L16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N16]+[.O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6]+[.R1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02" calcext:value-type="float">
            <text:p>302</text:p>
          </table:table-cell>
          <table:table-cell table:style-name="ce17" table:formula="of:=SUM([.E17]+[.F17])" office:value-type="float" office:value="893" calcext:value-type="float">
            <text:p>893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27" calcext:value-type="float">
            <text:p>427</text:p>
          </table:table-cell>
          <table:table-cell table:style-name="ce16" table:formula="of:=SUM([.H17]+[.I17])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SUM([.K17]+[.L17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N17]+[.O1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7]+[.R17]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8" calcext:value-type="float">
            <text:p>218</text:p>
          </table:table-cell>
          <table:table-cell table:style-name="ce17" table:formula="of:=SUM([.E18]+[.F18])" office:value-type="float" office:value="605" calcext:value-type="float">
            <text:p>605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76" calcext:value-type="float">
            <text:p>276</text:p>
          </table:table-cell>
          <table:table-cell table:style-name="ce16" table:formula="of:=SUM([.H18]+[.I18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8]+[.L18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N18]+[.O1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9mm" svg:x="1.06mm" svg:y="9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2.65mm" svg:x="0.79mm" svg:y="8.63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1mm" svg:x="0mm" svg:y="5.82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8年4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025" calcext:value-type="float">
            <text:p>15025</text:p>
          </table:table-cell>
          <table:table-cell table:style-name="ce40" table:formula="of:=SUM([.C5:.C18])" office:value-type="float" office:value="15013" calcext:value-type="float">
            <text:p>15013</text:p>
          </table:table-cell>
          <table:table-cell table:style-name="ce45" table:formula="of:=([.B4]+[.C4])/2" office:value-type="float" office:value="15019" calcext:value-type="float">
            <text:p>15019</text:p>
          </table:table-cell>
          <table:table-cell table:style-name="ce47" table:formula="of:=SUM([.E5:.E18])" office:value-type="float" office:value="15" calcext:value-type="float">
            <text:p>15</text:p>
          </table:table-cell>
          <table:table-cell table:style-name="ce51" table:formula="of:=SUM([.F5:.F18])" office:value-type="float" office:value="14.3166923992544" calcext:value-type="float">
            <text:p>14.32 </text:p>
          </table:table-cell>
          <table:table-cell table:style-name="ce47" table:formula="of:=SUM([.G5:.G18])" office:value-type="float" office:value="11" calcext:value-type="float">
            <text:p>11</text:p>
          </table:table-cell>
          <table:table-cell table:style-name="ce51" table:formula="of:=SUM([.H5:.H18])" office:value-type="float" office:value="13.6342921478455" calcext:value-type="float">
            <text:p>13.63 </text:p>
          </table:table-cell>
          <table:table-cell table:style-name="ce47" table:formula="of:=SUM([.I5:.I18])" office:value-type="float" office:value="2" calcext:value-type="float">
            <text:p>2</text:p>
          </table:table-cell>
          <table:table-cell table:style-name="ce51" table:formula="of:=SUM([.J5:.J18])" office:value-type="float" office:value="1.26917207773872" calcext:value-type="float">
            <text:p>1.27 </text:p>
          </table:table-cell>
          <table:table-cell table:style-name="ce47" table:formula="of:=SUM([.K5:.K18])" office:value-type="float" office:value="4" calcext:value-type="float">
            <text:p>4</text:p>
          </table:table-cell>
          <table:table-cell table:style-name="ce51" table:formula="of:=SUM([.L5:.L18])" office:value-type="float" office:value="3.57318115216743" calcext:value-type="float">
            <text:p>3.57 </text:p>
          </table:table-cell>
          <table:table-cell table:style-name="ce51" table:formula="of:=SUM([.M5:.M18])" office:value-type="float" office:value="-18.7292622065759" calcext:value-type="float">
            <text:p>-18.73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style-name="ce41" office:value-type="float" office:value="1397" calcext:value-type="float">
            <text:p>1397</text:p>
          </table:table-cell>
          <table:table-cell table:style-name="ce41" office:value-type="float" office:value="1402" calcext:value-type="float">
            <text:p>1402</text:p>
          </table:table-cell>
          <table:table-cell table:style-name="ce41" table:formula="of:=([.B5]+[.C5])/2" office:value-type="float" office:value="1399.5" calcext:value-type="float">
            <text:p>1399.5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formula="of:=[.E5]*1000/[.D5]" office:value-type="float" office:value="2.14362272240086" calcext:value-type="float">
            <text:p>2.14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5]*1000/[.D5]" office:value-type="float" office:value="0" calcext:value-type="float">
            <text:p>0.00 </text:p>
          </table:table-cell>
          <table:table-cell table:style-name="ce58" office:value-type="float" office:value="1" calcext:value-type="float">
            <text:p>1 </text:p>
          </table:table-cell>
          <table:table-cell table:style-name="ce52" table:formula="of:=[.I5]*1000/[.D5]" office:value-type="float" office:value="0.714540907466953" calcext:value-type="float">
            <text:p>0.71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3.57270453733476" calcext:value-type="float">
            <text:p>3.5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style-name="ce41" office:value-type="float" office:value="2404" calcext:value-type="float">
            <text:p>2404</text:p>
          </table:table-cell>
          <table:table-cell table:style-name="ce41" office:value-type="float" office:value="2397" calcext:value-type="float">
            <text:p>2397</text:p>
          </table:table-cell>
          <table:table-cell table:style-name="ce41" table:formula="of:=([.B6]+[.C6])/2" office:value-type="float" office:value="2400.5" calcext:value-type="float">
            <text:p>2400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6]*1000/[.D6]" office:value-type="float" office:value="0.416579879191835" calcext:value-type="float">
            <text:p>0.42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6]*1000/[.D6]" office:value-type="float" office:value="0.416579879191835" calcext:value-type="float">
            <text:p>0.4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6]*1000/[.D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-2.91605915434285" calcext:value-type="float">
            <text:p>-2.9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style-name="ce41" office:value-type="float" office:value="850" calcext:value-type="float">
            <text:p>850</text:p>
          </table:table-cell>
          <table:table-cell table:style-name="ce41" office:value-type="float" office:value="841" calcext:value-type="float">
            <text:p>841</text:p>
          </table:table-cell>
          <table:table-cell table:style-name="ce41" table:formula="of:=([.B7]+[.C7])/2" office:value-type="float" office:value="845.5" calcext:value-type="float">
            <text:p>845.5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4" calcext:value-type="float">
            <text:p>4 </text:p>
          </table:table-cell>
          <table:table-cell table:style-name="ce52" table:formula="of:=[.G7]*1000/[.D7]" office:value-type="float" office:value="4.73092844470727" calcext:value-type="float">
            <text:p>4.73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10.6445890005914" calcext:value-type="float">
            <text:p>-10.64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style-name="ce41" office:value-type="float" office:value="867" calcext:value-type="float">
            <text:p>867</text:p>
          </table:table-cell>
          <table:table-cell table:style-name="ce41" office:value-type="float" office:value="870" calcext:value-type="float">
            <text:p>870</text:p>
          </table:table-cell>
          <table:table-cell table:style-name="ce41" table:formula="of:=([.B8]+[.C8])/2" office:value-type="float" office:value="868.5" calcext:value-type="float">
            <text:p>868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8]*1000/[.D8]" office:value-type="float" office:value="1.15141047783535" calcext:value-type="float">
            <text:p>1.15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3.45423143350604" calcext:value-type="float">
            <text:p>3.4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style-name="ce41" office:value-type="float" office:value="1799" calcext:value-type="float">
            <text:p>1799</text:p>
          </table:table-cell>
          <table:table-cell table:style-name="ce41" office:value-type="float" office:value="1807" calcext:value-type="float">
            <text:p>1807</text:p>
          </table:table-cell>
          <table:table-cell table:style-name="ce41" table:formula="of:=([.B9]+[.C9])/2" office:value-type="float" office:value="1803" calcext:value-type="float">
            <text:p>1803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formula="of:=[.E9]*1000/[.D9]" office:value-type="float" office:value="1.66389351081531" calcext:value-type="float">
            <text:p>1.66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9]*1000/[.D9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9]*1000/[.D9]" office:value-type="float" office:value="0.554631170271769" calcext:value-type="float">
            <text:p>0.55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9]*1000/[.D9]" office:value-type="float" office:value="0.554631170271769" calcext:value-type="float">
            <text:p>0.55 </text:p>
          </table:table-cell>
          <table:table-cell table:style-name="ce64" table:formula="of:=([.C9]-[.B9])/[.D9]*1000" office:value-type="float" office:value="4.43704936217416" calcext:value-type="float">
            <text:p>4.44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style-name="ce41" office:value-type="float" office:value="753" calcext:value-type="float">
            <text:p>753</text:p>
          </table:table-cell>
          <table:table-cell table:style-name="ce41" office:value-type="float" office:value="754" calcext:value-type="float">
            <text:p>754</text:p>
          </table:table-cell>
          <table:table-cell table:style-name="ce41" table:formula="of:=([.B10]+[.C10])/2" office:value-type="float" office:value="753.5" calcext:value-type="float">
            <text:p>753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 </text:p>
          </table:table-cell>
          <table:table-cell table:style-name="ce52" table:formula="of:=[.G10]*1000/[.D10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1.3271400132714" calcext:value-type="float">
            <text:p>1.3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style-name="ce41" office:value-type="float" office:value="1289" calcext:value-type="float">
            <text:p>1289</text:p>
          </table:table-cell>
          <table:table-cell table:style-name="ce41" office:value-type="float" office:value="1287" calcext:value-type="float">
            <text:p>1287</text:p>
          </table:table-cell>
          <table:table-cell table:style-name="ce41" table:formula="of:=([.B11]+[.C11])/2" office:value-type="float" office:value="1288" calcext:value-type="float">
            <text:p>1288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1]*1000/[.D11]" office:value-type="float" office:value="1.5527950310559" calcext:value-type="float">
            <text:p>1.55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1]*1000/[.D11]" office:value-type="float" office:value="0.77639751552795" calcext:value-type="float">
            <text:p>0.78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1]*1000/[.D11]" office:value-type="float" office:value="0.77639751552795" calcext:value-type="float">
            <text:p>0.78 </text:p>
          </table:table-cell>
          <table:table-cell table:style-name="ce64" table:formula="of:=([.C11]-[.B11])/[.D11]*1000" office:value-type="float" office:value="-1.5527950310559" calcext:value-type="float">
            <text:p>-1.5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number-columns-repeated="2" table:style-name="ce41" office:value-type="float" office:value="1277" calcext:value-type="float">
            <text:p>1277</text:p>
          </table:table-cell>
          <table:table-cell table:style-name="ce41" table:formula="of:=([.B12]+[.C12])/2" office:value-type="float" office:value="1277" calcext:value-type="float">
            <text:p>1277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2]*1000/[.D12]" office:value-type="float" office:value="0.783085356303837" calcext:value-type="float">
            <text:p>0.78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2]*1000/[.D12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style-name="ce41" office:value-type="float" office:value="546" calcext:value-type="float">
            <text:p>546</text:p>
          </table:table-cell>
          <table:table-cell table:style-name="ce41" office:value-type="float" office:value="545" calcext:value-type="float">
            <text:p>545</text:p>
          </table:table-cell>
          <table:table-cell table:style-name="ce41" table:formula="of:=([.B13]+[.C13])/2" office:value-type="float" office:value="545.5" calcext:value-type="float">
            <text:p>545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3]*1000/[.D13]" office:value-type="float" office:value="3.66636113657195" calcext:value-type="float">
            <text:p>3.67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-1.83318056828598" calcext:value-type="float">
            <text:p>-1.8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style-name="ce41" office:value-type="float" office:value="962" calcext:value-type="float">
            <text:p>962</text:p>
          </table:table-cell>
          <table:table-cell table:style-name="ce41" office:value-type="float" office:value="959" calcext:value-type="float">
            <text:p>959</text:p>
          </table:table-cell>
          <table:table-cell table:style-name="ce41" table:formula="of:=([.B14]+[.C14])/2" office:value-type="float" office:value="960.5" calcext:value-type="float">
            <text:p>960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4]*1000/[.D14]" office:value-type="float" office:value="1.04112441436752" calcext:value-type="float">
            <text:p>1.04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4]*1000/[.D14]" office:value-type="float" office:value="1.04112441436752" calcext:value-type="float">
            <text:p>1.04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-3.12337324310255" calcext:value-type="float">
            <text:p>-3.12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style-name="ce41" office:value-type="float" office:value="740" calcext:value-type="float">
            <text:p>740</text:p>
          </table:table-cell>
          <table:table-cell table:style-name="ce41" office:value-type="float" office:value="737" calcext:value-type="float">
            <text:p>737</text:p>
          </table:table-cell>
          <table:table-cell table:style-name="ce41" table:formula="of:=([.B15]+[.C15])/2" office:value-type="float" office:value="738.5" calcext:value-type="float">
            <text:p>738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5]*1000/[.D15]" office:value-type="float" office:value="1.354096140826" calcext:value-type="float">
            <text:p>1.35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5]*1000/[.D15]" office:value-type="float" office:value="1.354096140826" calcext:value-type="float">
            <text:p>1.35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-4.062288422478" calcext:value-type="float">
            <text:p>-4.0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style-name="ce41" office:value-type="float" office:value="642" calcext:value-type="float">
            <text:p>642</text:p>
          </table:table-cell>
          <table:table-cell table:style-name="ce41" office:value-type="float" office:value="639" calcext:value-type="float">
            <text:p>639</text:p>
          </table:table-cell>
          <table:table-cell table:style-name="ce41" table:formula="of:=([.B16]+[.C16])/2" office:value-type="float" office:value="640.5" calcext:value-type="float">
            <text:p>640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6]*1000/[.D16]" office:value-type="float" office:value="1.56128024980484" calcext:value-type="float">
            <text:p>1.56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6]*1000/[.D16]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4.68384074941452" calcext:value-type="float">
            <text:p>-4.6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style-name="ce41" office:value-type="float" office:value="891" calcext:value-type="float">
            <text:p>891</text:p>
          </table:table-cell>
          <table:table-cell table:style-name="ce41" office:value-type="float" office:value="893" calcext:value-type="float">
            <text:p>893</text:p>
          </table:table-cell>
          <table:table-cell table:style-name="ce41" table:formula="of:=([.B17]+[.C17])/2" office:value-type="float" office:value="892" calcext:value-type="float">
            <text:p>89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7]*1000/[.D17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2" calcext:value-type="float">
            <text:p>2 </text:p>
          </table:table-cell>
          <table:table-cell table:style-name="ce52" table:formula="of:=[.K17]*1000/[.D17]" office:value-type="float" office:value="2.24215246636771" calcext:value-type="float">
            <text:p>2.24 </text:p>
          </table:table-cell>
          <table:table-cell table:style-name="ce64" table:formula="of:=([.C17]-[.B17])/[.D17]*1000" office:value-type="float" office:value="2.24215246636771" calcext:value-type="float">
            <text:p>2.24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style-name="ce41" office:value-type="float" office:value="608" calcext:value-type="float">
            <text:p>608</text:p>
          </table:table-cell>
          <table:table-cell table:style-name="ce41" office:value-type="float" office:value="605" calcext:value-type="float">
            <text:p>605</text:p>
          </table:table-cell>
          <table:table-cell table:style-name="ce41" table:formula="of:=([.B18]+[.C18])/2" office:value-type="float" office:value="606.5" calcext:value-type="float">
            <text:p>606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8]*1000/[.D18]" office:value-type="float" office:value="1.64880461665293" calcext:value-type="float">
            <text:p>1.65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8]*1000/[.D18]" office:value-type="float" office:value="1.64880461665293" calcext:value-type="float">
            <text:p>1.6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-4.94641384995878" calcext:value-type="float">
            <text:p>-4.95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3.91mm" draw:z-index="2" draw:name="圖表 6" draw:style-name="gr1" svg:width="233.21mm" svg:height="170.05mm" svg:x="0mm" svg:y="2.65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</text:span>108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0" calcext:value-type="float">
            <text:p>4610</text:p>
          </table:table-cell>
          <table:table-cell table:style-name="ce77" table:formula="of:=[.E4]+[.F4]" office:value-type="float" office:value="15068" calcext:value-type="float">
            <text:p>15068</text:p>
          </table:table-cell>
          <table:table-cell table:style-name="ce79" office:value-type="float" office:value="7894" calcext:value-type="float">
            <text:p>7894</text:p>
          </table:table-cell>
          <table:table-cell table:style-name="ce81" office:value-type="float" office:value="7174" calcext:value-type="float">
            <text:p>7174</text:p>
          </table:table-cell>
          <table:table-cell table:style-name="ce83" table:formula="of:=[.H4]+[.I4]" office:value-type="float" office:value="34" calcext:value-type="float">
            <text:p>34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3" table:formula="of:=[.K4]+[.L4]" office:value-type="float" office:value="55" calcext:value-type="float">
            <text:p>55</text:p>
          </table:table-cell>
          <table:table-cell table:style-name="ce79" office:value-type="float" office:value="28" calcext:value-type="float">
            <text:p>28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4]+[.O4]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3" table:formula="of:=[.Q4]+[.R4]" office:value-type="float" office:value="21" calcext:value-type="float">
            <text:p>2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09" calcext:value-type="float">
            <text:p>4609</text:p>
          </table:table-cell>
          <table:table-cell table:style-name="ce77" table:formula="of:=[.E5]+[.F5]" office:value-type="float" office:value="15059" calcext:value-type="float">
            <text:p>15059</text:p>
          </table:table-cell>
          <table:table-cell table:style-name="ce79" office:value-type="float" office:value="7884" calcext:value-type="float">
            <text:p>7884</text:p>
          </table:table-cell>
          <table:table-cell table:style-name="ce81" office:value-type="float" office:value="7175" calcext:value-type="float">
            <text:p>7175</text:p>
          </table:table-cell>
          <table:table-cell table:style-name="ce83" table:formula="of:=[.H5]+[.I5]" office:value-type="float" office:value="39" calcext:value-type="float">
            <text:p>39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5]+[.L5]" office:value-type="float" office:value="45" calcext:value-type="float">
            <text:p>45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N5]+[.O5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3" table:formula="of:=[.Q5]+[.R5]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2" calcext:value-type="float">
            <text:p>4602</text:p>
          </table:table-cell>
          <table:table-cell table:style-name="ce77" table:formula="of:=[.E6]+[.F6]" office:value-type="float" office:value="15025" calcext:value-type="float">
            <text:p>15025</text:p>
          </table:table-cell>
          <table:table-cell table:style-name="ce79" office:value-type="float" office:value="7870" calcext:value-type="float">
            <text:p>7870</text:p>
          </table:table-cell>
          <table:table-cell table:style-name="ce81" office:value-type="float" office:value="7155" calcext:value-type="float">
            <text:p>7155</text:p>
          </table:table-cell>
          <table:table-cell table:style-name="ce83" table:formula="of:=[.H6]+[.I6]" office:value-type="float" office:value="33" calcext:value-type="float">
            <text:p>33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K6]+[.L6]" office:value-type="float" office:value="67" calcext:value-type="float">
            <text:p>67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38" calcext:value-type="float">
            <text:p>38</text:p>
          </table:table-cell>
          <table:table-cell table:style-name="ce83" table:formula="of:=[.N6]+[.O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6]+[.R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0" calcext:value-type="float">
            <text:p>4600</text:p>
          </table:table-cell>
          <table:table-cell table:style-name="ce77" table:formula="of:=[.E7]+[.F7]" office:value-type="float" office:value="15013" calcext:value-type="float">
            <text:p>15013</text:p>
          </table:table-cell>
          <table:table-cell table:style-name="ce79" office:value-type="float" office:value="7862" calcext:value-type="float">
            <text:p>7862</text:p>
          </table:table-cell>
          <table:table-cell table:style-name="ce81" office:value-type="float" office:value="7151" calcext:value-type="float">
            <text:p>7151</text:p>
          </table:table-cell>
          <table:table-cell table:style-name="ce83" table:formula="of:=[.H7]+[.I7]" office:value-type="float" office:value="37" calcext:value-type="float">
            <text:p>37</text:p>
          </table:table-cell>
          <table:table-cell table:style-name="ce79" office:value-type="float" office:value="12" calcext:value-type="float">
            <text:p>12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K7]+[.L7]" office:value-type="float" office:value="53" calcext:value-type="float">
            <text:p>53</text:p>
          </table:table-cell>
          <table:table-cell table:style-name="ce79" office:value-type="float" office:value="26" calcext:value-type="float">
            <text:p>26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7]+[.O7]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7]+[.R7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6mm" svg:x="0mm" svg:y="7.92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6mm" svg:x="0mm" svg:y="7.92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06mm" svg:height="91.69mm" svg:x="3.75mm" svg:y="7.66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06mm" svg:height="91.69mm" svg:x="3.75mm" svg:y="7.66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 style:data-style-name="N2" text:time-value="20:04:33.8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is</meta:initial-creator>
    <meta:creation-date>2010-10-05T01:39:32Z</meta:creation-date>
    <dc:date>2019-04-30T20:24:27.830000000</dc:date>
    <meta:print-date>2017-09-08T04:54:09Z</meta:print-date>
    <meta:editing-duration>PT10H10M3S</meta:editing-duration>
    <meta:editing-cycles>60</meta:editing-cycles>
    <meta:document-statistic meta:table-count="3" meta:cell-count="66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4cm" svg:width="23.357cm" svg:height="13.05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37">
                <text:p>37</text:p>
                <draw:g>
                  <svg:desc>人口異動統計表.G4:人口異動統計表.G18</svg:desc>
                </draw:g>
              </table:table-cell>
              <table:table-cell office:value-type="float" office:value="53">
                <text:p>53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64cm" svg:y="1.798cm" svg:width="11.229cm" svg:height="7.319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5">
                <text:p>15</text:p>
                <draw:g>
                  <svg:desc>人口異動統計表.M4:人口異動統計表.M18</svg:desc>
                </draw:g>
              </table:table-cell>
              <table:table-cell office:value-type="float" office:value="11">
                <text:p>11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1.269cm" svg:y="0.464cm" svg:width="24.786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">
                <text:p>2</text:p>
                <draw:g>
                  <svg:desc>人口異動統計表.S4:人口異動統計表.S18</svg:desc>
                </draw:g>
              </table:table-cell>
              <table:table-cell office:value-type="float" office:value="4">
                <text:p>4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3cm" xlink:href=".." xlink:type="simple" chart:class="chart:bar" chart:style-name="ch1">
        <chart:legend chart:legend-position="end" svg:x="20.277cm" svg:y="6.945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-0.032cm" svg:y="0.131cm" svg:width="19.988cm" svg:height="16.825cm">
          <chartooo:coordinate-region svg:x="1.256cm" svg:y="0.354cm" svg:width="18.7cm" svg:height="15.886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2.14362272240086">
                <text:p>2.14362272240086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.714540907466953">
                <text:p>0.714540907466953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3.57270453733476">
                <text:p>3.57270453733476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416579879191835">
                <text:p>0.416579879191835</text:p>
              </table:table-cell>
              <table:table-cell office:value-type="float" office:value="0.416579879191835">
                <text:p>0.4165798791918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91605915434285">
                <text:p>-2.91605915434285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4.73092844470727">
                <text:p>4.73092844470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0.6445890005914">
                <text:p>-10.6445890005914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.15141047783535">
                <text:p>1.151410477835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5423143350604">
                <text:p>3.45423143350604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.66389351081531">
                <text:p>1.66389351081531</text:p>
              </table:table-cell>
              <table:table-cell office:value-type="float" office:value="0">
                <text:p>0</text:p>
              </table:table-cell>
              <table:table-cell office:value-type="float" office:value="0.554631170271769">
                <text:p>0.554631170271769</text:p>
              </table:table-cell>
              <table:table-cell office:value-type="float" office:value="0.554631170271769">
                <text:p>0.554631170271769</text:p>
              </table:table-cell>
              <table:table-cell office:value-type="float" office:value="4.43704936217416">
                <text:p>4.43704936217416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271400132714">
                <text:p>1.3271400132714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.5527950310559">
                <text:p>1.5527950310559</text:p>
              </table:table-cell>
              <table:table-cell office:value-type="float" office:value="0.77639751552795">
                <text:p>0.77639751552795</text:p>
              </table:table-cell>
              <table:table-cell office:value-type="float" office:value="0">
                <text:p>0</text:p>
              </table:table-cell>
              <table:table-cell office:value-type="float" office:value="0.77639751552795">
                <text:p>0.77639751552795</text:p>
              </table:table-cell>
              <table:table-cell office:value-type="float" office:value="-1.5527950310559">
                <text:p>-1.5527950310559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.783085356303837">
                <text:p>0.7830853563038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3.66636113657195">
                <text:p>3.666361136571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83318056828598">
                <text:p>-1.83318056828598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.04112441436752">
                <text:p>1.04112441436752</text:p>
              </table:table-cell>
              <table:table-cell office:value-type="float" office:value="1.04112441436752">
                <text:p>1.041124414367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12337324310255">
                <text:p>-3.12337324310255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.354096140826">
                <text:p>1.354096140826</text:p>
              </table:table-cell>
              <table:table-cell office:value-type="float" office:value="1.354096140826">
                <text:p>1.3540961408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062288422478">
                <text:p>-4.062288422478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.56128024980484">
                <text:p>1.561280249804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68384074941452">
                <text:p>-4.68384074941452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4215246636771">
                <text:p>2.24215246636771</text:p>
              </table:table-cell>
              <table:table-cell office:value-type="float" office:value="2.24215246636771">
                <text:p>2.2421524663677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.64880461665293">
                <text:p>1.64880461665293</text:p>
              </table:table-cell>
              <table:table-cell office:value-type="float" office:value="1.64880461665293">
                <text:p>1.64880461665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94641384995878">
                <text:p>-4.9464138499587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13">
                <text:p>150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74cm" svg:height="7.422cm">
          <chartooo:coordinate-region svg:x="1.288cm" svg:y="1.916cm" svg:width="9.744cm" svg:height="6.483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09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8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13">
                <text:p>150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