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3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602" calcext:value-type="float">
            <text:p>4602</text:p>
          </table:table-cell>
          <table:table-cell table:style-name="ce13" table:formula="of:=SUM([.D5:.D18])" office:value-type="float" office:value="15025" calcext:value-type="float">
            <text:p>15025</text:p>
          </table:table-cell>
          <table:table-cell table:style-name="ce19" table:formula="of:=SUM([.E5:.E18])" office:value-type="float" office:value="7870" calcext:value-type="float">
            <text:p>7870</text:p>
          </table:table-cell>
          <table:table-cell table:style-name="ce13" table:formula="of:=SUM([.F5:.F18])" office:value-type="float" office:value="7155" calcext:value-type="float">
            <text:p>7155</text:p>
          </table:table-cell>
          <table:table-cell table:style-name="ce16" table:formula="of:=SUM([.G5:.G18])" office:value-type="float" office:value="33" calcext:value-type="float">
            <text:p>33</text:p>
          </table:table-cell>
          <table:table-cell table:style-name="ce13" table:formula="of:=SUM([.H5:.H18])" office:value-type="float" office:value="15" calcext:value-type="float">
            <text:p>15</text:p>
          </table:table-cell>
          <table:table-cell table:style-name="ce13" table:formula="of:=SUM([.I5:.I18])" office:value-type="float" office:value="18" calcext:value-type="float">
            <text:p>18</text:p>
          </table:table-cell>
          <table:table-cell table:style-name="ce13" table:formula="of:=SUM([.J5:.J18])" office:value-type="float" office:value="67" calcext:value-type="float">
            <text:p>67</text:p>
          </table:table-cell>
          <table:table-cell table:style-name="ce13" table:formula="of:=SUM([.K5:.K18])" office:value-type="float" office:value="29" calcext:value-type="float">
            <text:p>29</text:p>
          </table:table-cell>
          <table:table-cell table:style-name="ce13" table:formula="of:=SUM([.L5:.L18])" office:value-type="float" office:value="38" calcext:value-type="float">
            <text:p>38</text:p>
          </table:table-cell>
          <table:table-cell table:style-name="ce13" table:formula="of:=SUM([.M5:.M18])" office:value-type="float" office:value="12" calcext:value-type="float">
            <text:p>12</text:p>
          </table:table-cell>
          <table:table-cell table:style-name="ce13" table:formula="of:=SUM([.N5:.N18])" office:value-type="float" office:value="7" calcext:value-type="float">
            <text:p>7</text:p>
          </table:table-cell>
          <table:table-cell table:style-name="ce13" table:formula="of:=SUM([.O5:.O18])" office:value-type="float" office:value="5" calcext:value-type="float">
            <text:p>5</text:p>
          </table:table-cell>
          <table:table-cell table:style-name="ce13" table:formula="of:=SUM([.P5:.P18])" office:value-type="float" office:value="12" calcext:value-type="float">
            <text:p>12</text:p>
          </table:table-cell>
          <table:table-cell table:style-name="ce13" table:formula="of:=SUM([.Q5:.Q18])" office:value-type="float" office:value="7" calcext:value-type="float">
            <text:p>7</text:p>
          </table:table-cell>
          <table:table-cell table:style-name="ce13" table:formula="of:=SUM([.R5:.R18])" office:value-type="float" office:value="5" calcext:value-type="float">
            <text:p>5</text:p>
          </table:table-cell>
          <table:table-cell table:style-name="ce13" table:formula="of:=SUM([.S5:.S18])" office:value-type="float" office:value="6" calcext:value-type="float">
            <text:p>6</text:p>
          </table:table-cell>
          <table:table-cell table:style-name="ce26" table:formula="of:=SUM([.T5:.T18])" office:value-type="float" office:value="5" calcext:value-type="float">
            <text:p>5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3" calcext:value-type="float">
            <text:p>433</text:p>
          </table:table-cell>
          <table:table-cell table:style-name="ce16" table:formula="of:=SUM([.E5]+[.F5])" office:value-type="float" office:value="1397" calcext:value-type="float">
            <text:p>1397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689" calcext:value-type="float">
            <text:p>689</text:p>
          </table:table-cell>
          <table:table-cell table:style-name="ce16" table:formula="of:=SUM([.H5]+[.I5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5]+[.L5])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5]+[.O5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5]+[.R5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6" calcext:value-type="float">
            <text:p>726</text:p>
          </table:table-cell>
          <table:table-cell table:style-name="ce16" table:formula="of:=SUM([.E6]+[.F6])" office:value-type="float" office:value="2404" calcext:value-type="float">
            <text:p>2404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1216" calcext:value-type="float">
            <text:p>1216</text:p>
          </table:table-cell>
          <table:table-cell table:style-name="ce16" table:formula="of:=SUM([.H6]+[.I6])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K6]+[.L6])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table:formula="of:=SUM([.E7]+[.F7])" office:value-type="float" office:value="850" calcext:value-type="float">
            <text:p>850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397" calcext:value-type="float">
            <text:p>397</text:p>
          </table:table-cell>
          <table:table-cell table:style-name="ce16" table:formula="of:=SUM([.H7]+[.I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7]+[.O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2" calcext:value-type="float">
            <text:p>282</text:p>
          </table:table-cell>
          <table:table-cell table:style-name="ce16" table:formula="of:=SUM([.E8]+[.F8])" office:value-type="float" office:value="867" calcext:value-type="float">
            <text:p>867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H8]+[.I8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K8]+[.L8])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1" calcext:value-type="float">
            <text:p>501</text:p>
          </table:table-cell>
          <table:table-cell table:style-name="ce16" table:formula="of:=SUM([.E9]+[.F9])" office:value-type="float" office:value="1799" calcext:value-type="float">
            <text:p>1799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841" calcext:value-type="float">
            <text:p>841</text:p>
          </table:table-cell>
          <table:table-cell table:style-name="ce16" table:formula="of:=SUM([.H9]+[.I9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9]+[.L9])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SUM([.N9]+[.O9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31" calcext:value-type="float">
            <text:p>231</text:p>
          </table:table-cell>
          <table:table-cell table:style-name="ce16" table:formula="of:=SUM([.E10]+[.F10])" office:value-type="float" office:value="753" calcext:value-type="float">
            <text:p>75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table:formula="of:=SUM([.H10]+[.I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8" calcext:value-type="float">
            <text:p>338</text:p>
          </table:table-cell>
          <table:table-cell table:style-name="ce16" table:formula="of:=SUM([.E11]+[.F11])" office:value-type="float" office:value="1289" calcext:value-type="float">
            <text:p>1289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13" calcext:value-type="float">
            <text:p>613</text:p>
          </table:table-cell>
          <table:table-cell table:style-name="ce16" table:formula="of:=SUM([.H11]+[.I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N11]+[.O11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2" calcext:value-type="float">
            <text:p>402</text:p>
          </table:table-cell>
          <table:table-cell table:style-name="ce16" table:formula="of:=SUM([.E12]+[.F12])" office:value-type="float" office:value="1277" calcext:value-type="float">
            <text:p>1277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602" calcext:value-type="float">
            <text:p>602</text:p>
          </table:table-cell>
          <table:table-cell table:style-name="ce16" table:formula="of:=SUM([.H12]+[.I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2]+[.L12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5" calcext:value-type="float">
            <text:p>195</text:p>
          </table:table-cell>
          <table:table-cell table:style-name="ce17" table:formula="of:=SUM([.E13]+[.F13])" office:value-type="float" office:value="546" calcext:value-type="float">
            <text:p>546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43" calcext:value-type="float">
            <text:p>243</text:p>
          </table:table-cell>
          <table:table-cell table:style-name="ce16" table:formula="of:=SUM([.H13]+[.I13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3]+[.L13])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1" calcext:value-type="float">
            <text:p>281</text:p>
          </table:table-cell>
          <table:table-cell table:style-name="ce17" table:formula="of:=SUM([.E14]+[.F14])" office:value-type="float" office:value="962" calcext:value-type="float">
            <text:p>962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46" calcext:value-type="float">
            <text:p>446</text:p>
          </table:table-cell>
          <table:table-cell table:style-name="ce16" table:formula="of:=SUM([.H14]+[.I14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4]+[.O14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5" calcext:value-type="float">
            <text:p>225</text:p>
          </table:table-cell>
          <table:table-cell table:style-name="ce17" table:formula="of:=SUM([.E15]+[.F15])" office:value-type="float" office:value="740" calcext:value-type="float">
            <text:p>740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32" calcext:value-type="float">
            <text:p>332</text:p>
          </table:table-cell>
          <table:table-cell table:style-name="ce16" table:formula="of:=SUM([.H15]+[.I15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5]+[.L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6" calcext:value-type="float">
            <text:p>206</text:p>
          </table:table-cell>
          <table:table-cell table:style-name="ce17" table:formula="of:=SUM([.E16]+[.F16])" office:value-type="float" office:value="642" calcext:value-type="float">
            <text:p>642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298" calcext:value-type="float">
            <text:p>298</text:p>
          </table:table-cell>
          <table:table-cell table:style-name="ce16" table:formula="of:=SUM([.H16]+[.I16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6]+[.O16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1" calcext:value-type="float">
            <text:p>301</text:p>
          </table:table-cell>
          <table:table-cell table:style-name="ce17" table:formula="of:=SUM([.E17]+[.F17])" office:value-type="float" office:value="891" calcext:value-type="float">
            <text:p>891</text:p>
          </table:table-cell>
          <table:table-cell table:style-name="ce14" office:value-type="float" office:value="466" calcext:value-type="float">
            <text:p>466</text:p>
          </table:table-cell>
          <table:table-cell table:style-name="ce14" office:value-type="float" office:value="425" calcext:value-type="float">
            <text:p>425</text:p>
          </table:table-cell>
          <table:table-cell table:style-name="ce16" table:formula="of:=SUM([.H17]+[.I17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7]+[.L17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table:formula="of:=SUM([.N17]+[.O1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8" calcext:value-type="float">
            <text:p>218</text:p>
          </table:table-cell>
          <table:table-cell table:style-name="ce17" table:formula="of:=SUM([.E18]+[.F18])" office:value-type="float" office:value="608" calcext:value-type="float">
            <text:p>608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77" calcext:value-type="float">
            <text:p>277</text:p>
          </table:table-cell>
          <table:table-cell table:style-name="ce16" table:formula="of:=SUM([.H18]+[.I18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SUM([.K18]+[.L18])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6" table:formula="of:=SUM([.N18]+[.O18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Q18]+[.R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69mm" svg:x="0.79mm" svg:y="8.59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3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5059" calcext:value-type="float">
            <text:p>15059</text:p>
          </table:table-cell>
          <table:table-cell table:style-name="ce40" table:formula="of:=SUM([.C5:.C18])" office:value-type="float" office:value="15025" calcext:value-type="float">
            <text:p>15025</text:p>
          </table:table-cell>
          <table:table-cell table:style-name="ce45" table:formula="of:=([.B4]+[.C4])/2" office:value-type="float" office:value="15042" calcext:value-type="float">
            <text:p>15042</text:p>
          </table:table-cell>
          <table:table-cell table:style-name="ce47" table:formula="of:=SUM([.E5:.E18])" office:value-type="float" office:value="12" calcext:value-type="float">
            <text:p>12</text:p>
          </table:table-cell>
          <table:table-cell table:style-name="ce51" table:formula="of:=SUM([.F5:.F18])" office:value-type="float" office:value="11.3479732727472" calcext:value-type="float">
            <text:p>11.35 </text:p>
          </table:table-cell>
          <table:table-cell table:style-name="ce47" table:formula="of:=SUM([.G5:.G18])" office:value-type="float" office:value="12" calcext:value-type="float">
            <text:p>12</text:p>
          </table:table-cell>
          <table:table-cell table:style-name="ce51" table:formula="of:=SUM([.H5:.H18])" office:value-type="float" office:value="11.905049630159" calcext:value-type="float">
            <text:p>11.91 </text:p>
          </table:table-cell>
          <table:table-cell table:style-name="ce47" table:formula="of:=SUM([.I5:.I18])" office:value-type="float" office:value="6" calcext:value-type="float">
            <text:p>6</text:p>
          </table:table-cell>
          <table:table-cell table:style-name="ce51" table:formula="of:=SUM([.J5:.J18])" office:value-type="float" office:value="6.76791396108868" calcext:value-type="float">
            <text:p>6.77 </text:p>
          </table:table-cell>
          <table:table-cell table:style-name="ce47" table:formula="of:=SUM([.K5:.K18])" office:value-type="float" office:value="5" calcext:value-type="float">
            <text:p>5</text:p>
          </table:table-cell>
          <table:table-cell table:style-name="ce51" table:formula="of:=SUM([.L5:.L18])" office:value-type="float" office:value="3.48803606132667" calcext:value-type="float">
            <text:p>3.49 </text:p>
          </table:table-cell>
          <table:table-cell table:style-name="ce51" table:formula="of:=SUM([.M5:.M18])" office:value-type="float" office:value="-36.0602558428307" calcext:value-type="float">
            <text:p>-36.06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399" calcext:value-type="float">
            <text:p>1399</text:p>
          </table:table-cell>
          <table:table-cell table:style-name="ce41" office:value-type="float" office:value="1397" calcext:value-type="float">
            <text:p>1397</text:p>
          </table:table-cell>
          <table:table-cell table:style-name="ce41" table:formula="of:=([.B5]+[.C5])/2" office:value-type="float" office:value="1398" calcext:value-type="float">
            <text:p>1398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5]*1000/[.D5]" office:value-type="float" office:value="1.43061516452074" calcext:value-type="float">
            <text:p>1.43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5]*1000/[.D5]" office:value-type="float" office:value="2.14592274678112" calcext:value-type="float">
            <text:p>2.15 </text:p>
          </table:table-cell>
          <table:table-cell table:style-name="ce58" office:value-type="float" office:value="1" calcext:value-type="float">
            <text:p>1 </text:p>
          </table:table-cell>
          <table:table-cell table:style-name="ce52" table:formula="of:=[.I5]*1000/[.D5]" office:value-type="float" office:value="0.715307582260372" calcext:value-type="float">
            <text:p>0.72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1.43061516452074" calcext:value-type="float">
            <text:p>-1.4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405" calcext:value-type="float">
            <text:p>2405</text:p>
          </table:table-cell>
          <table:table-cell table:style-name="ce41" office:value-type="float" office:value="2404" calcext:value-type="float">
            <text:p>2404</text:p>
          </table:table-cell>
          <table:table-cell table:style-name="ce41" table:formula="of:=([.B6]+[.C6])/2" office:value-type="float" office:value="2404.5" calcext:value-type="float">
            <text:p>2404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5886878768975" calcext:value-type="float">
            <text:p>0.42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6]*1000/[.D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6]*1000/[.D6]" office:value-type="float" office:value="0" calcext:value-type="float">
            <text:p>0.00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K6]*1000/[.D6]" office:value-type="float" office:value="0.83177375753795" calcext:value-type="float">
            <text:p>0.83 </text:p>
          </table:table-cell>
          <table:table-cell table:style-name="ce64" table:formula="of:=([.C6]-[.B6])/[.D6]*1000" office:value-type="float" office:value="-0.415886878768975" calcext:value-type="float">
            <text:p>-0.4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number-columns-repeated="2" table:style-name="ce41" office:value-type="float" office:value="850" calcext:value-type="float">
            <text:p>850</text:p>
          </table:table-cell>
          <table:table-cell table:style-name="ce41" table:formula="of:=([.B7]+[.C7])/2" office:value-type="float" office:value="850" calcext:value-type="float">
            <text:p>850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7]*1000/[.D7]" office:value-type="float" office:value="1.17647058823529" calcext:value-type="float">
            <text:p>1.18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73" calcext:value-type="float">
            <text:p>873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table:formula="of:=([.B8]+[.C8])/2" office:value-type="float" office:value="870" calcext:value-type="float">
            <text:p>870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8]*1000/[.D8]" office:value-type="float" office:value="1.14942528735632" calcext:value-type="float">
            <text:p>1.15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4942528735632" calcext:value-type="float">
            <text:p>1.1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-6.89655172413793" calcext:value-type="float">
            <text:p>-6.9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6" calcext:value-type="float">
            <text:p>1806</text:p>
          </table:table-cell>
          <table:table-cell table:style-name="ce41" office:value-type="float" office:value="1799" calcext:value-type="float">
            <text:p>1799</text:p>
          </table:table-cell>
          <table:table-cell table:style-name="ce41" table:formula="of:=([.B9]+[.C9])/2" office:value-type="float" office:value="1802.5" calcext:value-type="float">
            <text:p>1802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9]*1000/[.D9]" office:value-type="float" office:value="0.554785020804438" calcext:value-type="float">
            <text:p>0.55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9]*1000/[.D9]" office:value-type="float" office:value="1.10957004160888" calcext:value-type="float">
            <text:p>1.11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54785020804438" calcext:value-type="float">
            <text:p>0.55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9]*1000/[.D9]" office:value-type="float" office:value="0.554785020804438" calcext:value-type="float">
            <text:p>0.55 </text:p>
          </table:table-cell>
          <table:table-cell table:style-name="ce64" table:formula="of:=([.C9]-[.B9])/[.D9]*1000" office:value-type="float" office:value="-3.88349514563107" calcext:value-type="float">
            <text:p>-3.8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753" calcext:value-type="float">
            <text:p>753</text:p>
          </table:table-cell>
          <table:table-cell table:style-name="ce41" table:formula="of:=([.B10]+[.C10])/2" office:value-type="float" office:value="754.5" calcext:value-type="float">
            <text:p>75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32538104705103" calcext:value-type="float">
            <text:p>1.33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0]*1000/[.D10]" office:value-type="float" office:value="1.32538104705103" calcext:value-type="float">
            <text:p>1.33 </text:p>
          </table:table-cell>
          <table:table-cell table:style-name="ce64" table:formula="of:=([.C10]-[.B10])/[.D10]*1000" office:value-type="float" office:value="-3.97614314115308" calcext:value-type="float">
            <text:p>-3.9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8" calcext:value-type="float">
            <text:p>1288</text:p>
          </table:table-cell>
          <table:table-cell table:style-name="ce41" office:value-type="float" office:value="1289" calcext:value-type="float">
            <text:p>1289</text:p>
          </table:table-cell>
          <table:table-cell table:style-name="ce41" table:formula="of:=([.B11]+[.C11])/2" office:value-type="float" office:value="1288.5" calcext:value-type="float">
            <text:p>1288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1]*1000/[.D11]" office:value-type="float" office:value="1.55219247186651" calcext:value-type="float">
            <text:p>1.55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1]*1000/[.D11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1]*1000/[.D11]" office:value-type="float" office:value="0.776096235933256" calcext:value-type="float">
            <text:p>0.78 </text:p>
          </table:table-cell>
          <table:table-cell table:style-name="ce64" table:formula="of:=([.C11]-[.B11])/[.D11]*1000" office:value-type="float" office:value="0.776096235933256" calcext:value-type="float">
            <text:p>0.7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81" calcext:value-type="float">
            <text:p>1281</text:p>
          </table:table-cell>
          <table:table-cell table:style-name="ce41" office:value-type="float" office:value="1277" calcext:value-type="float">
            <text:p>1277</text:p>
          </table:table-cell>
          <table:table-cell table:style-name="ce41" table:formula="of:=([.B12]+[.C12])/2" office:value-type="float" office:value="1279" calcext:value-type="float">
            <text:p>127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81860828772478" calcext:value-type="float">
            <text:p>0.78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-3.12744331508991" calcext:value-type="float">
            <text:p>-3.13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50" calcext:value-type="float">
            <text:p>550</text:p>
          </table:table-cell>
          <table:table-cell table:style-name="ce41" office:value-type="float" office:value="546" calcext:value-type="float">
            <text:p>546</text:p>
          </table:table-cell>
          <table:table-cell table:style-name="ce41" table:formula="of:=([.B13]+[.C13])/2" office:value-type="float" office:value="548" calcext:value-type="float">
            <text:p>548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82481751824818" calcext:value-type="float">
            <text:p>1.82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7.2992700729927" calcext:value-type="float">
            <text:p>-7.3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table:formula="of:=([.B14]+[.C14])/2" office:value-type="float" office:value="963" calcext:value-type="float">
            <text:p>963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4]*1000/[.D14]" office:value-type="float" office:value="2.07684319833853" calcext:value-type="float">
            <text:p>2.08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3842159916926" calcext:value-type="float">
            <text:p>1.0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2.07684319833853" calcext:value-type="float">
            <text:p>-2.08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table:formula="of:=([.B15]+[.C15])/2" office:value-type="float" office:value="739" calcext:value-type="float">
            <text:p>739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5]*1000/[.D15]" office:value-type="float" office:value="1.3531799729364" calcext:value-type="float">
            <text:p>1.35 </text:p>
          </table:table-cell>
          <table:table-cell table:style-name="ce60" office:value-type="float" office:value="2" calcext:value-type="float">
            <text:p>2 </text:p>
          </table:table-cell>
          <table:table-cell table:style-name="ce52" table:formula="of:=[.I15]*1000/[.D15]" office:value-type="float" office:value="2.7063599458728" calcext:value-type="float">
            <text:p>2.71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2.7063599458728" calcext:value-type="float">
            <text:p>2.7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43" calcext:value-type="float">
            <text:p>643</text:p>
          </table:table-cell>
          <table:table-cell table:style-name="ce41" office:value-type="float" office:value="642" calcext:value-type="float">
            <text:p>642</text:p>
          </table:table-cell>
          <table:table-cell table:style-name="ce41" table:formula="of:=([.B16]+[.C16])/2" office:value-type="float" office:value="642.5" calcext:value-type="float">
            <text:p>642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6]*1000/[.D16]" office:value-type="float" office:value="1.55642023346304" calcext:value-type="float">
            <text:p>1.56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1.55642023346304" calcext:value-type="float">
            <text:p>-1.5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6" calcext:value-type="float">
            <text:p>896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table:formula="of:=([.B17]+[.C17])/2" office:value-type="float" office:value="893.5" calcext:value-type="float">
            <text:p>893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7]*1000/[.D17]" office:value-type="float" office:value="1.11919418019026" calcext:value-type="float">
            <text:p>1.12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5.59597090095132" calcext:value-type="float">
            <text:p>-5.6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10" calcext:value-type="float">
            <text:p>610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table:formula="of:=([.B18]+[.C18])/2" office:value-type="float" office:value="609" calcext:value-type="float">
            <text:p>609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8]*1000/[.D18]" office:value-type="float" office:value="1.64203612479475" calcext:value-type="float">
            <text:p>1.64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8]*1000/[.D18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18]*1000/[.D18]" office:value-type="float" office:value="1.64203612479475" calcext:value-type="float">
            <text:p>1.6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3.28407224958949" calcext:value-type="float">
            <text:p>-3.28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3.78mm" draw:z-index="2" draw:name="圖表 6" draw:style-name="gr1" svg:width="233.23mm" svg:height="169.99mm" svg:x="0mm" svg:y="2.61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7" table:formula="of:=[.E6]+[.F6]" office:value-type="float" office:value="15025" calcext:value-type="float">
            <text:p>15025</text:p>
          </table:table-cell>
          <table:table-cell table:style-name="ce79" office:value-type="float" office:value="7870" calcext:value-type="float">
            <text:p>7870</text:p>
          </table:table-cell>
          <table:table-cell table:style-name="ce81" office:value-type="float" office:value="7155" calcext:value-type="float">
            <text:p>7155</text:p>
          </table:table-cell>
          <table:table-cell table:style-name="ce83" table:formula="of:=[.H6]+[.I6]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6]+[.L6]" office:value-type="float" office:value="67" calcext:value-type="float">
            <text:p>6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8" calcext:value-type="float">
            <text:p>38</text:p>
          </table:table-cell>
          <table:table-cell table:style-name="ce83" table:formula="of:=[.N6]+[.O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6]+[.R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64mm" svg:x="0mm" svg:y="7.88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64mm" svg:x="0mm" svg:y="7.88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7" table:end-x="1.37mm" table:end-y="0.39mm" draw:z-index="1" draw:name="圖表 3" draw:style-name="gr1" svg:width="137.1mm" svg:height="91.73mm" svg:x="3.71mm" svg:y="7.62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7" table:end-x="1.37mm" table:end-y="0.39mm" draw:z-index="3" draw:name="圖表 3" draw:style-name="gr1" svg:width="137.1mm" svg:height="91.73mm" svg:x="3.71mm" svg:y="7.62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 style:data-style-name="N2" text:time-value="17:59:03.2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03-31T18:18:40.961000000</dc:date>
    <meta:print-date>2017-09-08T04:54:09Z</meta:print-date>
    <meta:editing-duration>PT10H1M23S</meta:editing-duration>
    <meta:editing-cycles>59</meta:editing-cycles>
    <meta:document-statistic meta:table-count="3" meta:cell-count="65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3">
                <text:p>33</text:p>
                <draw:g>
                  <svg:desc>人口異動統計表.G4:人口異動統計表.G18</svg:desc>
                </draw:g>
              </table:table-cell>
              <table:table-cell office:value-type="float" office:value="67">
                <text:p>67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08cm" svg:y="0.325cm" chart:style-name="ch2">
          <text:p>戶數</text:p>
        </chart:title>
        <chart:legend chart:legend-position="end" svg:x="11.788cm" svg:y="5.117cm" style:legend-expansion="high" chart:style-name="ch3"/>
        <chart:plot-area chart:style-name="ch4" table:cell-range-address="各月人口異動.C4:各月人口異動.C15" svg:x="0.164cm" svg:y="1.798cm" svg:width="11.229cm" svg:height="7.319cm">
          <chartooo:coordinate-region svg:x="1.177cm" svg:y="2.021cm" svg:width="10.024cm" svg:height="6.401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2">
                <text:p>12</text:p>
                <draw:g>
                  <svg:desc>人口異動統計表.M4:人口異動統計表.M18</svg:desc>
                </draw:g>
              </table:table-cell>
              <table:table-cell office:value-type="float" office:value="12">
                <text:p>12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73cm" svg:y="0.464cm" svg:width="25.08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6">
                <text:p>6</text:p>
                <draw:g>
                  <svg:desc>人口異動統計表.S4:人口異動統計表.S18</svg:desc>
                </draw:g>
              </table:table-cell>
              <table:table-cell office:value-type="float" office:value="5">
                <text:p>5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4cm" xlink:href=".." xlink:type="simple" chart:class="chart:bar" chart:style-name="ch1">
        <chart:legend chart:legend-position="end" svg:x="20.277cm" svg:y="6.946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58cm" svg:y="0.132cm" svg:width="19.798cm" svg:height="16.826cm">
          <chartooo:coordinate-region svg:x="1.256cm" svg:y="0.355cm" svg:width="18.7cm" svg:height="15.887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1.43061516452074">
                <text:p>1.43061516452074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2.14592274678112">
                <text:p>2.14592274678112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.715307582260372">
                <text:p>0.715307582260372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1.43061516452074">
                <text:p>-1.43061516452074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5886878768975">
                <text:p>0.4158868787689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3177375753795">
                <text:p>0.83177375753795</text:p>
              </table:table-cell>
              <table:table-cell office:value-type="float" office:value="-0.415886878768975">
                <text:p>-0.415886878768975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1.17647058823529">
                <text:p>1.176470588235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1.14942528735632">
                <text:p>1.14942528735632</text:p>
              </table:table-cell>
              <table:table-cell office:value-type="float" office:value="1.14942528735632">
                <text:p>1.14942528735632</text:p>
              </table:table-cell>
              <table:table-cell office:value-type="float" office:value="0">
                <text:p>0</text:p>
              </table:table-cell>
              <table:table-cell office:value-type="float" office:value="-6.89655172413793">
                <text:p>-6.89655172413793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.554785020804438">
                <text:p>0.554785020804438</text:p>
              </table:table-cell>
              <table:table-cell office:value-type="float" office:value="1.10957004160888">
                <text:p>1.10957004160888</text:p>
              </table:table-cell>
              <table:table-cell office:value-type="float" office:value="0.554785020804438">
                <text:p>0.554785020804438</text:p>
              </table:table-cell>
              <table:table-cell office:value-type="float" office:value="0.554785020804438">
                <text:p>0.554785020804438</text:p>
              </table:table-cell>
              <table:table-cell office:value-type="float" office:value="-3.88349514563107">
                <text:p>-3.88349514563107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.32538104705103">
                <text:p>1.32538104705103</text:p>
              </table:table-cell>
              <table:table-cell office:value-type="float" office:value="0">
                <text:p>0</text:p>
              </table:table-cell>
              <table:table-cell office:value-type="float" office:value="1.32538104705103">
                <text:p>1.32538104705103</text:p>
              </table:table-cell>
              <table:table-cell office:value-type="float" office:value="-3.97614314115308">
                <text:p>-3.97614314115308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.55219247186651">
                <text:p>1.55219247186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76096235933256">
                <text:p>0.776096235933256</text:p>
              </table:table-cell>
              <table:table-cell office:value-type="float" office:value="0.776096235933256">
                <text:p>0.776096235933256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.781860828772478">
                <text:p>0.7818608287724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2744331508991">
                <text:p>-3.1274433150899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.82481751824818">
                <text:p>1.82481751824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7.2992700729927">
                <text:p>-7.2992700729927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.07684319833853">
                <text:p>2.07684319833853</text:p>
              </table:table-cell>
              <table:table-cell office:value-type="float" office:value="1.03842159916926">
                <text:p>1.038421599169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07684319833853">
                <text:p>-2.07684319833853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1.3531799729364">
                <text:p>1.3531799729364</text:p>
              </table:table-cell>
              <table:table-cell office:value-type="float" office:value="2.7063599458728">
                <text:p>2.7063599458728</text:p>
              </table:table-cell>
              <table:table-cell office:value-type="float" office:value="0">
                <text:p>0</text:p>
              </table:table-cell>
              <table:table-cell office:value-type="float" office:value="2.7063599458728">
                <text:p>2.7063599458728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.55642023346304">
                <text:p>1.556420233463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5642023346304">
                <text:p>-1.55642023346304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1.11919418019026">
                <text:p>1.119194180190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5.59597090095132">
                <text:p>-5.59597090095132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.64203612479475">
                <text:p>1.64203612479475</text:p>
              </table:table-cell>
              <table:table-cell office:value-type="float" office:value="0">
                <text:p>0</text:p>
              </table:table-cell>
              <table:table-cell office:value-type="float" office:value="1.64203612479475">
                <text:p>1.64203612479475</text:p>
              </table:table-cell>
              <table:table-cell office:value-type="float" office:value="0">
                <text:p>0</text:p>
              </table:table-cell>
              <table:table-cell office:value-type="float" office:value="-3.28407224958949">
                <text:p>-3.2840722495894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8cm" svg:height="9.299cm" xlink:href=".." xlink:type="simple" chart:class="chart:line" chart:style-name="ch1">
        <chart:title svg:x="6.145cm" svg:y="0.32cm" chart:style-name="ch2">
          <text:p>戶數</text:p>
        </chart:title>
        <chart:legend chart:legend-position="end" svg:x="11.788cm" svg:y="4.904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4cm" svg:height="7.422cm">
          <chartooo:coordinate-region svg:x="1.288cm" svg:y="1.915cm" svg:width="9.744cm" svg:height="6.483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08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