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1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0" calcext:value-type="float">
            <text:p>4610</text:p>
          </table:table-cell>
          <table:table-cell table:style-name="ce13" table:formula="of:=SUM([.D5:.D18])" office:value-type="float" office:value="15068" calcext:value-type="float">
            <text:p>15068</text:p>
          </table:table-cell>
          <table:table-cell table:style-name="ce19" table:formula="of:=SUM([.E5:.E18])" office:value-type="float" office:value="7894" calcext:value-type="float">
            <text:p>7894</text:p>
          </table:table-cell>
          <table:table-cell table:style-name="ce13" table:formula="of:=SUM([.F5:.F18])" office:value-type="float" office:value="7174" calcext:value-type="float">
            <text:p>7174</text:p>
          </table:table-cell>
          <table:table-cell table:style-name="ce16" table:formula="of:=SUM([.G5:.G18])" office:value-type="float" office:value="34" calcext:value-type="float">
            <text:p>34</text:p>
          </table:table-cell>
          <table:table-cell table:style-name="ce13" table:formula="of:=SUM([.H5:.H18])" office:value-type="float" office:value="14" calcext:value-type="float">
            <text:p>14</text:p>
          </table:table-cell>
          <table:table-cell table:style-name="ce13" table:formula="of:=SUM([.I5:.I18])" office:value-type="float" office:value="20" calcext:value-type="float">
            <text:p>20</text:p>
          </table:table-cell>
          <table:table-cell table:style-name="ce13" table:formula="of:=SUM([.J5:.J18])" office:value-type="float" office:value="55" calcext:value-type="float">
            <text:p>55</text:p>
          </table:table-cell>
          <table:table-cell table:style-name="ce13" table:formula="of:=SUM([.K5:.K18])" office:value-type="float" office:value="28" calcext:value-type="float">
            <text:p>28</text:p>
          </table:table-cell>
          <table:table-cell table:style-name="ce13" table:formula="of:=SUM([.L5:.L18])" office:value-type="float" office:value="27" calcext:value-type="float">
            <text:p>27</text:p>
          </table:table-cell>
          <table:table-cell table:style-name="ce13" table:formula="of:=SUM([.M5:.M18])" office:value-type="float" office:value="15" calcext:value-type="float">
            <text:p>15</text:p>
          </table:table-cell>
          <table:table-cell table:style-name="ce13" table:formula="of:=SUM([.N5:.N18])" office:value-type="float" office:value="4" calcext:value-type="float">
            <text:p>4</text:p>
          </table:table-cell>
          <table:table-cell table:style-name="ce13" table:formula="of:=SUM([.O5:.O18])" office:value-type="float" office:value="11" calcext:value-type="float">
            <text:p>11</text:p>
          </table:table-cell>
          <table:table-cell table:style-name="ce13" table:formula="of:=SUM([.P5:.P18])" office:value-type="float" office:value="21" calcext:value-type="float">
            <text:p>21</text:p>
          </table:table-cell>
          <table:table-cell table:style-name="ce13" table:formula="of:=SUM([.Q5:.Q18])" office:value-type="float" office:value="5" calcext:value-type="float">
            <text:p>5</text:p>
          </table:table-cell>
          <table:table-cell table:style-name="ce13" table:formula="of:=SUM([.R5:.R18])" office:value-type="float" office:value="16" calcext:value-type="float">
            <text:p>16</text:p>
          </table:table-cell>
          <table:table-cell table:style-name="ce13" table:formula="of:=SUM([.S5:.S18])" office:value-type="float" office:value="7" calcext:value-type="float">
            <text:p>7</text:p>
          </table:table-cell>
          <table:table-cell table:style-name="ce26" table:formula="of:=SUM([.T5:.T18])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6" table:formula="of:=SUM([.E5]+[.F5])" office:value-type="float" office:value="1407" calcext:value-type="float">
            <text:p>140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89" calcext:value-type="float">
            <text:p>689</text:p>
          </table:table-cell>
          <table:table-cell table:style-name="ce16" table:formula="of:=SUM([.H5]+[.I5])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5]+[.L5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5]+[.R5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5" calcext:value-type="float">
            <text:p>725</text:p>
          </table:table-cell>
          <table:table-cell table:style-name="ce16" table:formula="of:=SUM([.E6]+[.F6])" office:value-type="float" office:value="2399" calcext:value-type="float">
            <text:p>2399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12" calcext:value-type="float">
            <text:p>1212</text:p>
          </table:table-cell>
          <table:table-cell table:style-name="ce16" table:formula="of:=SUM([.H6]+[.I6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6]+[.L6])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6]+[.O6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table:formula="of:=SUM([.E7]+[.F7])" office:value-type="float" office:value="856" calcext:value-type="float">
            <text:p>85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98" calcext:value-type="float">
            <text:p>398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71" calcext:value-type="float">
            <text:p>87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SUM([.E9]+[.F9])" office:value-type="float" office:value="1809" calcext:value-type="float">
            <text:p>1809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51" calcext:value-type="float">
            <text:p>851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9]+[.L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9]+[.O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table:formula="of:=SUM([.E10]+[.F10])" office:value-type="float" office:value="757" calcext:value-type="float">
            <text:p>75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table:formula="of:=SUM([.H10]+[.I1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10]+[.L10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10]+[.O1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0]+[.R1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93" calcext:value-type="float">
            <text:p>1293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17" calcext:value-type="float">
            <text:p>617</text:p>
          </table:table-cell>
          <table:table-cell table:style-name="ce16" table:formula="of:=SUM([.H11]+[.I11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11]+[.L11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1]+[.R1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4" calcext:value-type="float">
            <text:p>404</text:p>
          </table:table-cell>
          <table:table-cell table:style-name="ce16" table:formula="of:=SUM([.E12]+[.F12])" office:value-type="float" office:value="1280" calcext:value-type="float">
            <text:p>128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04" calcext:value-type="float">
            <text:p>604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table:formula="of:=SUM([.E13]+[.F13])" office:value-type="float" office:value="550" calcext:value-type="float">
            <text:p>55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44" calcext:value-type="float">
            <text:p>244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3]+[.O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59" calcext:value-type="float">
            <text:p>959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table:formula="of:=SUM([.H14]+[.I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3" calcext:value-type="float">
            <text:p>74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6" calcext:value-type="float">
            <text:p>336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2" calcext:value-type="float">
            <text:p>64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0" calcext:value-type="float">
            <text:p>300</text:p>
          </table:table-cell>
          <table:table-cell table:style-name="ce17" table:formula="of:=SUM([.E17]+[.F17])" office:value-type="float" office:value="893" calcext:value-type="float">
            <text:p>89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8" calcext:value-type="float">
            <text:p>428</text:p>
          </table:table-cell>
          <table:table-cell table:style-name="ce16" table:formula="of:=SUM([.H17]+[.I17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7]+[.O1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09" calcext:value-type="float">
            <text:p>609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75" calcext:value-type="float">
            <text:p>275</text:p>
          </table:table-cell>
          <table:table-cell table:style-name="ce16" table:formula="of:=SUM([.H18]+[.I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77mm" svg:x="0.79mm" svg:y="8.51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1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95" calcext:value-type="float">
            <text:p>15095</text:p>
          </table:table-cell>
          <table:table-cell table:style-name="ce40" table:formula="of:=SUM([.C5:.C18])" office:value-type="float" office:value="15068" calcext:value-type="float">
            <text:p>15068</text:p>
          </table:table-cell>
          <table:table-cell table:style-name="ce45" table:formula="of:=([.B4]+[.C4])/2" office:value-type="float" office:value="15081.5" calcext:value-type="float">
            <text:p>15081.5</text:p>
          </table:table-cell>
          <table:table-cell table:style-name="ce47" table:formula="of:=SUM([.E5:.E18])" office:value-type="float" office:value="15" calcext:value-type="float">
            <text:p>15</text:p>
          </table:table-cell>
          <table:table-cell table:style-name="ce51" table:formula="of:=SUM([.F5:.F18])" office:value-type="float" office:value="13.1654999217487" calcext:value-type="float">
            <text:p>13.17 </text:p>
          </table:table-cell>
          <table:table-cell table:style-name="ce47" table:formula="of:=SUM([.G5:.G18])" office:value-type="float" office:value="21" calcext:value-type="float">
            <text:p>21</text:p>
          </table:table-cell>
          <table:table-cell table:style-name="ce51" table:formula="of:=SUM([.H5:.H18])" office:value-type="float" office:value="19.7869985029874" calcext:value-type="float">
            <text:p>19.79 </text:p>
          </table:table-cell>
          <table:table-cell table:style-name="ce47" table:formula="of:=SUM([.I5:.I18])" office:value-type="float" office:value="7" calcext:value-type="float">
            <text:p>7</text:p>
          </table:table-cell>
          <table:table-cell table:style-name="ce51" table:formula="of:=SUM([.J5:.J18])" office:value-type="float" office:value="6.3781429965558" calcext:value-type="float">
            <text:p>6.38 </text:p>
          </table:table-cell>
          <table:table-cell table:style-name="ce47" table:formula="of:=SUM([.K5:.K18])" office:value-type="float" office:value="0" calcext:value-type="float">
            <text:p>0</text:p>
          </table:table-cell>
          <table:table-cell table:style-name="ce51" table:formula="of:=SUM([.L5:.L18])" office:value-type="float" office:value="0" calcext:value-type="float">
            <text:p>0.00 </text:p>
          </table:table-cell>
          <table:table-cell table:style-name="ce51" table:formula="of:=SUM([.M5:.M18])" office:value-type="float" office:value="-35.4957871203712" calcext:value-type="float">
            <text:p>-35.50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08" calcext:value-type="float">
            <text:p>1408</text:p>
          </table:table-cell>
          <table:table-cell table:style-name="ce41" office:value-type="float" office:value="1407" calcext:value-type="float">
            <text:p>1407</text:p>
          </table:table-cell>
          <table:table-cell table:style-name="ce41" table:formula="of:=([.B5]+[.C5])/2" office:value-type="float" office:value="1407.5" calcext:value-type="float">
            <text:p>1407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0479573712256" calcext:value-type="float">
            <text:p>0.71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5]*1000/[.D5]" office:value-type="float" office:value="1.42095914742451" calcext:value-type="float">
            <text:p>1.42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0479573712256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0.710479573712256" calcext:value-type="float">
            <text:p>-0.7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5" calcext:value-type="float">
            <text:p>2405</text:p>
          </table:table-cell>
          <table:table-cell table:style-name="ce41" office:value-type="float" office:value="2399" calcext:value-type="float">
            <text:p>2399</text:p>
          </table:table-cell>
          <table:table-cell table:style-name="ce41" table:formula="of:=([.B6]+[.C6])/2" office:value-type="float" office:value="2402" calcext:value-type="float">
            <text:p>2402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6]*1000/[.D6]" office:value-type="float" office:value="1.66527893422148" calcext:value-type="float">
            <text:p>1.67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4895920066611" calcext:value-type="float">
            <text:p>1.2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2.49791840133222" calcext:value-type="float">
            <text:p>-2.5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57" calcext:value-type="float">
            <text:p>857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table:formula="of:=([.B7]+[.C7])/2" office:value-type="float" office:value="856.5" calcext:value-type="float">
            <text:p>856.5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33508464681845" calcext:value-type="float">
            <text:p>2.34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1.16754232340922" calcext:value-type="float">
            <text:p>-1.1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6" calcext:value-type="float">
            <text:p>876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table:formula="of:=([.B8]+[.C8])/2" office:value-type="float" office:value="873.5" calcext:value-type="float">
            <text:p>87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8]*1000/[.D8]" office:value-type="float" office:value="2.28963938179737" calcext:value-type="float">
            <text:p>2.29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5.72409845449342" calcext:value-type="float">
            <text:p>-5.7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table:formula="of:=([.B9]+[.C9])/2" office:value-type="float" office:value="1808" calcext:value-type="float">
            <text:p>180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9]*1000/[.D9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9]*1000/[.D9]" office:value-type="float" office:value="0.553097345132743" calcext:value-type="float">
            <text:p>0.55 </text:p>
          </table:table-cell>
          <table:table-cell table:style-name="ce59" office:value-type="float" office:value="3" calcext:value-type="float">
            <text:p>3 </text:p>
          </table:table-cell>
          <table:table-cell table:style-name="ce52" table:formula="of:=[.I9]*1000/[.D9]" office:value-type="float" office:value="1.65929203539823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1.10619469026549" calcext:value-type="float">
            <text:p>1.1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table:formula="of:=([.B10]+[.C10])/2" office:value-type="float" office:value="758.5" calcext:value-type="float">
            <text:p>758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0]*1000/[.D10]" office:value-type="float" office:value="2.636783124588" calcext:value-type="float">
            <text:p>2.64 </text:p>
          </table:table-cell>
          <table:table-cell table:style-name="ce56" office:value-type="float" office:value="2" calcext:value-type="float">
            <text:p>2 </text:p>
          </table:table-cell>
          <table:table-cell table:style-name="ce52" table:formula="of:=[.G10]*1000/[.D10]" office:value-type="float" office:value="2.636783124588" calcext:value-type="float">
            <text:p>2.64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0]*1000/[.D10]" office:value-type="float" office:value="1.318391562294" calcext:value-type="float">
            <text:p>1.3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3.955174686882" calcext:value-type="float">
            <text:p>-3.9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90" calcext:value-type="float">
            <text:p>1290</text:p>
          </table:table-cell>
          <table:table-cell table:style-name="ce41" office:value-type="float" office:value="1293" calcext:value-type="float">
            <text:p>1293</text:p>
          </table:table-cell>
          <table:table-cell table:style-name="ce41" table:formula="of:=([.B11]+[.C11])/2" office:value-type="float" office:value="1291.5" calcext:value-type="float">
            <text:p>1291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4293457220286" calcext:value-type="float">
            <text:p>0.77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1]*1000/[.D11]" office:value-type="float" office:value="2.32288037166086" calcext:value-type="float">
            <text:p>2.3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2.32288037166086" calcext:value-type="float">
            <text:p>2.3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number-columns-repeated="2" table:style-name="ce41" office:value-type="float" office:value="1280" calcext:value-type="float">
            <text:p>1280</text:p>
          </table:table-cell>
          <table:table-cell table:style-name="ce41" table:formula="of:=([.B12]+[.C12])/2" office:value-type="float" office:value="1280" calcext:value-type="float">
            <text:p>1280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2]*1000/[.D12]" office:value-type="float" office:value="0.78125" calcext:value-type="float">
            <text:p>0.7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125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table:formula="of:=([.B13]+[.C13])/2" office:value-type="float" office:value="555.5" calcext:value-type="float">
            <text:p>555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3]*1000/[.D13]" office:value-type="float" office:value="1.8001800180018" calcext:value-type="float">
            <text:p>1.8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8001800180018" calcext:value-type="float">
            <text:p>1.8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9.8019801980198" calcext:value-type="float">
            <text:p>-19.8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table:formula="of:=([.B14]+[.C14])/2" office:value-type="float" office:value="961" calcext:value-type="float">
            <text:p>96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4058272632674" calcext:value-type="float">
            <text:p>1.0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4.16233090530697" calcext:value-type="float">
            <text:p>-4.16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table:formula="of:=([.B15]+[.C15])/2" office:value-type="float" office:value="743.5" calcext:value-type="float">
            <text:p>74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5]*1000/[.D15]" office:value-type="float" office:value="2.68997982515131" calcext:value-type="float">
            <text:p>2.69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1.34498991257566" calcext:value-type="float">
            <text:p>-1.3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table:formula="of:=([.B16]+[.C16])/2" office:value-type="float" office:value="641.5" calcext:value-type="float">
            <text:p>641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5884645362432" calcext:value-type="float">
            <text:p>1.5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1.55884645362432" calcext:value-type="float">
            <text:p>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table:formula="of:=([.B17]+[.C17])/2" office:value-type="float" office:value="893.5" calcext:value-type="float">
            <text:p>893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7]*1000/[.D17]" office:value-type="float" office:value="2.23838836038053" calcext:value-type="float">
            <text:p>2.24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7]*1000/[.D17]" office:value-type="float" office:value="3.35758254057079" calcext:value-type="float">
            <text:p>3.3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1.11919418019026" calcext:value-type="float">
            <text:p>-1.1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number-columns-repeated="2" table:style-name="ce41" office:value-type="float" office:value="609" calcext:value-type="float">
            <text:p>609</text:p>
          </table:table-cell>
          <table:table-cell table:style-name="ce41" table:formula="of:=([.B18]+[.C18])/2" office:value-type="float" office:value="609" calcext:value-type="float">
            <text:p>60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78mm" draw:z-index="2" draw:name="圖表 6" draw:style-name="gr1" svg:width="233.23mm" svg:height="170.07mm" svg:x="0mm" svg:y="2.5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/>
          <table:table-cell table:style-name="ce75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72mm" svg:x="0mm" svg:y="7.8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72mm" svg:x="0mm" svg:y="7.8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18mm" svg:height="91.81mm" svg:x="3.63mm" svg:y="7.54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18mm" svg:height="91.81mm" svg:x="3.63mm" svg:y="7.54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7:59:08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2-28T18:00:02.916000000</dc:date>
    <meta:print-date>2017-09-08T04:54:09Z</meta:print-date>
    <meta:editing-duration>PT9H42M22S</meta:editing-duration>
    <meta:editing-cycles>55</meta:editing-cycles>
    <meta:document-statistic meta:table-count="3" meta:cell-count="61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4">
                <text:p>34</text:p>
                <draw:g>
                  <svg:desc>人口異動統計表.G4:人口異動統計表.G18</svg:desc>
                </draw:g>
              </table:table-cell>
              <table:table-cell office:value-type="float" office:value="55">
                <text:p>55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5">
                <text:p>15</text:p>
                <draw:g>
                  <svg:desc>人口異動統計表.M4:人口異動統計表.M18</svg:desc>
                </draw:g>
              </table:table-cell>
              <table:table-cell office:value-type="float" office:value="21">
                <text:p>2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S4:人口異動統計表.S18</svg:desc>
                </draw:g>
              </table:table-cell>
              <table:table-cell office:value-type="float" office:value="0">
                <text:p>0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4cm" xlink:href=".." xlink:type="simple" chart:class="chart:bar" chart:style-name="ch1">
        <chart:legend chart:legend-position="end" svg:x="20.277cm" svg:y="6.946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2cm" svg:width="19.988cm" svg:height="16.826cm">
          <chartooo:coordinate-region svg:x="1.256cm" svg:y="0.355cm" svg:width="18.7cm" svg:height="15.887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0479573712256">
                <text:p>0.71047957371225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1.42095914742451">
                <text:p>1.42095914742451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0479573712256">
                <text:p>0.710479573712256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0.710479573712256">
                <text:p>-0.710479573712256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66527893422148">
                <text:p>1.66527893422148</text:p>
              </table:table-cell>
              <table:table-cell office:value-type="float" office:value="1.24895920066611">
                <text:p>1.24895920066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49791840133222">
                <text:p>-2.4979184013322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33508464681845">
                <text:p>2.33508464681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6754232340922">
                <text:p>-1.1675423234092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2.28963938179737">
                <text:p>2.28963938179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72409845449342">
                <text:p>-5.7240984544934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.553097345132743">
                <text:p>0.553097345132743</text:p>
              </table:table-cell>
              <table:table-cell office:value-type="float" office:value="1.65929203539823">
                <text:p>1.65929203539823</text:p>
              </table:table-cell>
              <table:table-cell office:value-type="float" office:value="0">
                <text:p>0</text:p>
              </table:table-cell>
              <table:table-cell office:value-type="float" office:value="1.10619469026549">
                <text:p>1.10619469026549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.636783124588">
                <text:p>2.636783124588</text:p>
              </table:table-cell>
              <table:table-cell office:value-type="float" office:value="2.636783124588">
                <text:p>2.636783124588</text:p>
              </table:table-cell>
              <table:table-cell office:value-type="float" office:value="1.318391562294">
                <text:p>1.318391562294</text:p>
              </table:table-cell>
              <table:table-cell office:value-type="float" office:value="0">
                <text:p>0</text:p>
              </table:table-cell>
              <table:table-cell office:value-type="float" office:value="-3.955174686882">
                <text:p>-3.95517468688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4293457220286">
                <text:p>0.774293457220286</text:p>
              </table:table-cell>
              <table:table-cell office:value-type="float" office:value="2.32288037166086">
                <text:p>2.32288037166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2288037166086">
                <text:p>2.32288037166086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.78125">
                <text:p>0.78125</text:p>
              </table:table-cell>
              <table:table-cell office:value-type="float" office:value="0.78125">
                <text:p>0.78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8001800180018">
                <text:p>1.8001800180018</text:p>
              </table:table-cell>
              <table:table-cell office:value-type="float" office:value="1.8001800180018">
                <text:p>1.8001800180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9.8019801980198">
                <text:p>-19.8019801980198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4058272632674">
                <text:p>1.04058272632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16233090530697">
                <text:p>-4.16233090530697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8997982515131">
                <text:p>2.68997982515131</text:p>
              </table:table-cell>
              <table:table-cell office:value-type="float" office:value="0">
                <text:p>0</text:p>
              </table:table-cell>
              <table:table-cell office:value-type="float" office:value="-1.34498991257566">
                <text:p>-1.34498991257566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5884645362432">
                <text:p>1.55884645362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5884645362432">
                <text:p>1.55884645362432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.23838836038053">
                <text:p>2.23838836038053</text:p>
              </table:table-cell>
              <table:table-cell office:value-type="float" office:value="3.35758254057079">
                <text:p>3.35758254057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1919418019026">
                <text:p>-1.11919418019026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279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6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8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