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8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54" calcext:value-type="float">
            <text:p>554</text:p>
          </table:table-cell>
          <table:table-cell table:style-name="ce25" office:value-type="float" office:value="236" calcext:value-type="float">
            <text:p>236</text:p>
          </table:table-cell>
          <table:table-cell table:style-name="ce28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9" calcext:value-type="float">
            <text:p>259</text:p>
          </table:table-cell>
          <table:table-cell table:style-name="ce26" office:value-type="float" office:value="102" calcext:value-type="float">
            <text:p>102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34" calcext:value-type="float">
            <text:p>134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8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2" calcext:value-type="float">
            <text:p>152</text:p>
          </table:table-cell>
          <table:table-cell table:style-name="ce32" office:value-type="float" office:value="152" calcext:value-type="float">
            <text:p>15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53" calcext:value-type="float">
            <text:p>15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8" calcext:value-type="float">
            <text:p>15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3" calcext:value-type="float">
            <text:p>153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16.19mm" table:end-y="3.6mm" draw:z-index="0" draw:name="圖表 3" draw:style-name="gr1" draw:text-style-name="P1" svg:width="177.77mm" svg:height="125.73mm" svg:x="0mm" svg:y="3.6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8年11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4" calcext:value-type="float">
            <text:p>554</text:p>
          </table:table-cell>
          <table:table-cell table:style-name="ce46" office:value-type="float" office:value="236" calcext:value-type="float">
            <text:p>236</text:p>
          </table:table-cell>
          <table:table-cell table:style-name="ce52" office:value-type="float" office:value="318" calcext:value-type="float">
            <text:p>3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9" calcext:value-type="float">
            <text:p>259</text:p>
          </table:table-cell>
          <table:table-cell table:style-name="ce47" office:value-type="float" office:value="102" calcext:value-type="float">
            <text:p>102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95" calcext:value-type="float">
            <text:p>295</text:p>
          </table:table-cell>
          <table:table-cell table:style-name="ce48" office:value-type="float" office:value="134" calcext:value-type="float">
            <text:p>134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9" calcext:value-type="float">
            <text:p>259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2" calcext:value-type="float">
            <text:p>102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95" calcext:value-type="float">
            <text:p>29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4" calcext:value-type="float">
            <text:p>134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61" calcext:value-type="float">
            <text:p>161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8年1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9" calcext:value-type="float">
            <text:p>25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95" calcext:value-type="float">
            <text:p>29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table:end-cell-address="原住民民族別.T36" table:end-x="6.22mm" table:end-y="3.82mm" draw:z-index="0" draw:name="圖表 1" draw:style-name="gr1" draw:text-style-name="P1" svg:width="318.59mm" svg:height="161.94mm" svg:x="10.62mm" svg:y="1.9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8年11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0" calcext:value-type="float">
            <text:p>40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2" calcext:value-type="float">
            <text:p>42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9" calcext:value-type="float">
            <text:p>25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95" calcext:value-type="float">
            <text:p>29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1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2-05T13:17:58.066000000</dc:date>
    <meta:print-date>2019-05-03T10:37:27</meta:print-date>
    <meta:editing-duration>PT19S</meta:editing-duration>
    <meta:editing-cycles>1</meta:editing-cycles>
    <meta:document-statistic meta:table-count="4" meta:cell-count="12941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372cm" svg:y="0.458cm" chart:style-name="ch2">
          <text:p>彰化縣和美鎮108年各月份原住民人口數統計圖</text:p>
        </chart:title>
        <chart:legend svg:x="1.995cm" svg:y="11.388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224cm" svg:y="2.475cm" svg:width="16.949cm" svg:height="8.97cm">
          <chartooo:coordinate-region svg:x="0.897cm" svg:y="2.73cm" svg:width="15.602cm" svg:height="8.107cm"/>
          <chart:axis chart:dimension="x" chart:name="primary-x" chart:style-name="ch5" chartooo:axis-type="text">
            <chart:title svg:x="16.042cm" svg:y="10.95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226cm" svg:y="1.394cm" chart:style-name="ch9">
              <text:p>平地原住民人數</text:p>
            </chart:title>
          </chart:axis>
          <chart:axis chart:dimension="y" chart:name="secondary-y" chart:style-name="ch10">
            <chart:title svg:x="10.53cm" svg:y="1.415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1">
                <text:p>91</text:p>
                <draw:g>
                  <svg:desc>原住民.B9:原住民.B20</svg:desc>
                </draw:g>
              </table:table-cell>
              <table:table-cell office:value-type="float" office:value="121">
                <text:p>121</text:p>
                <draw:g>
                  <svg:desc>原住民.C9:原住民.C20</svg:desc>
                </draw:g>
              </table:table-cell>
              <table:table-cell office:value-type="float" office:value="155">
                <text:p>155</text:p>
                <draw:g>
                  <svg:desc>原住民.D9:原住民.D20</svg:desc>
                </draw:g>
              </table:table-cell>
              <table:table-cell office:value-type="float" office:value="153">
                <text:p>15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25">
                <text:p>125</text:p>
              </table:table-cell>
              <table:table-cell office:value-type="float" office:value="152">
                <text:p>15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8">
                <text:p>98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9">
                <text:p>99</text:p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1">
                <text:p>101</text:p>
              </table:table-cell>
              <table:table-cell office:value-type="float" office:value="131">
                <text:p>131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3">
                <text:p>103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3">
                <text:p>103</text:p>
              </table:table-cell>
              <table:table-cell office:value-type="float" office:value="134">
                <text:p>134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2">
                <text:p>102</text:p>
              </table:table-cell>
              <table:table-cell office:value-type="float" office:value="134">
                <text:p>134</text:p>
              </table:table-cell>
              <table:table-cell office:value-type="float" office:value="157">
                <text:p>15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121cm" svg:y="0.628cm" chart:style-name="ch2">
          <text:p>彰化縣和美鎮108年11月原住民各民族別人數統計表</text:p>
        </chart:title>
        <chart:plot-area chart:style-name="ch3" table:cell-range-address="原住民民族別.D4:原住民民族別.T5" chart:data-source-has-labels="row" svg:x="0.25cm" svg:y="2.436cm" svg:width="30.763cm" svg:height="13.756cm">
          <chartooo:coordinate-region svg:x="0.859cm" svg:y="2.436cm" svg:width="30.154cm" svg:height="11.946cm"/>
          <chart:axis chart:dimension="x" chart:name="primary-x" chart:style-name="ch4" chartooo:axis-type="auto">
            <chartooo:date-scale/>
            <chart:title svg:x="29.988cm" svg:y="15.317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9cm" svg:y="1.899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4">
                <text:p>194</text:p>
              </table:table-cell>
              <table:table-cell office:value-type="float" office:value="91">
                <text:p>91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