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msoxl:=D11+E1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12" table:formula="msoxl:=G11+H11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msoxl:=D12+E1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2+H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63" table:formula="msoxl:=D13+E1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2" table:formula="msoxl:=G13+H13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65" table:formula="msoxl:=D14+E14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14+H14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1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msoxl:=C13+D13" table:style-name="ce16">
            <text:p>15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msoxl:=C15+D15" table:style-name="ce16">
            <text:p>15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0" table:formula="msoxl:=G15+J15" table:style-name="ce17">
            <text:p>10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7" table:formula="msoxl:=SUM(B4:B17)" table:style-name="ce30">
            <text:p>177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101" table:formula="msoxl:=SUM(D4:D17)" table:style-name="ce30">
            <text:p>101</text:p>
          </table:table-cell>
          <table:table-cell office:value-type="float" office:value="65" table:formula="msoxl:=SUM(E4:E17)" table:style-name="ce30">
            <text:p>65</text:p>
          </table:table-cell>
          <table:table-cell office:value-type="float" office:value="26" table:formula="msoxl:=SUM(F4:F17)" table:style-name="ce30">
            <text:p>26</text:p>
          </table:table-cell>
          <table:table-cell office:value-type="float" office:value="39" table:formula="msoxl:=SUM(G4:G17)" table:style-name="ce30">
            <text:p>39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0" table:formula="msoxl:=SUM(I4:I17)" table:style-name="ce30">
            <text:p>50</text:p>
          </table:table-cell>
          <table:table-cell office:value-type="float" office:value="62" table:formula="msoxl:=SUM(J4:J17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7" table:formula="msoxl:=SUM(D5:T5)" table:style-name="ce36">
            <text:p>177</text:p>
          </table:table-cell>
          <table:table-cell office:value-type="float" office:value="41" table:formula="msoxl:=SUM(D6:D7)" table:style-name="ce36">
            <text:p>41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7" table:formula="msoxl:=SUM(F6:F7)" table:style-name="ce36">
            <text:p>47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4" table:formula="msoxl:=D9+D12" table:style-name="ce33">
            <text:p>14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1" table:formula="msoxl:=SUM(D7:T7)" table:style-name="ce38">
            <text:p>101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5" table:formula="msoxl:=SUM(D8:T8)" table:style-name="ce40">
            <text:p>65</text:p>
          </table:table-cell>
          <table:table-cell office:value-type="float" office:value="41" table:formula="msoxl:=SUM(D9:D10)" table:style-name="ce40">
            <text:p>41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msoxl:=SUM(D9:T9)" table:style-name="ce40">
            <text:p>2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msoxl:=SUM(D10:T10)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0" table:formula="msoxl:=SUM(D12:T12)" table:style-name="ce40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msoxl:=SUM(D13:T13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12-03T00:34:57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7.3690551181102pt" svg:y="6.0pt" chart:style-name="CT00">
          <text:p text:style-name="a0" text:class-names="" text:cond-style-name="">伸港鄉 <text:s text:c="1"/>108年1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1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1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1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