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8年10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51" calcext:value-type="float">
            <text:p>551</text:p>
          </table:table-cell>
          <table:table-cell table:style-name="ce25" office:value-type="float" office:value="237" calcext:value-type="float">
            <text:p>237</text:p>
          </table:table-cell>
          <table:table-cell table:style-name="ce28" office:value-type="float" office:value="314" calcext:value-type="float">
            <text:p>31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8" calcext:value-type="float">
            <text:p>258</text:p>
          </table:table-cell>
          <table:table-cell table:style-name="ce26" office:value-type="float" office:value="103" calcext:value-type="float">
            <text:p>103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34" calcext:value-type="float">
            <text:p>134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8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2" calcext:value-type="float">
            <text:p>152</text:p>
          </table:table-cell>
          <table:table-cell table:style-name="ce32" office:value-type="float" office:value="152" calcext:value-type="float">
            <text:p>15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4" calcext:value-type="float">
            <text:p>15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56" calcext:value-type="float">
            <text:p>15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16.19mm" table:end-y="3.6mm" draw:z-index="0" draw:name="圖表 3" draw:style-name="gr1" draw:text-style-name="P1" svg:width="177.77mm" svg:height="125.73mm" svg:x="0mm" svg:y="3.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8年10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51" calcext:value-type="float">
            <text:p>551</text:p>
          </table:table-cell>
          <table:table-cell table:style-name="ce46" office:value-type="float" office:value="237" calcext:value-type="float">
            <text:p>237</text:p>
          </table:table-cell>
          <table:table-cell table:style-name="ce52" office:value-type="float" office:value="314" calcext:value-type="float">
            <text:p>3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103" calcext:value-type="float">
            <text:p>103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93" calcext:value-type="float">
            <text:p>293</text:p>
          </table:table-cell>
          <table:table-cell table:style-name="ce48" office:value-type="float" office:value="134" calcext:value-type="float">
            <text:p>134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3" calcext:value-type="float">
            <text:p>23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9" calcext:value-type="float">
            <text:p>29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8" calcext:value-type="float">
            <text:p>258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3" calcext:value-type="float">
            <text:p>103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3" calcext:value-type="float">
            <text:p>29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4" calcext:value-type="float">
            <text:p>134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9" calcext:value-type="float">
            <text:p>159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8年10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1" calcext:value-type="float">
            <text:p>551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8" calcext:value-type="float">
            <text:p>258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93" calcext:value-type="float">
            <text:p>293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/>
          <table:table-cell>
            <draw:frame table:end-cell-address="原住民民族別.T36" table:end-x="6.22mm" table:end-y="3.82mm" draw:z-index="0" draw:name="圖表 1" draw:style-name="gr1" draw:text-style-name="P1" svg:width="318.59mm" svg:height="161.94mm" svg:x="10.62mm" svg:y="1.9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8年10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51" calcext:value-type="float">
            <text:p>551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8" calcext:value-type="float">
            <text:p>25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11-04T11:06:05.838000000</dc:date>
    <meta:print-date>2019-05-03T10:37:27</meta:print-date>
    <meta:editing-duration>PT1M55S</meta:editing-duration>
    <meta:editing-cycles>1</meta:editing-cycles>
    <meta:document-statistic meta:table-count="4" meta:cell-count="12937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372cm" svg:y="0.458cm" chart:style-name="ch2">
          <text:p>彰化縣和美鎮108年各月份原住民人口數統計圖</text:p>
        </chart:title>
        <chart:legend svg:x="1.995cm" svg:y="11.388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224cm" svg:y="2.475cm" svg:width="16.949cm" svg:height="8.97cm">
          <chartooo:coordinate-region svg:x="0.897cm" svg:y="2.73cm" svg:width="15.602cm" svg:height="8.107cm"/>
          <chart:axis chart:dimension="x" chart:name="primary-x" chart:style-name="ch5" chartooo:axis-type="text">
            <chart:title svg:x="16.042cm" svg:y="10.954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226cm" svg:y="1.394cm" chart:style-name="ch9">
              <text:p>平地原住民人數</text:p>
            </chart:title>
          </chart:axis>
          <chart:axis chart:dimension="y" chart:name="secondary-y" chart:style-name="ch10">
            <chart:title svg:x="10.53cm" svg:y="1.415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1">
                <text:p>91</text:p>
                <draw:g>
                  <svg:desc>原住民.B9:原住民.B20</svg:desc>
                </draw:g>
              </table:table-cell>
              <table:table-cell office:value-type="float" office:value="121">
                <text:p>121</text:p>
                <draw:g>
                  <svg:desc>原住民.C9:原住民.C20</svg:desc>
                </draw:g>
              </table:table-cell>
              <table:table-cell office:value-type="float" office:value="155">
                <text:p>155</text:p>
                <draw:g>
                  <svg:desc>原住民.D9:原住民.D20</svg:desc>
                </draw:g>
              </table:table-cell>
              <table:table-cell office:value-type="float" office:value="153">
                <text:p>15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5">
                <text:p>125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5">
                <text:p>15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9">
                <text:p>99</text:p>
              </table:table-cell>
              <table:table-cell office:value-type="float" office:value="130">
                <text:p>130</text:p>
              </table:table-cell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131">
                <text:p>131</text:p>
              </table:table-cell>
              <table:table-cell office:value-type="float" office:value="153">
                <text:p>15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3">
                <text:p>103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3">
                <text:p>103</text:p>
              </table:table-cell>
              <table:table-cell office:value-type="float" office:value="134">
                <text:p>134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1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1.86cm" svg:height="16.195cm" xlink:href=".." xlink:type="simple" chart:class="chart:bar" chart:style-name="ch1">
        <chart:title svg:x="10.121cm" svg:y="0.628cm" chart:style-name="ch2">
          <text:p>彰化縣和美鎮108年10月原住民各民族別人數統計表</text:p>
        </chart:title>
        <chart:plot-area chart:style-name="ch3" table:cell-range-address="原住民民族別.D4:原住民民族別.T5" chart:data-source-has-labels="row" svg:x="0.25cm" svg:y="2.436cm" svg:width="30.763cm" svg:height="13.756cm">
          <chartooo:coordinate-region svg:x="0.859cm" svg:y="2.436cm" svg:width="30.154cm" svg:height="11.946cm"/>
          <chart:axis chart:dimension="x" chart:name="primary-x" chart:style-name="ch4" chartooo:axis-type="auto">
            <chartooo:date-scale/>
            <chart:title svg:x="29.988cm" svg:y="15.317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9cm" svg:y="1.89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964cm" svg:height="1.737cm" svg:x="15.882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9">
                <text:p>139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2">
                <text:p>192</text:p>
              </table:table-cell>
              <table:table-cell office:value-type="float" office:value="91">
                <text:p>91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