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9933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9933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9933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9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49" office:value-type="string" calcext:value-type="string">
              <text:p>和平里</text:p>
            </table:table-cell>
            <table:table-cell table:style-name="ce49" office:value-type="string" calcext:value-type="string">
              <text:p>光明里</text:p>
            </table:table-cell>
            <table:table-cell table:style-name="ce49" office:value-type="string" calcext:value-type="string">
              <text:p>中山里</text:p>
            </table:table-cell>
            <table:table-cell table:style-name="ce49" office:value-type="string" calcext:value-type="string">
              <text:p>黎明里</text:p>
            </table:table-cell>
            <table:table-cell table:style-name="ce51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9" office:value-type="string" calcext:value-type="string">
              <text:p>新生里</text:p>
            </table:table-cell>
            <table:table-cell table:style-name="ce49" office:value-type="string" calcext:value-type="string">
              <text:p>南平里</text:p>
            </table:table-cell>
            <table:table-cell table:style-name="ce49" office:value-type="string" calcext:value-type="string">
              <text:p>南興里</text:p>
            </table:table-cell>
            <table:table-cell table:style-name="ce52" office:value-type="string" calcext:value-type="string">
              <text:p>源潭里</text:p>
            </table:table-cell>
            <table:table-cell table:style-name="ce49" office:value-type="string" calcext:value-type="string">
              <text:p>大埔里</text:p>
            </table:table-cell>
            <table:table-cell table:style-name="ce49" office:value-type="string" calcext:value-type="string">
              <text:p>三條里</text:p>
            </table:table-cell>
            <table:table-cell table:style-name="ce49" office:value-type="string" calcext:value-type="string">
              <text:p>三和里</text:p>
            </table:table-cell>
            <table:table-cell table:style-name="ce49" office:value-type="string" calcext:value-type="string">
              <text:p>三橋里</text:p>
            </table:table-cell>
            <table:table-cell table:style-name="ce51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9" office:value-type="string" calcext:value-type="string">
              <text:p>大饒里</text:p>
            </table:table-cell>
            <table:table-cell table:style-name="ce49" office:value-type="string" calcext:value-type="string">
              <text:p>大明里</text:p>
            </table:table-cell>
            <table:table-cell table:style-name="ce49" office:value-type="string" calcext:value-type="string">
              <text:p>萬年里</text:p>
            </table:table-cell>
            <table:table-cell table:style-name="ce52" office:value-type="string" calcext:value-type="string">
              <text:p>崙雅里</text:p>
            </table:table-cell>
            <table:table-cell table:style-name="ce49" office:value-type="string" calcext:value-type="string">
              <text:p>振興里</text:p>
            </table:table-cell>
            <table:table-cell table:style-name="ce49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4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1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5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51" calcext:value-type="float">
              <text:p>124951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9" calcext:value-type="float">
              <text:p>124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26" calcext:value-type="float">
              <text:p>3226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41" calcext:value-type="float">
              <text:p>394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0" calcext:value-type="float">
              <text:p>3150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71" calcext:value-type="float">
              <text:p>871</text:p>
            </table:table-cell>
            <table:table-cell table:style-name="ce50" table:formula="of:=[.I4]+[.I10]+[.I16]+[.I22]+[.I28]+[.I34]+[.I40]+[.I46]+[.I52]+[.I58]+[.I64]+[.I70]+[.I76]+[.I82]+[.I88]+[.I94]+[.I100]+[.I106]+[.I112]+[.I118]+[.I124]" office:value-type="float" office:value="3433" calcext:value-type="float">
              <text:p>343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50" calcext:value-type="float">
              <text:p>95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0" calcext:value-type="float">
              <text:p>710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43" calcext:value-type="float">
              <text:p>2143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65" calcext:value-type="float">
              <text:p>6665</text:p>
            </table:table-cell>
            <table:table-cell table:style-name="ce50" table:formula="of:=[.N4]+[.N10]+[.N16]+[.N22]+[.N28]+[.N34]+[.N40]+[.N46]+[.N52]+[.N58]+[.N64]+[.N70]+[.N76]+[.N82]+[.N88]+[.N94]+[.N100]+[.N106]+[.N112]+[.N118]+[.N124]" office:value-type="float" office:value="3217" calcext:value-type="float">
              <text:p>321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07" calcext:value-type="float">
              <text:p>5207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660" calcext:value-type="float">
              <text:p>666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05" calcext:value-type="float">
              <text:p>5805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9" calcext:value-type="float">
              <text:p>2189</text:p>
            </table:table-cell>
            <table:table-cell table:style-name="ce50" table:formula="of:=[.S4]+[.S10]+[.S16]+[.S22]+[.S28]+[.S34]+[.S40]+[.S46]+[.S52]+[.S58]+[.S64]+[.S70]+[.S76]+[.S82]+[.S88]+[.S94]+[.S100]+[.S106]+[.S112]+[.S118]+[.S124]" office:value-type="float" office:value="2779" calcext:value-type="float">
              <text:p>2779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8" calcext:value-type="float">
              <text:p>340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34" calcext:value-type="float">
              <text:p>7834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6" calcext:value-type="float">
              <text:p>358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43" calcext:value-type="float">
              <text:p>2243</text:p>
            </table:table-cell>
            <table:table-cell table:style-name="ce50" table:formula="of:=[.X4]+[.X10]+[.X16]+[.X22]+[.X28]+[.X34]+[.X40]+[.X46]+[.X52]+[.X58]+[.X64]+[.X70]+[.X76]+[.X82]+[.X88]+[.X94]+[.X100]+[.X106]+[.X112]+[.X118]+[.X124]" office:value-type="float" office:value="2860" calcext:value-type="float">
              <text:p>286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43" calcext:value-type="float">
              <text:p>3843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8" calcext:value-type="float">
              <text:p>2858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4" calcext:value-type="float">
              <text:p>4354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60" calcext:value-type="float">
              <text:p>2760</text:p>
            </table:table-cell>
            <table:table-cell table:style-name="ce50" table:formula="of:=[.AC4]+[.AC10]+[.AC16]+[.AC22]+[.AC28]+[.AC34]+[.AC40]+[.AC46]+[.AC52]+[.AC58]+[.AC64]+[.AC70]+[.AC76]+[.AC82]+[.AC88]+[.AC94]+[.AC100]+[.AC106]+[.AC112]+[.AC118]+[.AC124]" office:value-type="float" office:value="3145" calcext:value-type="float">
              <text:p>3145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92" calcext:value-type="float">
              <text:p>3292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88" calcext:value-type="float">
              <text:p>188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2" calcext:value-type="float">
              <text:p>135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2" calcext:value-type="float">
              <text:p>822</text:p>
            </table:table-cell>
            <table:table-cell table:style-name="ce50" table:formula="of:=[.AH4]+[.AH10]+[.AH16]+[.AH22]+[.AH28]+[.AH34]+[.AH40]+[.AH46]+[.AH52]+[.AH58]+[.AH64]+[.AH70]+[.AH76]+[.AH82]+[.AH88]+[.AH94]+[.AH100]+[.AH106]+[.AH112]+[.AH118]+[.AH124]" office:value-type="float" office:value="2344" calcext:value-type="float">
              <text:p>2344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3" calcext:value-type="float">
              <text:p>2663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1" calcext:value-type="float">
              <text:p>2451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9" calcext:value-type="float">
              <text:p>208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2" calcext:value-type="float">
              <text:p>2062</text:p>
            </table:table-cell>
            <table:table-cell table:style-name="ce50" table:formula="of:=[.AM4]+[.AM10]+[.AM16]+[.AM22]+[.AM28]+[.AM34]+[.AM40]+[.AM46]+[.AM52]+[.AM58]+[.AM64]+[.AM70]+[.AM76]+[.AM82]+[.AM88]+[.AM94]+[.AM100]+[.AM106]+[.AM112]+[.AM118]+[.AM124]" office:value-type="float" office:value="2752" calcext:value-type="float">
              <text:p>275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40" calcext:value-type="float">
              <text:p>3540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9" calcext:value-type="float">
              <text:p>2919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17" calcext:value-type="float">
              <text:p>3117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12" calcext:value-type="float">
              <text:p>1812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62" calcext:value-type="float">
              <text:p>2762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32" calcext:value-type="float">
            <text:p>5632</text:p>
          </table:table-cell>
          <table:table-cell table:style-name="ce35" office:value-type="float" office:value="66" calcext:value-type="float">
            <text:p>66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76" calcext:value-type="float">
            <text:p>76</text:p>
          </table:table-cell>
          <table:table-cell table:style-name="ce57" office:value-type="float" office:value="116" calcext:value-type="float">
            <text:p>11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68" calcext:value-type="float">
            <text:p>1168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07" calcext:value-type="float">
            <text:p>1107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6" calcext:value-type="float">
            <text:p>106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81" calcext:value-type="float">
            <text:p>1181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10" calcext:value-type="float">
            <text:p>1110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65" calcext:value-type="float">
            <text:p>6165</text:p>
          </table:table-cell>
          <table:table-cell table:style-name="ce37" office:value-type="float" office:value="50" calcext:value-type="float">
            <text:p>5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439" calcext:value-type="float">
            <text:p>439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206" calcext:value-type="float">
            <text:p>206</text:p>
          </table:table-cell>
          <table:table-cell table:style-name="ce44" office:value-type="float" office:value="148" calcext:value-type="float">
            <text:p>148</text:p>
          </table:table-cell>
          <table:table-cell table:style-name="ce59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01" calcext:value-type="float">
            <text:p>1201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73" calcext:value-type="float">
            <text:p>1273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07" calcext:value-type="float">
            <text:p>1407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82" calcext:value-type="float">
            <text:p>118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02" calcext:value-type="float">
            <text:p>1102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659" calcext:value-type="float">
            <text:p>6659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208" calcext:value-type="float">
            <text:p>208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96" calcext:value-type="float">
            <text:p>196</text:p>
          </table:table-cell>
          <table:table-cell table:number-columns-repeated="2" table:style-name="ce44" office:value-type="float" office:value="188" calcext:value-type="float">
            <text:p>188</text:p>
          </table:table-cell>
          <table:table-cell table:style-name="ce44" office:value-type="float" office:value="156" calcext:value-type="float">
            <text:p>156</text:p>
          </table:table-cell>
          <table:table-cell table:style-name="ce59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08" calcext:value-type="float">
            <text:p>130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87" calcext:value-type="float">
            <text:p>128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71" calcext:value-type="float">
            <text:p>1371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37" calcext:value-type="float">
            <text:p>1337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56" calcext:value-type="float">
            <text:p>1356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33" calcext:value-type="float">
            <text:p>33</text:p>
          </table:table-cell>
          <table:table-cell table:style-name="ce64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50" calcext:value-type="float">
            <text:p>7050</text:p>
          </table:table-cell>
          <table:table-cell table:style-name="ce37" office:value-type="float" office:value="57" calcext:value-type="float">
            <text:p>5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1" calcext:value-type="float">
            <text:p>211</text:p>
          </table:table-cell>
          <table:table-cell table:number-columns-repeated="2" table:style-name="ce44" office:value-type="float" office:value="167" calcext:value-type="float">
            <text:p>167</text:p>
          </table:table-cell>
          <table:table-cell table:style-name="ce44" office:value-type="float" office:value="101" calcext:value-type="float">
            <text:p>101</text:p>
          </table:table-cell>
          <table:table-cell table:style-name="ce59" office:value-type="float" office:value="158" calcext:value-type="float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19" calcext:value-type="float">
            <text:p>1319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25" calcext:value-type="float">
            <text:p>1325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56" calcext:value-type="float">
            <text:p>1356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505" calcext:value-type="float">
            <text:p>1505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45" calcext:value-type="float">
            <text:p>1545</text:p>
          </table:table-cell>
          <table:table-cell table:style-name="ce38" office:value-type="float" office:value="18" calcext:value-type="float">
            <text:p>1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7" calcext:value-type="float">
            <text:p>27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255" calcext:value-type="float">
            <text:p>8255</text:p>
          </table:table-cell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68" calcext:value-type="float">
            <text:p>468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26" calcext:value-type="float">
            <text:p>126</text:p>
          </table:table-cell>
          <table:table-cell table:style-name="ce59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98" calcext:value-type="float">
            <text:p>149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67" calcext:value-type="float">
            <text:p>156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29" calcext:value-type="float">
            <text:p>1729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61" calcext:value-type="float">
            <text:p>1761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00" calcext:value-type="float">
            <text:p>1700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04" calcext:value-type="float">
            <text:p>8904</text:p>
          </table:table-cell>
          <table:table-cell table:style-name="ce37" office:value-type="float" office:value="78" calcext:value-type="float">
            <text:p>78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15" calcext:value-type="float">
            <text:p>115</text:p>
          </table:table-cell>
          <table:table-cell table:style-name="ce59" office:value-type="float" office:value="218" calcext:value-type="float">
            <text:p>2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37" calcext:value-type="float">
            <text:p>1737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69" calcext:value-type="float">
            <text:p>1769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6" calcext:value-type="float">
            <text:p>1736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00" calcext:value-type="float">
            <text:p>1800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62" calcext:value-type="float">
            <text:p>1862</text:p>
          </table:table-cell>
          <table:table-cell table:style-name="ce38" office:value-type="float" office:value="18" calcext:value-type="float">
            <text:p>1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124" calcext:value-type="float">
            <text:p>9124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13" calcext:value-type="float">
            <text:p>113</text:p>
          </table:table-cell>
          <table:table-cell table:style-name="ce59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91" calcext:value-type="float">
            <text:p>1791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37" calcext:value-type="float">
            <text:p>1837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9" calcext:value-type="float">
            <text:p>1699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97" calcext:value-type="float">
            <text:p>1797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00" calcext:value-type="float">
            <text:p>2000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92" calcext:value-type="float">
            <text:p>10392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589" calcext:value-type="float">
            <text:p>589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42" calcext:value-type="float">
            <text:p>142</text:p>
          </table:table-cell>
          <table:table-cell table:style-name="ce59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53" calcext:value-type="float">
            <text:p>2053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44" calcext:value-type="float">
            <text:p>2044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57" calcext:value-type="float">
            <text:p>2057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71" calcext:value-type="float">
            <text:p>2171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67" calcext:value-type="float">
            <text:p>2067</text:p>
          </table:table-cell>
          <table:table-cell table:style-name="ce38" office:value-type="float" office:value="23" calcext:value-type="float">
            <text:p>2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730" calcext:value-type="float">
            <text:p>9730</text:p>
          </table:table-cell>
          <table:table-cell table:style-name="ce37" office:value-type="float" office:value="73" calcext:value-type="float">
            <text:p>73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18" calcext:value-type="float">
            <text:p>118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19" calcext:value-type="float">
            <text:p>2119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03" calcext:value-type="float">
            <text:p>2003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27" calcext:value-type="float">
            <text:p>192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00" calcext:value-type="float">
            <text:p>1900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81" calcext:value-type="float">
            <text:p>1781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01" calcext:value-type="float">
            <text:p>8601</text:p>
          </table:table-cell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05" calcext:value-type="float">
            <text:p>105</text:p>
          </table:table-cell>
          <table:table-cell table:style-name="ce59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9" calcext:value-type="float">
            <text:p>1679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2" calcext:value-type="float">
            <text:p>1692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5" calcext:value-type="float">
            <text:p>1685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40" calcext:value-type="float">
            <text:p>1740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805" calcext:value-type="float">
            <text:p>1805</text:p>
          </table:table-cell>
          <table:table-cell table:style-name="ce38" office:value-type="float" office:value="23" calcext:value-type="float">
            <text:p>2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2" table:style-name="ce45" office:value-type="float" office:value="44" calcext:value-type="float">
            <text:p>4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4" calcext:value-type="float">
            <text:p>8544</text:p>
          </table:table-cell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26" calcext:value-type="float">
            <text:p>126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22" calcext:value-type="float">
            <text:p>1722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00" calcext:value-type="float">
            <text:p>170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4" calcext:value-type="float">
            <text:p>1684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3" calcext:value-type="float">
            <text:p>1653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85" calcext:value-type="float">
            <text:p>1785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39" calcext:value-type="float">
            <text:p>8939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81" calcext:value-type="float">
            <text:p>48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495" calcext:value-type="float">
            <text:p>495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13" calcext:value-type="float">
            <text:p>113</text:p>
          </table:table-cell>
          <table:table-cell table:style-name="ce59" office:value-type="float" office:value="234" calcext:value-type="float">
            <text:p>2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99" calcext:value-type="float">
            <text:p>1799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20" calcext:value-type="float">
            <text:p>1820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12" calcext:value-type="float">
            <text:p>1712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31" calcext:value-type="float">
            <text:p>1831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77" calcext:value-type="float">
            <text:p>1777</text:p>
          </table:table-cell>
          <table:table-cell table:style-name="ce38" office:value-type="float" office:value="20" calcext:value-type="float">
            <text:p>2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3" calcext:value-type="float">
            <text:p>23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01" calcext:value-type="float">
            <text:p>8501</text:p>
          </table:table-cell>
          <table:table-cell table:style-name="ce37" office:value-type="float" office:value="95" calcext:value-type="float">
            <text:p>95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72" calcext:value-type="float">
            <text:p>172</text:p>
          </table:table-cell>
          <table:table-cell table:number-columns-repeated="2" table:style-name="ce44" office:value-type="float" office:value="155" calcext:value-type="float">
            <text:p>155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32" calcext:value-type="float">
            <text:p>132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84" calcext:value-type="float">
            <text:p>1784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1" calcext:value-type="float">
            <text:p>1731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2" table:style-name="ce42" office:value-type="float" office:value="82" calcext:value-type="float">
            <text:p>8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575" calcext:value-type="float">
            <text:p>157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48" calcext:value-type="float">
            <text:p>1748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63" calcext:value-type="float">
            <text:p>1663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063" calcext:value-type="float">
            <text:p>7063</text:p>
          </table:table-cell>
          <table:table-cell table:style-name="ce37" office:value-type="float" office:value="80" calcext:value-type="float">
            <text:p>80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93" calcext:value-type="float">
            <text:p>93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06" calcext:value-type="float">
            <text:p>150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7" calcext:value-type="float">
            <text:p>1487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56" calcext:value-type="float">
            <text:p>1456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28" calcext:value-type="float">
            <text:p>1428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86" calcext:value-type="float">
            <text:p>1186</text:p>
          </table:table-cell>
          <table:table-cell table:style-name="ce38" office:value-type="float" office:value="15" calcext:value-type="float">
            <text:p>1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4" calcext:value-type="float">
            <text:p>14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019" calcext:value-type="float">
            <text:p>4019</text:p>
          </table:table-cell>
          <table:table-cell table:style-name="ce37" office:value-type="float" office:value="40" calcext:value-type="float">
            <text:p>4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8" calcext:value-type="float">
            <text:p>48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39" calcext:value-type="float">
            <text:p>1139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69" calcext:value-type="float">
            <text:p>969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773" calcext:value-type="float">
            <text:p>773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16" calcext:value-type="float">
            <text:p>516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22" calcext:value-type="float">
            <text:p>622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45" calcext:value-type="float">
            <text:p>3245</text:p>
          </table:table-cell>
          <table:table-cell table:style-name="ce37" office:value-type="float" office:value="48" calcext:value-type="float">
            <text:p>4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61" calcext:value-type="float">
            <text:p>61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1" calcext:value-type="float">
            <text:p>41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9" calcext:value-type="float">
            <text:p>679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50" calcext:value-type="float">
            <text:p>650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17" calcext:value-type="float">
            <text:p>717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17" calcext:value-type="float">
            <text:p>61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2" calcext:value-type="float">
            <text:p>582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82" calcext:value-type="float">
            <text:p>2282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8" calcext:value-type="float">
            <text:p>57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2" calcext:value-type="float">
            <text:p>45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40" calcext:value-type="float">
            <text:p>440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38" calcext:value-type="float">
            <text:p>438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4" calcext:value-type="float">
            <text:p>374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73" calcext:value-type="float">
            <text:p>1273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3"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9" calcext:value-type="float">
            <text:p>329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63" calcext:value-type="float">
            <text:p>263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7" calcext:value-type="float">
            <text:p>277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2" calcext:value-type="float">
            <text:p>212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2" calcext:value-type="float">
            <text:p>192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7" calcext:value-type="float">
            <text:p>477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1" calcext:value-type="float">
            <text:p>12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1" calcext:value-type="float">
            <text:p>1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2" calcext:value-type="float">
            <text:p>7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6" calcext:value-type="float">
            <text:p>56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9" calcext:value-type="float">
            <text:p>89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6" calcext:value-type="float">
            <text:p>36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0" table:style-name="ce45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ce63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9"/>
        <table:table-column table:style-name="co9" table:default-cell-style-name="ce77"/>
        <table:table-column table:style-name="co10" table:number-columns-repeated="1013" table:default-cell-style-name="Default"/>
        <table:table-row table:style-name="ro8">
          <table:table-cell table:style-name="ce65" office:value-type="string" calcext:value-type="string" table:number-columns-spanned="11" table:number-rows-spanned="1">
            <text:p>員林市108年9月份按性別及年齡層分配圖表</text:p>
          </table:table-cell>
          <table:covered-table-cell table:number-columns-repeated="10" table:style-name="ce65"/>
          <table:table-cell table:number-columns-repeated="1013"/>
        </table:table-row>
        <table:table-row table:style-name="ro9">
          <table:table-cell table:style-name="ce66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3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4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人數</text:p>
          </table:table-cell>
          <table:table-cell table:style-name="ce71" office:value-type="float" office:value="11797" calcext:value-type="float">
            <text:p>11797</text:p>
          </table:table-cell>
          <table:table-cell table:style-name="ce71" table:formula="of:=[$統計表.C16]+[$統計表.C22]" office:value-type="float" office:value="13709" calcext:value-type="float">
            <text:p>13709</text:p>
          </table:table-cell>
          <table:table-cell table:style-name="ce71" table:formula="of:=[$統計表.C28]+[$統計表.C34]" office:value-type="float" office:value="17159" calcext:value-type="float">
            <text:p>17159</text:p>
          </table:table-cell>
          <table:table-cell table:style-name="ce71" table:formula="of:=[$統計表.C40]+[$統計表.C46]" office:value-type="float" office:value="19516" calcext:value-type="float">
            <text:p>19516</text:p>
          </table:table-cell>
          <table:table-cell table:style-name="ce71" table:formula="of:=[$統計表.C52]+[$統計表.C58]" office:value-type="float" office:value="18331" calcext:value-type="float">
            <text:p>18331</text:p>
          </table:table-cell>
          <table:table-cell table:style-name="ce71" table:formula="of:=[$統計表.C64]+[$統計表.C70]" office:value-type="float" office:value="17483" calcext:value-type="float">
            <text:p>17483</text:p>
          </table:table-cell>
          <table:table-cell table:style-name="ce71" table:formula="of:=[$統計表.C76]+[$統計表.C82]" office:value-type="float" office:value="15564" calcext:value-type="float">
            <text:p>15564</text:p>
          </table:table-cell>
          <table:table-cell table:style-name="ce71" table:formula="of:=[$統計表.C88]+[$統計表.C94]" office:value-type="float" office:value="7264" calcext:value-type="float">
            <text:p>7264</text:p>
          </table:table-cell>
          <table:table-cell table:style-name="ce71" office:value-type="float" office:value="4128" calcext:value-type="float">
            <text:p>4128</text:p>
          </table:table-cell>
          <table:table-cell table:style-name="ce75" table:formula="of:=SUM([.B3:.J3])" office:value-type="float" office:value="124951" calcext:value-type="float">
            <text:p>124951</text:p>
          </table:table-cell>
          <table:table-cell table:number-columns-repeated="1013"/>
        </table:table-row>
        <table:table-row table:style-name="ro11">
          <table:table-cell table:style-name="ce67" office:value-type="string" calcext:value-type="string">
            <text:p>男</text:p>
          </table:table-cell>
          <table:table-cell table:style-name="ce71" office:value-type="float" office:value="6174" calcext:value-type="float">
            <text:p>6174</text:p>
          </table:table-cell>
          <table:table-cell table:style-name="ce71" office:value-type="float" office:value="7082" calcext:value-type="float">
            <text:p>7082</text:p>
          </table:table-cell>
          <table:table-cell table:style-name="ce71" office:value-type="float" office:value="8893" calcext:value-type="float">
            <text:p>8893</text:p>
          </table:table-cell>
          <table:table-cell table:style-name="ce71" office:value-type="float" office:value="9754" calcext:value-type="float">
            <text:p>9754</text:p>
          </table:table-cell>
          <table:table-cell table:style-name="ce71" office:value-type="float" office:value="9024" calcext:value-type="float">
            <text:p>9024</text:p>
          </table:table-cell>
          <table:table-cell table:style-name="ce71" office:value-type="float" office:value="8501" calcext:value-type="float">
            <text:p>8501</text:p>
          </table:table-cell>
          <table:table-cell table:style-name="ce71" office:value-type="float" office:value="7486" calcext:value-type="float">
            <text:p>7486</text:p>
          </table:table-cell>
          <table:table-cell table:style-name="ce71" office:value-type="float" office:value="3359" calcext:value-type="float">
            <text:p>3359</text:p>
          </table:table-cell>
          <table:table-cell table:style-name="ce71" office:value-type="float" office:value="1717" calcext:value-type="float">
            <text:p>1717</text:p>
          </table:table-cell>
          <table:table-cell table:style-name="ce75" table:formula="of:=SUM([.B4:.J4])" office:value-type="float" office:value="61990" calcext:value-type="float">
            <text:p>61990</text:p>
          </table:table-cell>
          <table:table-cell table:number-columns-repeated="1013"/>
        </table:table-row>
        <table:table-row table:style-name="ro10">
          <table:table-cell table:style-name="ce68" office:value-type="string" calcext:value-type="string">
            <text:p>女</text:p>
          </table:table-cell>
          <table:table-cell table:style-name="ce72" office:value-type="float" office:value="5623" calcext:value-type="float">
            <text:p>5623</text:p>
          </table:table-cell>
          <table:table-cell table:style-name="ce72" office:value-type="float" office:value="6627" calcext:value-type="float">
            <text:p>6627</text:p>
          </table:table-cell>
          <table:table-cell table:style-name="ce72" office:value-type="float" office:value="8266" calcext:value-type="float">
            <text:p>8266</text:p>
          </table:table-cell>
          <table:table-cell table:style-name="ce72" office:value-type="float" office:value="9762" calcext:value-type="float">
            <text:p>9762</text:p>
          </table:table-cell>
          <table:table-cell table:style-name="ce72" office:value-type="float" office:value="9307" calcext:value-type="float">
            <text:p>9307</text:p>
          </table:table-cell>
          <table:table-cell table:style-name="ce72" office:value-type="float" office:value="8982" calcext:value-type="float">
            <text:p>8982</text:p>
          </table:table-cell>
          <table:table-cell table:style-name="ce72" office:value-type="float" office:value="8078" calcext:value-type="float">
            <text:p>8078</text:p>
          </table:table-cell>
          <table:table-cell table:style-name="ce72" office:value-type="float" office:value="3905" calcext:value-type="float">
            <text:p>3905</text:p>
          </table:table-cell>
          <table:table-cell table:style-name="ce72" office:value-type="float" office:value="2411" calcext:value-type="float">
            <text:p>2411</text:p>
          </table:table-cell>
          <table:table-cell table:style-name="ce76" table:formula="of:=SUM([.B5:.J5])" office:value-type="float" office:value="62961" calcext:value-type="float">
            <text:p>62961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10-01T17:10:23.955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9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2cm" svg:width="12.064cm" svg:height="4.6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97">
                <text:p>11797</text:p>
                <draw:g>
                  <svg:desc>圖表.B3:圖表.J3</svg:desc>
                </draw:g>
              </table:table-cell>
              <table:table-cell office:value-type="float" office:value="13709">
                <text:p>13709</text:p>
              </table:table-cell>
              <table:table-cell office:value-type="float" office:value="17159">
                <text:p>17159</text:p>
              </table:table-cell>
              <table:table-cell office:value-type="float" office:value="19516">
                <text:p>19516</text:p>
              </table:table-cell>
              <table:table-cell office:value-type="float" office:value="18331">
                <text:p>18331</text:p>
              </table:table-cell>
              <table:table-cell office:value-type="float" office:value="17483">
                <text:p>17483</text:p>
              </table:table-cell>
              <table:table-cell office:value-type="float" office:value="15564">
                <text:p>15564</text:p>
              </table:table-cell>
              <table:table-cell office:value-type="float" office:value="7264">
                <text:p>7264</text:p>
              </table:table-cell>
              <table:table-cell office:value-type="float" office:value="4128">
                <text:p>4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9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74">
                <text:p>6174</text:p>
                <draw:g>
                  <svg:desc>圖表.B4:圖表.J4</svg:desc>
                </draw:g>
              </table:table-cell>
              <table:table-cell office:value-type="float" office:value="7082">
                <text:p>7082</text:p>
              </table:table-cell>
              <table:table-cell office:value-type="float" office:value="8893">
                <text:p>8893</text:p>
              </table:table-cell>
              <table:table-cell office:value-type="float" office:value="9754">
                <text:p>9754</text:p>
              </table:table-cell>
              <table:table-cell office:value-type="float" office:value="9024">
                <text:p>9024</text:p>
              </table:table-cell>
              <table:table-cell office:value-type="float" office:value="8501">
                <text:p>8501</text:p>
              </table:table-cell>
              <table:table-cell office:value-type="float" office:value="7486">
                <text:p>7486</text:p>
              </table:table-cell>
              <table:table-cell office:value-type="float" office:value="3359">
                <text:p>3359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23">
                <text:p>5623</text:p>
                <draw:g>
                  <svg:desc>圖表.B5:圖表.J5</svg:desc>
                </draw:g>
              </table:table-cell>
              <table:table-cell office:value-type="float" office:value="6627">
                <text:p>6627</text:p>
              </table:table-cell>
              <table:table-cell office:value-type="float" office:value="8266">
                <text:p>8266</text:p>
              </table:table-cell>
              <table:table-cell office:value-type="float" office:value="9762">
                <text:p>9762</text:p>
              </table:table-cell>
              <table:table-cell office:value-type="float" office:value="9307">
                <text:p>9307</text:p>
              </table:table-cell>
              <table:table-cell office:value-type="float" office:value="8982">
                <text:p>8982</text:p>
              </table:table-cell>
              <table:table-cell office:value-type="float" office:value="8078">
                <text:p>8078</text:p>
              </table:table-cell>
              <table:table-cell office:value-type="float" office:value="3905">
                <text:p>3905</text:p>
              </table:table-cell>
              <table:table-cell office:value-type="float" office:value="2411">
                <text:p>24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