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8</text:span><text:span text:style-name="T4">年</text:span><text:span text:style-name="T3">9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52" calcext:value-type="float">
            <text:p>352</text:p>
          </table:table-cell>
          <table:table-cell table:style-name="ce14" table:formula="of:=SUM([.C5:.C45])" office:value-type="float" office:value="135" calcext:value-type="float">
            <text:p>135</text:p>
          </table:table-cell>
          <table:table-cell table:style-name="ce19" table:formula="of:=SUM([.D5:.D45])" office:value-type="float" office:value="217" calcext:value-type="float">
            <text:p>217</text:p>
          </table:table-cell>
          <table:table-cell table:style-name="ce14" table:formula="of:=SUM([.E5:.E45])" office:value-type="float" office:value="174" calcext:value-type="float">
            <text:p>174</text:p>
          </table:table-cell>
          <table:table-cell table:style-name="ce14" table:formula="of:=SUM([.F5:.F45])" office:value-type="float" office:value="63" calcext:value-type="float">
            <text:p>63</text:p>
          </table:table-cell>
          <table:table-cell table:style-name="ce27" table:formula="of:=SUM([.G5:.G45])" office:value-type="float" office:value="111" calcext:value-type="float">
            <text:p>111</text:p>
          </table:table-cell>
          <table:table-cell table:style-name="ce9" table:formula="of:=SUM([.H5:.H45])" office:value-type="float" office:value="178" calcext:value-type="float">
            <text:p>178</text:p>
          </table:table-cell>
          <table:table-cell table:style-name="ce14" table:formula="of:=SUM([.I5:.I45])" office:value-type="float" office:value="72" calcext:value-type="float">
            <text:p>72</text:p>
          </table:table-cell>
          <table:table-cell table:style-name="ce36" table:formula="of:=SUM([.J5:.J45])" office:value-type="float" office:value="106" calcext:value-type="float">
            <text:p>10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9]+[.G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10]+[.J10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3" calcext:value-type="float">
            <text:p>1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5]+[.G1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4" table:formula="of:=[.F17]+[.G17]" office:value-type="float" office:value="21" calcext:value-type="float">
            <text:p>21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10" table:formula="of:=[.I17]+[.J1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9]+[.G1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0]+[.G20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21]+[.G21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3]+[.G23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6]+[.G2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26]+[.J26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4" table:formula="of:=[.F37]+[.G37]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10" table:formula="of:=[.I37]+[.J37]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9]+[.G39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39]+[.J3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0]+[.G4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1" table:formula="of:=[.I45]+[.J45]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10-01T16:06:02.256000000</dc:date>
    <meta:print-date>2013-11-01T17:02:16</meta:print-date>
    <meta:editing-duration>PT25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8年9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