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30.62mm"/>
    </style:style>
    <style:style style:name="co15" style:family="table-column">
      <style:table-column-properties fo:break-before="auto" style:column-width="72.99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6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9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49" calcext:value-type="float">
            <text:p>549</text:p>
          </table:table-cell>
          <table:table-cell table:style-name="ce25" office:value-type="float" office:value="235" calcext:value-type="float">
            <text:p>235</text:p>
          </table:table-cell>
          <table:table-cell table:style-name="ce28" office:value-type="float" office:value="314" calcext:value-type="float">
            <text:p>31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8" calcext:value-type="float">
            <text:p>258</text:p>
          </table:table-cell>
          <table:table-cell table:style-name="ce26" office:value-type="float" office:value="103" calcext:value-type="float">
            <text:p>103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32" calcext:value-type="float">
            <text:p>132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16.19mm" table:end-y="3.71mm" draw:z-index="0" draw:name="圖表 3" draw:style-name="gr1" draw:text-style-name="P1" svg:width="177.86mm" svg:height="128.06mm" svg:x="0mm" svg:y="3.71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9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49" calcext:value-type="float">
            <text:p>549</text:p>
          </table:table-cell>
          <table:table-cell table:style-name="ce46" office:value-type="float" office:value="235" calcext:value-type="float">
            <text:p>235</text:p>
          </table:table-cell>
          <table:table-cell table:style-name="ce52" office:value-type="float" office:value="314" calcext:value-type="float">
            <text:p>3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103" calcext:value-type="float">
            <text:p>103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91" calcext:value-type="float">
            <text:p>291</text:p>
          </table:table-cell>
          <table:table-cell table:style-name="ce48" office:value-type="float" office:value="132" calcext:value-type="float">
            <text:p>132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8" calcext:value-type="float">
            <text:p>258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3" calcext:value-type="float">
            <text:p>103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1" calcext:value-type="float">
            <text:p>291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2" calcext:value-type="float">
            <text:p>13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9" calcext:value-type="float">
            <text:p>159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9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49" calcext:value-type="float">
            <text:p>549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8" calcext:value-type="float">
            <text:p>25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91" calcext:value-type="float">
            <text:p>29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table:end-cell-address="原住民民族別.T36" table:end-x="6.26mm" table:end-y="3.99mm" draw:z-index="0" draw:name="圖表 1" draw:style-name="gr1" draw:text-style-name="P1" svg:width="319.37mm" svg:height="165.12mm" svg:x="10.7mm" svg:y="1.85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9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9" calcext:value-type="float">
            <text:p>549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8" calcext:value-type="float">
            <text:p>25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1" calcext:value-type="float">
            <text:p>29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10-05T10:48:24.886000000</dc:date>
    <meta:print-date>2019-05-03T10:37:27</meta:print-date>
    <meta:editing-duration>PT1M12S</meta:editing-duration>
    <meta:editing-cycles>1</meta:editing-cycles>
    <meta:document-statistic meta:table-count="4" meta:cell-count="12933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87cm" svg:height="12.807cm" xlink:href=".." xlink:type="simple" chart:class="chart:bar" chart:style-name="ch1">
        <chart:title svg:x="2.319cm" svg:y="0.37cm" chart:style-name="ch2">
          <text:p>彰化縣和美鎮108年各月份原住民人口數統計圖</text:p>
        </chart:title>
        <chart:legend svg:x="2.594cm" svg:y="11.697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106cm" svg:y="2.245cm" svg:width="17.129cm" svg:height="9.404cm">
          <chartooo:coordinate-region svg:x="0.842cm" svg:y="2.498cm" svg:width="15.656cm" svg:height="8.548cm"/>
          <chart:axis chart:dimension="x" chart:name="primary-x" chart:style-name="ch5" chartooo:axis-type="text">
            <chart:title svg:x="16.415cm" svg:y="11.277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813cm" svg:y="1.083cm" chart:style-name="ch9">
              <text:p>平地原住民人數</text:p>
            </chart:title>
          </chart:axis>
          <chart:axis chart:dimension="y" chart:name="secondary-y" chart:style-name="ch10">
            <chart:title svg:x="11.005cm" svg:y="1.111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1">
                <text:p>131</text:p>
              </table:table-cell>
              <table:table-cell office:value-type="float" office:value="153">
                <text:p>15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3">
                <text:p>103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4cm" fo:min-width="0.92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938cm" svg:height="16.513cm" xlink:href=".." xlink:type="simple" chart:class="chart:bar" chart:style-name="ch1">
        <chart:title svg:x="10.125cm" svg:y="0.531cm" chart:style-name="ch2">
          <text:p>彰化縣和美鎮108年9月原住民各民族別人數統計表</text:p>
        </chart:title>
        <chart:plot-area chart:style-name="ch3" table:cell-range-address="原住民民族別.D4:原住民民族別.T5" chart:data-source-has-labels="row" svg:x="0.132cm" svg:y="2.017cm" svg:width="30.975cm" svg:height="14.492cm">
          <chartooo:coordinate-region svg:x="0.789cm" svg:y="2.017cm" svg:width="30.318cm" svg:height="12.574cm"/>
          <chart:axis chart:dimension="x" chart:name="primary-x" chart:style-name="ch4" chartooo:axis-type="auto">
            <chartooo:date-scale/>
            <chart:title svg:x="30.192cm" svg:y="15.667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34cm" svg:y="1.428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74cm" svg:height="1.894cm" svg:x="15.929cm" svg:y="8.26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7">
                <text:p>137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2">
                <text:p>192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