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msoxl:=D11+E1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12" table:formula="msoxl:=G11+H11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msoxl:=D12+E1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2+H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9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7" table:formula="msoxl:=C6+D6" table:style-name="ce16">
            <text:p>7</text:p>
          </table:table-cell>
          <table:table-cell office:value-type="float" office:value="3" table:formula="msoxl:=F6+I6" table:style-name="ce17">
            <text:p>3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1" table:formula="msoxl:=F6+G6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msoxl:=C9+D9" table:style-name="ce16">
            <text:p>12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8" table:formula="msoxl:=G9+J9" table:style-name="ce17">
            <text:p>8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5208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4" table:formula="msoxl:=SUM(B4:B17)" table:style-name="ce30">
            <text:p>174</text:p>
          </table:table-cell>
          <table:table-cell office:value-type="float" office:value="75" table:formula="msoxl:=SUM(C4:C17)" table:style-name="ce30">
            <text:p>75</text:p>
          </table:table-cell>
          <table:table-cell office:value-type="float" office:value="99" table:formula="msoxl:=SUM(D4:D17)" table:style-name="ce30">
            <text:p>99</text:p>
          </table:table-cell>
          <table:table-cell office:value-type="float" office:value="62" table:formula="msoxl:=SUM(E4:E17)" table:style-name="ce30">
            <text:p>62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7" table:formula="msoxl:=SUM(G4:G17)" table:style-name="ce30">
            <text:p>37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0" table:formula="msoxl:=SUM(I4:I17)" table:style-name="ce30">
            <text:p>50</text:p>
          </table:table-cell>
          <table:table-cell office:value-type="float" office:value="62" table:formula="msoxl:=SUM(J4:J17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4" table:formula="msoxl:=SUM(D5:T5)" table:style-name="ce36">
            <text:p>174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5" table:formula="msoxl:=SUM(D6:T6)" table:style-name="ce36">
            <text:p>75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9" table:formula="msoxl:=SUM(D7:T7)" table:style-name="ce38">
            <text:p>99</text:p>
          </table:table-cell>
          <table:table-cell office:value-type="float" office:value="24" table:formula="msoxl:=D10+D13" table:style-name="ce33">
            <text:p>24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2" table:formula="msoxl:=SUM(D8:T8)" table:style-name="ce40">
            <text:p>62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7" table:formula="msoxl:=SUM(D10:T10)" table:style-name="ce38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0" table:formula="msoxl:=SUM(D12:T12)" table:style-name="ce40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msoxl:=SUM(D13:T13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10-03T00:58:0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9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