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8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919" calcext:value-type="float">
              <text:p>124919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9" calcext:value-type="float">
              <text:p>124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27" calcext:value-type="float">
              <text:p>3227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62" calcext:value-type="float">
              <text:p>3962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1" calcext:value-type="float">
              <text:p>3151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66" calcext:value-type="float">
              <text:p>866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31" calcext:value-type="float">
              <text:p>3431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54" calcext:value-type="float">
              <text:p>954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3" calcext:value-type="float">
              <text:p>71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41" calcext:value-type="float">
              <text:p>2141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0" calcext:value-type="float">
              <text:p>6670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205" calcext:value-type="float">
              <text:p>320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19" calcext:value-type="float">
              <text:p>5219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604" calcext:value-type="float">
              <text:p>6604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19" calcext:value-type="float">
              <text:p>5819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200" calcext:value-type="float">
              <text:p>2200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80" calcext:value-type="float">
              <text:p>2780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48" calcext:value-type="float">
              <text:p>3348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23" calcext:value-type="float">
              <text:p>7823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6" calcext:value-type="float">
              <text:p>3586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8" calcext:value-type="float">
              <text:p>2248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52" calcext:value-type="float">
              <text:p>285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38" calcext:value-type="float">
              <text:p>383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7" calcext:value-type="float">
              <text:p>2857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49" calcext:value-type="float">
              <text:p>4349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68" calcext:value-type="float">
              <text:p>2768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44" calcext:value-type="float">
              <text:p>3144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94" calcext:value-type="float">
              <text:p>329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98" calcext:value-type="float">
              <text:p>1898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5" calcext:value-type="float">
              <text:p>1355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28" calcext:value-type="float">
              <text:p>828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45" calcext:value-type="float">
              <text:p>2345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82" calcext:value-type="float">
              <text:p>268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6" calcext:value-type="float">
              <text:p>2456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6" calcext:value-type="float">
              <text:p>2086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56" calcext:value-type="float">
              <text:p>2056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63" calcext:value-type="float">
              <text:p>2763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27" calcext:value-type="float">
              <text:p>3527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28" calcext:value-type="float">
              <text:p>2928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14" calcext:value-type="float">
              <text:p>311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6" calcext:value-type="float">
              <text:p>1806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77" calcext:value-type="float">
              <text:p>277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35" calcext:value-type="float">
            <text:p>5635</text:p>
          </table:table-cell>
          <table:table-cell table:style-name="ce35" office:value-type="float" office:value="66" calcext:value-type="float">
            <text:p>66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73" calcext:value-type="float">
            <text:p>73</text:p>
          </table:table-cell>
          <table:table-cell table:style-name="ce55" office:value-type="float" office:value="117" calcext:value-type="float">
            <text:p>117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58" calcext:value-type="float">
            <text:p>115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09" calcext:value-type="float">
            <text:p>110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79" calcext:value-type="float">
            <text:p>107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62" calcext:value-type="float">
            <text:p>1162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27" calcext:value-type="float">
            <text:p>1127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60" calcext:value-type="float">
            <text:p>6160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4" calcext:value-type="float">
            <text:p>134</text:p>
          </table:table-cell>
          <table:table-cell table:number-columns-repeated="2" table:style-name="ce43" office:value-type="float" office:value="53" calcext:value-type="float">
            <text:p>5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48" calcext:value-type="float">
            <text:p>148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64" calcext:value-type="float">
            <text:p>116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21" calcext:value-type="float">
            <text:p>132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99" calcext:value-type="float">
            <text:p>139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24" calcext:value-type="float">
            <text:p>112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52" calcext:value-type="float">
            <text:p>1152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698" calcext:value-type="float">
            <text:p>6698</text:p>
          </table:table-cell>
          <table:table-cell table:style-name="ce37" office:value-type="float" office:value="34" calcext:value-type="float">
            <text:p>3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57" calcext:value-type="float">
            <text:p>157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85" calcext:value-type="float">
            <text:p>128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01" calcext:value-type="float">
            <text:p>130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18" calcext:value-type="float">
            <text:p>1418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13" calcext:value-type="float">
            <text:p>131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81" calcext:value-type="float">
            <text:p>138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065" calcext:value-type="float">
            <text:p>7065</text:p>
          </table:table-cell>
          <table:table-cell table:style-name="ce37" office:value-type="float" office:value="57" calcext:value-type="float">
            <text:p>5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94" calcext:value-type="float">
            <text:p>129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50" calcext:value-type="float">
            <text:p>135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42" calcext:value-type="float">
            <text:p>134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527" calcext:value-type="float">
            <text:p>152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52" calcext:value-type="float">
            <text:p>1552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300" calcext:value-type="float">
            <text:p>8300</text:p>
          </table:table-cell>
          <table:table-cell table:style-name="ce37" office:value-type="float" office:value="85" calcext:value-type="float">
            <text:p>8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22" calcext:value-type="float">
            <text:p>122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94" calcext:value-type="float">
            <text:p>149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604" calcext:value-type="float">
            <text:p>160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24" calcext:value-type="float">
            <text:p>172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77" calcext:value-type="float">
            <text:p>177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01" calcext:value-type="float">
            <text:p>1701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24" calcext:value-type="float">
            <text:p>8924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2" calcext:value-type="float">
            <text:p>1722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80" calcext:value-type="float">
            <text:p>178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8" calcext:value-type="float">
            <text:p>173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12" calcext:value-type="float">
            <text:p>181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72" calcext:value-type="float">
            <text:p>1872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128" calcext:value-type="float">
            <text:p>9128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12" calcext:value-type="float">
            <text:p>112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00" calcext:value-type="float">
            <text:p>1800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81" calcext:value-type="float">
            <text:p>1781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45" calcext:value-type="float">
            <text:p>174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" table:style-name="ce41" office:value-type="float" office:value="89" calcext:value-type="float">
            <text:p>8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99" calcext:value-type="float">
            <text:p>179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03" calcext:value-type="float">
            <text:p>2003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79" calcext:value-type="float">
            <text:p>10379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576" calcext:value-type="float">
            <text:p>576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624" calcext:value-type="float">
            <text:p>624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42" calcext:value-type="float">
            <text:p>142</text:p>
          </table:table-cell>
          <table:table-cell table:style-name="ce57" office:value-type="float" office:value="227" calcext:value-type="float">
            <text:p>2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22" calcext:value-type="float">
            <text:p>2022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93" calcext:value-type="float">
            <text:p>2093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37" calcext:value-type="float">
            <text:p>203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61" calcext:value-type="float">
            <text:p>2161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66" calcext:value-type="float">
            <text:p>2066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2" table:style-name="ce44" office:value-type="float" office:value="55" calcext:value-type="float">
            <text:p>5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703" calcext:value-type="float">
            <text:p>9703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79" calcext:value-type="float">
            <text:p>179</text:p>
          </table:table-cell>
          <table:table-cell table:number-columns-repeated="2" table:style-name="ce43" office:value-type="float" office:value="158" calcext:value-type="float">
            <text:p>15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5" calcext:value-type="float">
            <text:p>210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964" calcext:value-type="float">
            <text:p>196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982" calcext:value-type="float">
            <text:p>198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75" calcext:value-type="float">
            <text:p>187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77" calcext:value-type="float">
            <text:p>1777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89" calcext:value-type="float">
            <text:p>8589</text:p>
          </table:table-cell>
          <table:table-cell table:style-name="ce37" office:value-type="float" office:value="89" calcext:value-type="float">
            <text:p>8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70" calcext:value-type="float">
            <text:p>167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68" calcext:value-type="float">
            <text:p>166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9" calcext:value-type="float">
            <text:p>169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40" calcext:value-type="float">
            <text:p>174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2" table:style-name="ce41" office:value-type="float" office:value="84" calcext:value-type="float">
            <text:p>8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812" calcext:value-type="float">
            <text:p>1812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62" calcext:value-type="float">
            <text:p>8562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28" calcext:value-type="float">
            <text:p>128</text:p>
          </table:table-cell>
          <table:table-cell table:style-name="ce57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94" calcext:value-type="float">
            <text:p>169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96" calcext:value-type="float">
            <text:p>1696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97" calcext:value-type="float">
            <text:p>1697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75" calcext:value-type="float">
            <text:p>7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54" calcext:value-type="float">
            <text:p>1654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21" calcext:value-type="float">
            <text:p>1821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15" calcext:value-type="float">
            <text:p>8915</text:p>
          </table:table-cell>
          <table:table-cell table:style-name="ce37" office:value-type="float" office:value="102" calcext:value-type="float">
            <text:p>10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11" calcext:value-type="float">
            <text:p>111</text:p>
          </table:table-cell>
          <table:table-cell table:style-name="ce57" office:value-type="float" office:value="236" calcext:value-type="float">
            <text:p>2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60" calcext:value-type="float">
            <text:p>176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3"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09" calcext:value-type="float">
            <text:p>180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04" calcext:value-type="float">
            <text:p>1704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41" calcext:value-type="float">
            <text:p>184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01" calcext:value-type="float">
            <text:p>1801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79" calcext:value-type="float">
            <text:p>79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99" calcext:value-type="float">
            <text:p>8499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81" calcext:value-type="float">
            <text:p>178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1" calcext:value-type="float">
            <text:p>173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590" calcext:value-type="float">
            <text:p>159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33" calcext:value-type="float">
            <text:p>173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64" calcext:value-type="float">
            <text:p>1664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023" calcext:value-type="float">
            <text:p>7023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33" calcext:value-type="float">
            <text:p>1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490" calcext:value-type="float">
            <text:p>149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70" calcext:value-type="float">
            <text:p>147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93" calcext:value-type="float">
            <text:p>149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15" calcext:value-type="float">
            <text:p>141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3"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55" calcext:value-type="float">
            <text:p>1155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990" calcext:value-type="float">
            <text:p>3990</text:p>
          </table:table-cell>
          <table:table-cell table:style-name="ce37" office:value-type="float" office:value="39" calcext:value-type="float">
            <text:p>3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48" calcext:value-type="float">
            <text:p>48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26" calcext:value-type="float">
            <text:p>112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65" calcext:value-type="float">
            <text:p>96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750" calcext:value-type="float">
            <text:p>750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05" calcext:value-type="float">
            <text:p>50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44" calcext:value-type="float">
            <text:p>644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56" calcext:value-type="float">
            <text:p>3256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2" table:style-name="ce43" office:value-type="float" office:value="62" calcext:value-type="float">
            <text:p>6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1" calcext:value-type="float">
            <text:p>41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66" calcext:value-type="float">
            <text:p>66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59" calcext:value-type="float">
            <text:p>659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20" calcext:value-type="float">
            <text:p>72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19" calcext:value-type="float">
            <text:p>61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92" calcext:value-type="float">
            <text:p>59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70" calcext:value-type="float">
            <text:p>2270</text:p>
          </table:table-cell>
          <table:table-cell table:style-name="ce37" office:value-type="float" office:value="29" calcext:value-type="float">
            <text:p>2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8" calcext:value-type="float">
            <text:p>55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56" calcext:value-type="float">
            <text:p>45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49" calcext:value-type="float">
            <text:p>44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32" calcext:value-type="float">
            <text:p>432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5" calcext:value-type="float">
            <text:p>37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56" calcext:value-type="float">
            <text:p>1256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29" calcext:value-type="float">
            <text:p>329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63" calcext:value-type="float">
            <text:p>26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75" calcext:value-type="float">
            <text:p>275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03" calcext:value-type="float">
            <text:p>20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86" calcext:value-type="float">
            <text:p>186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74" calcext:value-type="float">
            <text:p>474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18" calcext:value-type="float">
            <text:p>11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9" calcext:value-type="float">
            <text:p>11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08" calcext:value-type="float">
            <text:p>10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7" calcext:value-type="float">
            <text:p>7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6" calcext:value-type="float">
            <text:p>86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0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8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95" calcext:value-type="float">
            <text:p>11795</text:p>
          </table:table-cell>
          <table:table-cell table:style-name="ce68" table:formula="of:=[$統計表.C16]+[$統計表.C22]" office:value-type="float" office:value="13763" calcext:value-type="float">
            <text:p>13763</text:p>
          </table:table-cell>
          <table:table-cell table:style-name="ce68" table:formula="of:=[$統計表.C28]+[$統計表.C34]" office:value-type="float" office:value="17224" calcext:value-type="float">
            <text:p>17224</text:p>
          </table:table-cell>
          <table:table-cell table:style-name="ce68" table:formula="of:=[$統計表.C40]+[$統計表.C46]" office:value-type="float" office:value="19507" calcext:value-type="float">
            <text:p>19507</text:p>
          </table:table-cell>
          <table:table-cell table:style-name="ce68" table:formula="of:=[$統計表.C52]+[$統計表.C58]" office:value-type="float" office:value="18292" calcext:value-type="float">
            <text:p>18292</text:p>
          </table:table-cell>
          <table:table-cell table:style-name="ce68" table:formula="of:=[$統計表.C64]+[$統計表.C70]" office:value-type="float" office:value="17477" calcext:value-type="float">
            <text:p>17477</text:p>
          </table:table-cell>
          <table:table-cell table:style-name="ce68" table:formula="of:=[$統計表.C76]+[$統計表.C82]" office:value-type="float" office:value="15522" calcext:value-type="float">
            <text:p>15522</text:p>
          </table:table-cell>
          <table:table-cell table:style-name="ce68" table:formula="of:=[$統計表.C88]+[$統計表.C94]" office:value-type="float" office:value="7246" calcext:value-type="float">
            <text:p>7246</text:p>
          </table:table-cell>
          <table:table-cell table:style-name="ce68" office:value-type="float" office:value="4093" calcext:value-type="float">
            <text:p>4093</text:p>
          </table:table-cell>
          <table:table-cell table:style-name="ce72" table:formula="of:=SUM([.B3:.J3])" office:value-type="float" office:value="124919" calcext:value-type="float">
            <text:p>124919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71" calcext:value-type="float">
            <text:p>6171</text:p>
          </table:table-cell>
          <table:table-cell table:style-name="ce68" office:value-type="float" office:value="7124" calcext:value-type="float">
            <text:p>7124</text:p>
          </table:table-cell>
          <table:table-cell table:style-name="ce68" office:value-type="float" office:value="8907" calcext:value-type="float">
            <text:p>8907</text:p>
          </table:table-cell>
          <table:table-cell table:style-name="ce68" office:value-type="float" office:value="9767" calcext:value-type="float">
            <text:p>9767</text:p>
          </table:table-cell>
          <table:table-cell table:style-name="ce68" office:value-type="float" office:value="9010" calcext:value-type="float">
            <text:p>9010</text:p>
          </table:table-cell>
          <table:table-cell table:style-name="ce68" office:value-type="float" office:value="8494" calcext:value-type="float">
            <text:p>8494</text:p>
          </table:table-cell>
          <table:table-cell table:style-name="ce68" office:value-type="float" office:value="7457" calcext:value-type="float">
            <text:p>7457</text:p>
          </table:table-cell>
          <table:table-cell table:style-name="ce68" office:value-type="float" office:value="3350" calcext:value-type="float">
            <text:p>3350</text:p>
          </table:table-cell>
          <table:table-cell table:style-name="ce68" office:value-type="float" office:value="1710" calcext:value-type="float">
            <text:p>1710</text:p>
          </table:table-cell>
          <table:table-cell table:style-name="ce72" table:formula="of:=SUM([.B4:.J4])" office:value-type="float" office:value="61990" calcext:value-type="float">
            <text:p>61990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24" calcext:value-type="float">
            <text:p>5624</text:p>
          </table:table-cell>
          <table:table-cell table:style-name="ce69" office:value-type="float" office:value="6639" calcext:value-type="float">
            <text:p>6639</text:p>
          </table:table-cell>
          <table:table-cell table:style-name="ce69" office:value-type="float" office:value="8317" calcext:value-type="float">
            <text:p>8317</text:p>
          </table:table-cell>
          <table:table-cell table:style-name="ce69" office:value-type="float" office:value="9740" calcext:value-type="float">
            <text:p>9740</text:p>
          </table:table-cell>
          <table:table-cell table:style-name="ce69" office:value-type="float" office:value="9282" calcext:value-type="float">
            <text:p>9282</text:p>
          </table:table-cell>
          <table:table-cell table:style-name="ce69" office:value-type="float" office:value="8983" calcext:value-type="float">
            <text:p>8983</text:p>
          </table:table-cell>
          <table:table-cell table:style-name="ce69" office:value-type="float" office:value="8065" calcext:value-type="float">
            <text:p>8065</text:p>
          </table:table-cell>
          <table:table-cell table:style-name="ce69" office:value-type="float" office:value="3896" calcext:value-type="float">
            <text:p>3896</text:p>
          </table:table-cell>
          <table:table-cell table:style-name="ce69" office:value-type="float" office:value="2383" calcext:value-type="float">
            <text:p>2383</text:p>
          </table:table-cell>
          <table:table-cell table:style-name="ce73" table:formula="of:=SUM([.B5:.J5])" office:value-type="float" office:value="62929" calcext:value-type="float">
            <text:p>62929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09-03T13:53:30.155000000</dc:date>
    <meta:print-date>2016-02-16T09:34:55</meta:print-date>
    <meta:editing-duration>PT48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8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4cm" svg:width="12.064cm" svg:height="4.68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95">
                <text:p>11795</text:p>
                <draw:g>
                  <svg:desc>圖表.B3:圖表.J3</svg:desc>
                </draw:g>
              </table:table-cell>
              <table:table-cell office:value-type="float" office:value="13763">
                <text:p>13763</text:p>
              </table:table-cell>
              <table:table-cell office:value-type="float" office:value="17224">
                <text:p>17224</text:p>
              </table:table-cell>
              <table:table-cell office:value-type="float" office:value="19507">
                <text:p>19507</text:p>
              </table:table-cell>
              <table:table-cell office:value-type="float" office:value="18292">
                <text:p>18292</text:p>
              </table:table-cell>
              <table:table-cell office:value-type="float" office:value="17477">
                <text:p>17477</text:p>
              </table:table-cell>
              <table:table-cell office:value-type="float" office:value="15522">
                <text:p>15522</text:p>
              </table:table-cell>
              <table:table-cell office:value-type="float" office:value="7246">
                <text:p>7246</text:p>
              </table:table-cell>
              <table:table-cell office:value-type="float" office:value="4093">
                <text:p>4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8年8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71">
                <text:p>6171</text:p>
                <draw:g>
                  <svg:desc>圖表.B4:圖表.J4</svg:desc>
                </draw:g>
              </table:table-cell>
              <table:table-cell office:value-type="float" office:value="7124">
                <text:p>7124</text:p>
              </table:table-cell>
              <table:table-cell office:value-type="float" office:value="8907">
                <text:p>8907</text:p>
              </table:table-cell>
              <table:table-cell office:value-type="float" office:value="9767">
                <text:p>9767</text:p>
              </table:table-cell>
              <table:table-cell office:value-type="float" office:value="9010">
                <text:p>9010</text:p>
              </table:table-cell>
              <table:table-cell office:value-type="float" office:value="8494">
                <text:p>8494</text:p>
              </table:table-cell>
              <table:table-cell office:value-type="float" office:value="7457">
                <text:p>7457</text:p>
              </table:table-cell>
              <table:table-cell office:value-type="float" office:value="3350">
                <text:p>335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24">
                <text:p>5624</text:p>
                <draw:g>
                  <svg:desc>圖表.B5:圖表.J5</svg:desc>
                </draw:g>
              </table:table-cell>
              <table:table-cell office:value-type="float" office:value="6639">
                <text:p>6639</text:p>
              </table:table-cell>
              <table:table-cell office:value-type="float" office:value="8317">
                <text:p>8317</text:p>
              </table:table-cell>
              <table:table-cell office:value-type="float" office:value="9740">
                <text:p>9740</text:p>
              </table:table-cell>
              <table:table-cell office:value-type="float" office:value="9282">
                <text:p>9282</text:p>
              </table:table-cell>
              <table:table-cell office:value-type="float" office:value="8983">
                <text:p>8983</text:p>
              </table:table-cell>
              <table:table-cell office:value-type="float" office:value="8065">
                <text:p>8065</text:p>
              </table:table-cell>
              <table:table-cell office:value-type="float" office:value="3896">
                <text:p>3896</text:p>
              </table:table-cell>
              <table:table-cell office:value-type="float" office:value="2383">
                <text:p>23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