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8</text:span><text:span text:style-name="T4">年</text:span><text:span text:style-name="T3">8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47" calcext:value-type="float">
            <text:p>347</text:p>
          </table:table-cell>
          <table:table-cell table:style-name="ce14" table:formula="of:=SUM([.C5:.C45])" office:value-type="float" office:value="134" calcext:value-type="float">
            <text:p>134</text:p>
          </table:table-cell>
          <table:table-cell table:style-name="ce19" table:formula="of:=SUM([.D5:.D45])" office:value-type="float" office:value="213" calcext:value-type="float">
            <text:p>213</text:p>
          </table:table-cell>
          <table:table-cell table:style-name="ce14" table:formula="of:=SUM([.E5:.E45])" office:value-type="float" office:value="174" calcext:value-type="float">
            <text:p>174</text:p>
          </table:table-cell>
          <table:table-cell table:style-name="ce14" table:formula="of:=SUM([.F5:.F45])" office:value-type="float" office:value="64" calcext:value-type="float">
            <text:p>64</text:p>
          </table:table-cell>
          <table:table-cell table:style-name="ce27" table:formula="of:=SUM([.G5:.G45])" office:value-type="float" office:value="110" calcext:value-type="float">
            <text:p>110</text:p>
          </table:table-cell>
          <table:table-cell table:style-name="ce9" table:formula="of:=SUM([.H5:.H45])" office:value-type="float" office:value="173" calcext:value-type="float">
            <text:p>173</text:p>
          </table:table-cell>
          <table:table-cell table:style-name="ce14" table:formula="of:=SUM([.I5:.I45])" office:value-type="float" office:value="70" calcext:value-type="float">
            <text:p>70</text:p>
          </table:table-cell>
          <table:table-cell table:style-name="ce36" table:formula="of:=SUM([.J5:.J45])" office:value-type="float" office:value="103" calcext:value-type="float">
            <text:p>10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5]+[.G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7]+[.G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9]+[.G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10]+[.G1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10]+[.J10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5]+[.G15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4" table:formula="of:=[.F17]+[.G17]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10" table:formula="of:=[.I17]+[.J1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9]+[.G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0]+[.G20]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21]+[.G21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2]+[.G22]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3]+[.G23]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6]+[.G2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6]+[.J26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9]+[.G29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9]+[.J29]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1]+[.G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37]+[.G37]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10" table:formula="of:=[.I37]+[.J3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39]+[.G39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39]+[.J39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0]+[.G4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11" table:formula="of:=[.F45]+[.G45]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1" table:formula="of:=[.I45]+[.J45]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9-02T16:44:23.233000000</dc:date>
    <meta:print-date>2013-11-01T17:02:16</meta:print-date>
    <meta:editing-duration>PT24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8年8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