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20.81mm"/>
    </style:style>
    <style:style style:name="co13" style:family="table-column">
      <style:table-column-properties fo:break-before="auto" style:column-width="25.68mm"/>
    </style:style>
    <style:style style:name="co14" style:family="table-column">
      <style:table-column-properties fo:break-before="auto" style:column-width="30.57mm"/>
    </style:style>
    <style:style style:name="co15" style:family="table-column">
      <style:table-column-properties fo:break-before="auto" style:column-width="73.08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8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0" calcext:value-type="float">
            <text:p>540</text:p>
          </table:table-cell>
          <table:table-cell table:style-name="ce25" office:value-type="float" office:value="232" calcext:value-type="float">
            <text:p>232</text:p>
          </table:table-cell>
          <table:table-cell table:style-name="ce28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4" calcext:value-type="float">
            <text:p>254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153" calcext:value-type="float">
            <text:p>15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31" calcext:value-type="float">
            <text:p>131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16.2mm" table:end-y="3.6mm" draw:z-index="0" draw:name="圖表 3" draw:style-name="gr1" draw:text-style-name="P1" svg:width="177.87mm" svg:height="125.73mm" svg:x="0mm" svg:y="3.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8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40" calcext:value-type="float">
            <text:p>540</text:p>
          </table:table-cell>
          <table:table-cell table:style-name="ce46" office:value-type="float" office:value="232" calcext:value-type="float">
            <text:p>232</text:p>
          </table:table-cell>
          <table:table-cell table:style-name="ce52" office:value-type="float" office:value="308" calcext:value-type="float">
            <text:p>30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office:value-type="float" office:value="101" calcext:value-type="float">
            <text:p>101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86" calcext:value-type="float">
            <text:p>286</text:p>
          </table:table-cell>
          <table:table-cell table:style-name="ce48" office:value-type="float" office:value="131" calcext:value-type="float">
            <text:p>131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4" calcext:value-type="float">
            <text:p>25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1" calcext:value-type="float">
            <text:p>10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3" calcext:value-type="float">
            <text:p>15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6" calcext:value-type="float">
            <text:p>28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1" calcext:value-type="float">
            <text:p>131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8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40" calcext:value-type="float">
            <text:p>540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4" calcext:value-type="float">
            <text:p>254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86" calcext:value-type="float">
            <text:p>286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23mm" table:end-y="4.02mm" draw:z-index="0" draw:name="圖表 1" draw:style-name="gr1" draw:text-style-name="P1" svg:width="318.9mm" svg:height="162.34mm" svg:x="10.63mm" svg:y="1.7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8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0" calcext:value-type="float">
            <text:p>60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9-09T08:40:52.095000000</dc:date>
    <meta:print-date>2019-05-03T10:37:27</meta:print-date>
    <meta:editing-duration>PT1M39S</meta:editing-duration>
    <meta:editing-cycles>1</meta:editing-cycles>
    <meta:document-statistic meta:table-count="4" meta:cell-count="12931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88cm" svg:height="12.574cm" xlink:href=".." xlink:type="simple" chart:class="chart:bar" chart:style-name="ch1">
        <chart:title svg:x="2.373cm" svg:y="0.458cm" chart:style-name="ch2">
          <text:p>彰化縣和美鎮108年各月份原住民人口數統計圖</text:p>
        </chart:title>
        <chart:legend svg:x="1.996cm" svg:y="11.367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22cm" svg:y="2.547cm" svg:width="16.963cm" svg:height="8.889cm">
          <chartooo:coordinate-region svg:x="0.893cm" svg:y="2.802cm" svg:width="15.616cm" svg:height="8.026cm"/>
          <chart:axis chart:dimension="x" chart:name="primary-x" chart:style-name="ch5" chartooo:axis-type="text">
            <chart:title svg:x="16.051cm" svg:y="10.932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228cm" svg:y="1.497cm" chart:style-name="ch9">
              <text:p>平地原住民人數</text:p>
            </chart:title>
          </chart:axis>
          <chart:axis chart:dimension="y" chart:name="secondary-y" chart:style-name="ch10">
            <chart:title svg:x="10.536cm" svg:y="1.518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91cm" svg:height="16.235cm" xlink:href=".." xlink:type="simple" chart:class="chart:bar" chart:style-name="ch1">
        <chart:title svg:x="10.13cm" svg:y="0.625cm" chart:style-name="ch2">
          <text:p>彰化縣和美鎮108年8月原住民各民族別人數統計表</text:p>
        </chart:title>
        <chart:plot-area chart:style-name="ch3" table:cell-range-address="原住民民族別.D4:原住民民族別.T5" chart:data-source-has-labels="row" svg:x="0.25cm" svg:y="2.453cm" svg:width="30.793cm" svg:height="13.778cm">
          <chartooo:coordinate-region svg:x="0.859cm" svg:y="2.453cm" svg:width="30.184cm" svg:height="11.968cm"/>
          <chart:axis chart:dimension="x" chart:name="primary-x" chart:style-name="ch4" chartooo:axis-type="auto">
            <chartooo:date-scale/>
            <chart:title svg:x="30.018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9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29cm" svg:x="15.898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6">
                <text:p>136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88">
                <text:p>188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