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62" table:formula="msoxl:=D9+E9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09" table:formula="msoxl:=G9+H9" table:style-name="ce5">
            <text:p>10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61" table:formula="msoxl:=D10+E10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0+H10" table:style-name="ce4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61" table:formula="msoxl:=D11+E1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112" table:formula="msoxl:=G11+H11" table:style-name="ce5">
            <text:p>11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8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msoxl:=C9+D9" table:style-name="ce16">
            <text:p>12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8" table:formula="msoxl:=G9+J9" table:style-name="ce17">
            <text:p>8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msoxl:=I13+J13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3" table:formula="msoxl:=SUM(B4:B17)" table:style-name="ce30">
            <text:p>173</text:p>
          </table:table-cell>
          <table:table-cell office:value-type="float" office:value="74" table:formula="msoxl:=SUM(C4:C17)" table:style-name="ce30">
            <text:p>74</text:p>
          </table:table-cell>
          <table:table-cell office:value-type="float" office:value="99" table:formula="msoxl:=SUM(D4:D17)" table:style-name="ce30">
            <text:p>99</text:p>
          </table:table-cell>
          <table:table-cell office:value-type="float" office:value="61" table:formula="msoxl:=SUM(E4:E17)" table:style-name="ce30">
            <text:p>61</text:p>
          </table:table-cell>
          <table:table-cell office:value-type="float" office:value="24" table:formula="msoxl:=SUM(F4:F17)" table:style-name="ce30">
            <text:p>24</text:p>
          </table:table-cell>
          <table:table-cell office:value-type="float" office:value="37" table:formula="msoxl:=SUM(G4:G17)" table:style-name="ce30">
            <text:p>37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50" table:formula="msoxl:=SUM(I4:I17)" table:style-name="ce30">
            <text:p>50</text:p>
          </table:table-cell>
          <table:table-cell office:value-type="float" office:value="62" table:formula="msoxl:=SUM(J4:J17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3" table:formula="msoxl:=SUM(D5:T5)" table:style-name="ce36">
            <text:p>173</text:p>
          </table:table-cell>
          <table:table-cell office:value-type="float" office:value="36" table:formula="msoxl:=SUM(D6:D7)" table:style-name="ce36">
            <text:p>36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4" table:formula="msoxl:=SUM(D6:T6)" table:style-name="ce36">
            <text:p>74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9" table:formula="msoxl:=SUM(D7:T7)" table:style-name="ce38">
            <text:p>99</text:p>
          </table:table-cell>
          <table:table-cell office:value-type="float" office:value="24" table:formula="msoxl:=D10+D13" table:style-name="ce33">
            <text:p>24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1" table:formula="msoxl:=SUM(D8:T8)" table:style-name="ce40">
            <text:p>61</text:p>
          </table:table-cell>
          <table:table-cell office:value-type="float" office:value="36" table:formula="msoxl:=SUM(D9:D10)" table:style-name="ce40">
            <text:p>36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4" table:formula="msoxl:=SUM(D9:T9)" table:style-name="ce40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7" table:formula="msoxl:=SUM(D10:T10)" table:style-name="ce38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0" table:formula="msoxl:=SUM(D12:T12)" table:style-name="ce40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msoxl:=SUM(D13:T13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9-05T00:51:5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8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8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8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8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