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7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887" calcext:value-type="float">
              <text:p>12488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5" calcext:value-type="float">
              <text:p>124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26" calcext:value-type="float">
              <text:p>3226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2" calcext:value-type="float">
              <text:p>3962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45" calcext:value-type="float">
              <text:p>314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71" calcext:value-type="float">
              <text:p>871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33" calcext:value-type="float">
              <text:p>3433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59" calcext:value-type="float">
              <text:p>95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4" calcext:value-type="float">
              <text:p>714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4" calcext:value-type="float">
              <text:p>2134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54" calcext:value-type="float">
              <text:p>665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91" calcext:value-type="float">
              <text:p>3191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16" calcext:value-type="float">
              <text:p>521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582" calcext:value-type="float">
              <text:p>6582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27" calcext:value-type="float">
              <text:p>582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97" calcext:value-type="float">
              <text:p>2197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77" calcext:value-type="float">
              <text:p>277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48" calcext:value-type="float">
              <text:p>3348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37" calcext:value-type="float">
              <text:p>7837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5" calcext:value-type="float">
              <text:p>358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3" calcext:value-type="float">
              <text:p>225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56" calcext:value-type="float">
              <text:p>2856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34" calcext:value-type="float">
              <text:p>3834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0" calcext:value-type="float">
              <text:p>285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2" calcext:value-type="float">
              <text:p>4352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62" calcext:value-type="float">
              <text:p>2762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8" calcext:value-type="float">
              <text:p>3158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00" calcext:value-type="float">
              <text:p>330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01" calcext:value-type="float">
              <text:p>190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4" calcext:value-type="float">
              <text:p>1354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5" calcext:value-type="float">
              <text:p>825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47" calcext:value-type="float">
              <text:p>234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0" calcext:value-type="float">
              <text:p>2670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6" calcext:value-type="float">
              <text:p>2456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0" calcext:value-type="float">
              <text:p>209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5" calcext:value-type="float">
              <text:p>2065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62" calcext:value-type="float">
              <text:p>2762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23" calcext:value-type="float">
              <text:p>3523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9" calcext:value-type="float">
              <text:p>2919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13" calcext:value-type="float">
              <text:p>3113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4" calcext:value-type="float">
              <text:p>1794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800" calcext:value-type="float">
              <text:p>2800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47" calcext:value-type="float">
            <text:p>5647</text:p>
          </table:table-cell>
          <table:table-cell table:style-name="ce35" office:value-type="float" office:value="66" calcext:value-type="float">
            <text:p>66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73" calcext:value-type="float">
            <text:p>73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0" calcext:value-type="float">
            <text:p>114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12" calcext:value-type="float">
            <text:p>111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87" calcext:value-type="float">
            <text:p>108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68" calcext:value-type="float">
            <text:p>116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40" calcext:value-type="float">
            <text:p>1140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12" calcext:value-type="float">
            <text:p>6112</text:p>
          </table:table-cell>
          <table:table-cell table:style-name="ce37" office:value-type="float" office:value="46" calcext:value-type="float">
            <text:p>4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42" calcext:value-type="float">
            <text:p>142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145" calcext:value-type="float">
            <text:p>1145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59" calcext:value-type="float">
            <text:p>1359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2" table:style-name="ce41" office:value-type="float" office:value="92" calcext:value-type="float">
            <text:p>9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352" calcext:value-type="float">
            <text:p>135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16" calcext:value-type="float">
            <text:p>1116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40" calcext:value-type="float">
            <text:p>1140</text:p>
          </table:table-cell>
          <table:table-cell table:style-name="ce38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32" calcext:value-type="float">
            <text:p>6732</text:p>
          </table:table-cell>
          <table:table-cell table:style-name="ce37" office:value-type="float" office:value="35" calcext:value-type="float">
            <text:p>3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5" calcext:value-type="float">
            <text:p>155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03" calcext:value-type="float">
            <text:p>130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94" calcext:value-type="float">
            <text:p>1294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71" calcext:value-type="float">
            <text:p>147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74" calcext:value-type="float">
            <text:p>127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90" calcext:value-type="float">
            <text:p>139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119" calcext:value-type="float">
            <text:p>7119</text:p>
          </table:table-cell>
          <table:table-cell table:style-name="ce37" office:value-type="float" office:value="57" calcext:value-type="float">
            <text:p>5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13" calcext:value-type="float">
            <text:p>131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62" calcext:value-type="float">
            <text:p>136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61" calcext:value-type="float">
            <text:p>136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556" calcext:value-type="float">
            <text:p>155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27" calcext:value-type="float">
            <text:p>1527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311" calcext:value-type="float">
            <text:p>8311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30" calcext:value-type="float">
            <text:p>230</text:p>
          </table:table-cell>
          <table:table-cell table:number-columns-repeated="2" table:style-name="ce43" office:value-type="float" office:value="205" calcext:value-type="float">
            <text:p>205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205" calcext:value-type="float">
            <text:p>20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94" calcext:value-type="float">
            <text:p>149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602" calcext:value-type="float">
            <text:p>1602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57" calcext:value-type="float">
            <text:p>175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77" calcext:value-type="float">
            <text:p>177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681" calcext:value-type="float">
            <text:p>1681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19" calcext:value-type="float">
            <text:p>8919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10" calcext:value-type="float">
            <text:p>110</text:p>
          </table:table-cell>
          <table:table-cell table:style-name="ce57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64" calcext:value-type="float">
            <text:p>176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44" calcext:value-type="float">
            <text:p>174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52" calcext:value-type="float">
            <text:p>175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812" calcext:value-type="float">
            <text:p>181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47" calcext:value-type="float">
            <text:p>1847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180" calcext:value-type="float">
            <text:p>9180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23" calcext:value-type="float">
            <text:p>1823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62" calcext:value-type="float">
            <text:p>176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58" calcext:value-type="float">
            <text:p>175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90" calcext:value-type="float">
            <text:p>9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19" calcext:value-type="float">
            <text:p>181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18" calcext:value-type="float">
            <text:p>2018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73" calcext:value-type="float">
            <text:p>10373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635" calcext:value-type="float">
            <text:p>635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" table:style-name="ce43" office:value-type="float" office:value="185" calcext:value-type="float">
            <text:p>18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40" calcext:value-type="float">
            <text:p>140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04" calcext:value-type="float">
            <text:p>2004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105" calcext:value-type="float">
            <text:p>210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43" calcext:value-type="float">
            <text:p>204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46" calcext:value-type="float">
            <text:p>2146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5" calcext:value-type="float">
            <text:p>2075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641" calcext:value-type="float">
            <text:p>9641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54" calcext:value-type="float">
            <text:p>55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19" calcext:value-type="float">
            <text:p>119</text:p>
          </table:table-cell>
          <table:table-cell table:style-name="ce57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16" calcext:value-type="float">
            <text:p>211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87" calcext:value-type="float">
            <text:p>8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60" calcext:value-type="float">
            <text:p>6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924" calcext:value-type="float">
            <text:p>1924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02" calcext:value-type="float">
            <text:p>200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62" calcext:value-type="float">
            <text:p>186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37" calcext:value-type="float">
            <text:p>1737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99" calcext:value-type="float">
            <text:p>8599</text:p>
          </table:table-cell>
          <table:table-cell table:style-name="ce37" office:value-type="float" office:value="90" calcext:value-type="float">
            <text:p>9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193" calcext:value-type="float">
            <text:p>1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75" calcext:value-type="float">
            <text:p>167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9" calcext:value-type="float">
            <text:p>167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" table:style-name="ce41" office:value-type="float" office:value="81" calcext:value-type="float">
            <text:p>8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6" calcext:value-type="float">
            <text:p>169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61" calcext:value-type="float">
            <text:p>1761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88" calcext:value-type="float">
            <text:p>1788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67" calcext:value-type="float">
            <text:p>8567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01" calcext:value-type="float">
            <text:p>170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94" calcext:value-type="float">
            <text:p>169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6" calcext:value-type="float">
            <text:p>168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41" calcext:value-type="float">
            <text:p>164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45" calcext:value-type="float">
            <text:p>1845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884" calcext:value-type="float">
            <text:p>8884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233" calcext:value-type="float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82" calcext:value-type="float">
            <text:p>178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3" calcext:value-type="float">
            <text:p>179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00" calcext:value-type="float">
            <text:p>1700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52" calcext:value-type="float">
            <text:p>1852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57" calcext:value-type="float">
            <text:p>1757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85" calcext:value-type="float">
            <text:p>8485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64" calcext:value-type="float">
            <text:p>56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24" calcext:value-type="float">
            <text:p>124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13" calcext:value-type="float">
            <text:p>1813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25" calcext:value-type="float">
            <text:p>172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29" calcext:value-type="float">
            <text:p>162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58" calcext:value-type="float">
            <text:p>165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2"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60" calcext:value-type="float">
            <text:p>1660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025" calcext:value-type="float">
            <text:p>7025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95" calcext:value-type="float">
            <text:p>95</text:p>
          </table:table-cell>
          <table:table-cell table:style-name="ce57" office:value-type="float" office:value="133" calcext:value-type="float">
            <text:p>1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10" calcext:value-type="float">
            <text:p>151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99" calcext:value-type="float">
            <text:p>149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74" calcext:value-type="float">
            <text:p>147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384" calcext:value-type="float">
            <text:p>1384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8" calcext:value-type="float">
            <text:p>1158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968" calcext:value-type="float">
            <text:p>3968</text:p>
          </table:table-cell>
          <table:table-cell table:style-name="ce37" office:value-type="float" office:value="39" calcext:value-type="float">
            <text:p>3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2" table:style-name="ce43" office:value-type="float" office:value="80" calcext:value-type="float">
            <text:p>8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48" calcext:value-type="float">
            <text:p>48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16" calcext:value-type="float">
            <text:p>111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55" calcext:value-type="float">
            <text:p>9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727" calcext:value-type="float">
            <text:p>72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02" calcext:value-type="float">
            <text:p>502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68" calcext:value-type="float">
            <text:p>668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66" calcext:value-type="float">
            <text:p>3266</text:p>
          </table:table-cell>
          <table:table-cell table:style-name="ce37" office:value-type="float" office:value="49" calcext:value-type="float">
            <text:p>4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2" calcext:value-type="float">
            <text:p>42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56" calcext:value-type="float">
            <text:p>65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73" calcext:value-type="float">
            <text:p>67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13" calcext:value-type="float">
            <text:p>71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12" calcext:value-type="float">
            <text:p>612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12" calcext:value-type="float">
            <text:p>612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49" calcext:value-type="float">
            <text:p>2249</text:p>
          </table:table-cell>
          <table:table-cell table:style-name="ce37" office:value-type="float" office:value="27" calcext:value-type="float">
            <text:p>2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0" calcext:value-type="float">
            <text:p>40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0" calcext:value-type="float">
            <text:p>55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42" calcext:value-type="float">
            <text:p>44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1" calcext:value-type="float">
            <text:p>45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27" calcext:value-type="float">
            <text:p>427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9" calcext:value-type="float">
            <text:p>379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47" calcext:value-type="float">
            <text:p>1247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6" calcext:value-type="float">
            <text:p>326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60" calcext:value-type="float">
            <text:p>260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73" calcext:value-type="float">
            <text:p>27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1" calcext:value-type="float">
            <text:p>211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77" calcext:value-type="float">
            <text:p>17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3" calcext:value-type="float">
            <text:p>473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0" calcext:value-type="float">
            <text:p>12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8" calcext:value-type="float">
            <text:p>11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9" calcext:value-type="float">
            <text:p>10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3" calcext:value-type="float">
            <text:p>7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3" calcext:value-type="float">
            <text:p>5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3" calcext:value-type="float">
            <text:p>83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0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7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59" calcext:value-type="float">
            <text:p>11759</text:p>
          </table:table-cell>
          <table:table-cell table:style-name="ce68" table:formula="of:=[$統計表.C16]+[$統計表.C22]" office:value-type="float" office:value="13851" calcext:value-type="float">
            <text:p>13851</text:p>
          </table:table-cell>
          <table:table-cell table:style-name="ce68" table:formula="of:=[$統計表.C28]+[$統計表.C34]" office:value-type="float" office:value="17230" calcext:value-type="float">
            <text:p>17230</text:p>
          </table:table-cell>
          <table:table-cell table:style-name="ce68" table:formula="of:=[$統計表.C40]+[$統計表.C46]" office:value-type="float" office:value="19553" calcext:value-type="float">
            <text:p>19553</text:p>
          </table:table-cell>
          <table:table-cell table:style-name="ce68" table:formula="of:=[$統計表.C52]+[$統計表.C58]" office:value-type="float" office:value="18240" calcext:value-type="float">
            <text:p>18240</text:p>
          </table:table-cell>
          <table:table-cell table:style-name="ce68" table:formula="of:=[$統計表.C64]+[$統計表.C70]" office:value-type="float" office:value="17451" calcext:value-type="float">
            <text:p>17451</text:p>
          </table:table-cell>
          <table:table-cell table:style-name="ce68" table:formula="of:=[$統計表.C76]+[$統計表.C82]" office:value-type="float" office:value="15510" calcext:value-type="float">
            <text:p>15510</text:p>
          </table:table-cell>
          <table:table-cell table:style-name="ce68" table:formula="of:=[$統計表.C88]+[$統計表.C94]" office:value-type="float" office:value="7234" calcext:value-type="float">
            <text:p>7234</text:p>
          </table:table-cell>
          <table:table-cell table:style-name="ce68" office:value-type="float" office:value="4059" calcext:value-type="float">
            <text:p>4059</text:p>
          </table:table-cell>
          <table:table-cell table:style-name="ce72" table:formula="of:=SUM([.B3:.J3])" office:value-type="float" office:value="124887" calcext:value-type="float">
            <text:p>124887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53" calcext:value-type="float">
            <text:p>6153</text:p>
          </table:table-cell>
          <table:table-cell table:style-name="ce68" office:value-type="float" office:value="7178" calcext:value-type="float">
            <text:p>7178</text:p>
          </table:table-cell>
          <table:table-cell table:style-name="ce68" office:value-type="float" office:value="8905" calcext:value-type="float">
            <text:p>8905</text:p>
          </table:table-cell>
          <table:table-cell table:style-name="ce68" office:value-type="float" office:value="9798" calcext:value-type="float">
            <text:p>9798</text:p>
          </table:table-cell>
          <table:table-cell table:style-name="ce68" office:value-type="float" office:value="8981" calcext:value-type="float">
            <text:p>8981</text:p>
          </table:table-cell>
          <table:table-cell table:style-name="ce68" office:value-type="float" office:value="8483" calcext:value-type="float">
            <text:p>8483</text:p>
          </table:table-cell>
          <table:table-cell table:style-name="ce68" office:value-type="float" office:value="7452" calcext:value-type="float">
            <text:p>7452</text:p>
          </table:table-cell>
          <table:table-cell table:style-name="ce68" office:value-type="float" office:value="3340" calcext:value-type="float">
            <text:p>3340</text:p>
          </table:table-cell>
          <table:table-cell table:style-name="ce68" office:value-type="float" office:value="1696" calcext:value-type="float">
            <text:p>1696</text:p>
          </table:table-cell>
          <table:table-cell table:style-name="ce72" table:formula="of:=SUM([.B4:.J4])" office:value-type="float" office:value="61986" calcext:value-type="float">
            <text:p>61986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06" calcext:value-type="float">
            <text:p>5606</text:p>
          </table:table-cell>
          <table:table-cell table:style-name="ce69" office:value-type="float" office:value="6673" calcext:value-type="float">
            <text:p>6673</text:p>
          </table:table-cell>
          <table:table-cell table:style-name="ce69" office:value-type="float" office:value="8325" calcext:value-type="float">
            <text:p>8325</text:p>
          </table:table-cell>
          <table:table-cell table:style-name="ce69" office:value-type="float" office:value="9755" calcext:value-type="float">
            <text:p>9755</text:p>
          </table:table-cell>
          <table:table-cell table:style-name="ce69" office:value-type="float" office:value="9259" calcext:value-type="float">
            <text:p>9259</text:p>
          </table:table-cell>
          <table:table-cell table:style-name="ce69" office:value-type="float" office:value="8968" calcext:value-type="float">
            <text:p>8968</text:p>
          </table:table-cell>
          <table:table-cell table:style-name="ce69" office:value-type="float" office:value="8058" calcext:value-type="float">
            <text:p>8058</text:p>
          </table:table-cell>
          <table:table-cell table:style-name="ce69" office:value-type="float" office:value="3894" calcext:value-type="float">
            <text:p>3894</text:p>
          </table:table-cell>
          <table:table-cell table:style-name="ce69" office:value-type="float" office:value="2363" calcext:value-type="float">
            <text:p>2363</text:p>
          </table:table-cell>
          <table:table-cell table:style-name="ce73" table:formula="of:=SUM([.B5:.J5])" office:value-type="float" office:value="62901" calcext:value-type="float">
            <text:p>62901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08-02T09:40:16.685000000</dc:date>
    <meta:print-date>2016-02-16T09:34:55</meta:print-date>
    <meta:editing-duration>PT38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7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4cm" svg:width="12.064cm" svg:height="4.68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59">
                <text:p>11759</text:p>
                <draw:g>
                  <svg:desc>圖表.B3:圖表.J3</svg:desc>
                </draw:g>
              </table:table-cell>
              <table:table-cell office:value-type="float" office:value="13851">
                <text:p>13851</text:p>
              </table:table-cell>
              <table:table-cell office:value-type="float" office:value="17230">
                <text:p>17230</text:p>
              </table:table-cell>
              <table:table-cell office:value-type="float" office:value="19553">
                <text:p>19553</text:p>
              </table:table-cell>
              <table:table-cell office:value-type="float" office:value="18240">
                <text:p>18240</text:p>
              </table:table-cell>
              <table:table-cell office:value-type="float" office:value="17451">
                <text:p>17451</text:p>
              </table:table-cell>
              <table:table-cell office:value-type="float" office:value="15510">
                <text:p>15510</text:p>
              </table:table-cell>
              <table:table-cell office:value-type="float" office:value="7234">
                <text:p>7234</text:p>
              </table:table-cell>
              <table:table-cell office:value-type="float" office:value="4059">
                <text:p>4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8年7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3">
                <text:p>6153</text:p>
                <draw:g>
                  <svg:desc>圖表.B4:圖表.J4</svg:desc>
                </draw:g>
              </table:table-cell>
              <table:table-cell office:value-type="float" office:value="7178">
                <text:p>7178</text:p>
              </table:table-cell>
              <table:table-cell office:value-type="float" office:value="8905">
                <text:p>8905</text:p>
              </table:table-cell>
              <table:table-cell office:value-type="float" office:value="9798">
                <text:p>9798</text:p>
              </table:table-cell>
              <table:table-cell office:value-type="float" office:value="8981">
                <text:p>8981</text:p>
              </table:table-cell>
              <table:table-cell office:value-type="float" office:value="8483">
                <text:p>8483</text:p>
              </table:table-cell>
              <table:table-cell office:value-type="float" office:value="7452">
                <text:p>7452</text:p>
              </table:table-cell>
              <table:table-cell office:value-type="float" office:value="3340">
                <text:p>3340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06">
                <text:p>5606</text:p>
                <draw:g>
                  <svg:desc>圖表.B5:圖表.J5</svg:desc>
                </draw:g>
              </table:table-cell>
              <table:table-cell office:value-type="float" office:value="6673">
                <text:p>6673</text:p>
              </table:table-cell>
              <table:table-cell office:value-type="float" office:value="8325">
                <text:p>8325</text:p>
              </table:table-cell>
              <table:table-cell office:value-type="float" office:value="9755">
                <text:p>9755</text:p>
              </table:table-cell>
              <table:table-cell office:value-type="float" office:value="9259">
                <text:p>9259</text:p>
              </table:table-cell>
              <table:table-cell office:value-type="float" office:value="8968">
                <text:p>8968</text:p>
              </table:table-cell>
              <table:table-cell office:value-type="float" office:value="8058">
                <text:p>8058</text:p>
              </table:table-cell>
              <table:table-cell office:value-type="float" office:value="3894">
                <text:p>3894</text:p>
              </table:table-cell>
              <table:table-cell office:value-type="float" office:value="2363">
                <text:p>23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